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fo:widows="0" fo:orphans="0" fo:break-before="page" fo:text-indent="3.543in" fo:background-color="#FFFFFF"/>
    </style:style>
    <style:style style:name="T46" style:parent-style-name="DefaultParagraphFont" style:family="text">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PENSIJŲ FONDO TAISYKLIŲ SUDARYMO, KEITIMO IR PATVIRTINIMO TVARKOS APRAŠO PATVIRTINIMO</text:p>
      <text:p text:style-name="P15"/>
      <text:p text:style-name="P16">2007 m. birželio 28 d. Nr. 1K-24</text:p>
      <text:p text:style-name="P17">Vilnius</text:p>
      <text:p text:style-name="P18"/>
      <text:p text:style-name="P19"><text:span text:style-name="T20">Vadovaudamasi Lietu</text:span><text:span text:style-name="T21">vos Respublikos pensijų kaupimo įstatymo (Žin., 2003, Nr.<text:s/></text:span><text:a xlink:href="https://www.e-tar.lt/portal/lt/legalAct/TAR.1F58348F79F7" office:target-frame-name="_blank" xlink:show="new"><text:span text:style-name="T22">75-3472</text:span></text:a><text:span text:style-name="T23">) 17 straipsnio bei Lietuvos Respublikos papildomo savanoriško pensijų kaupimo įstatymo (Žin., 1999, Nr.<text:s/></text:span><text:a xlink:href="https://www.e-tar.lt/portal/lt/legalAct/TAR.DDA1BD559D9B" office:target-frame-name="_blank" xlink:show="new"><text:span text:style-name="T24">55-1765</text:span></text:a><text:span text:style-name="T25">; 2003, Nr.<text:s/></text:span><text:a xlink:href="https://www.e-tar.lt/portal/lt/legalAct/TAR.9C7D1D0B8510" office:target-frame-name="_blank" xlink:show="new"><text:span text:style-name="T26">75-3473</text:span></text:a><text:span text:style-name="T27">) 23 straipsnio nuostatomis, Lietuvos Respublikos vertybinių popierių komisija<text:s/></text:span><text:span text:style-name="T28">nutaria:</text:span></text:p>
      <text:p text:style-name="P29"><text:span text:style-name="T30">1</text:span><text:span text:style-name="T31">. Patvirtinti Pensijų fondo taisyklių sudarymo, keitimo ir patvirtinimo tvarkos aprašą (pridedama).</text:span></text:p>
      <text:p text:style-name="P32"><text:span text:style-name="T33">2</text:span><text:span text:style-name="T34">. Pripažinti netekusiu galios Lietuvos Respublikos vertybinių popierių komisijos 2003 m. liepos 30 d. nutarimą Nr. 9 „Dėl Pensijų fondo t</text:span><text:span text:style-name="T35">aisyklių tvirtinimo Vertybinių popierių komisijoje tvarkos“ (Žin., 2003, Nr.<text:s/></text:span><text:a xlink:href="https://www.e-tar.lt/portal/lt/legalAct/TAR.16378790FFF0" office:target-frame-name="_blank" xlink:show="new"><text:span text:style-name="T36">77-3573</text:span></text:a><text:span text:style-name="T37">).</text:span></text:p>
      <text:p text:style-name="P38"/>
      <text:p text:style-name="P39"/>
      <text:p text:style-name="P40"><text:span text:style-name="T41">LIETUVOS RESPUBLIKOS VERTYBINIŲ</text:span></text:p>
      <text:p text:style-name="P42">POPIERIŲ KOMISIJOS PIRMININKĖ<text:tab/>VILIJA NAUSĖDAITĖ</text:p>
      <text:p text:style-name="P43">______________</text:p>
      <text:p text:style-name="P44"/>
      <text:soft-page-break/>
      <text:p text:style-name="P45"><text:span text:style-name="T46">PATVIRTINTA</text:span></text:p>
      <text:p text:style-name="P47">Lietuvos Respublikos vertybinių popierių<text:s/></text:p>
      <text:p text:style-name="P48">komisijos 2007 m. birželio 28 d.<text:s/></text:p>
      <text:p text:style-name="P49">nutarimu Nr. 1K-24</text:p>
      <text:p text:style-name="P50"/>
      <text:p text:style-name="P51"><text:span text:style-name="T52">PENSIJŲ FONDO TAISYKLIŲ SUDARYMO, KEITIMO IR PATVIRTIN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ensijų fondo<text:s/></text:span><text:span text:style-name="T62">taisyklių tvirtinimo Vertybinių popierių komisijoje tvarkos aprašas (toliau – aprašas) nustato papildomo savanoriško pensijų kaupimo pensijų fondų ir valdymo įmonės valdomų valstybinio socialinio draudimo įmokos dalies kaupimo pensijų fondų taisyklių, jų p</text:span><text:span text:style-name="T63">akeitimų tvirtinimo bei panaikinimo Vertybinių popierių komisijoje (toliau – Komisija) tvarką ir sąlygas, taip pat reikalavimus pensijų fondų taisyklėms.</text:span></text:p>
      <text:p text:style-name="P64"><text:span text:style-name="T65">2</text:span><text:span text:style-name="T66">. Šis aprašas parengtas vadovaujantis Papildomo savanoriško pensijų kaupimo įstatymo 23 straipsni</text:span><text:span text:style-name="T67">o ir Pensijų kaupimo įstatymo 17 straipsnio nuostatomis.</text:span></text:p>
      <text:p text:style-name="P68"><text:span text:style-name="T69">3</text:span><text:span text:style-name="T70">. Pagrindinės aprašo sąvokos vartojamos Papildomo savanoriško pensijų kaupimo įstatyme ir Pensijų kaupimo įstatyme nustatyta prasme.</text:span></text:p>
      <text:p text:style-name="P71"/>
      <text:p text:style-name="P72"><text:span text:style-name="T73">II</text:span><text:span text:style-name="T74">.<text:s/></text:span><text:span text:style-name="T75">PENSIJŲ FONDO TAISYKLIŲ TURINYS</text:span></text:p>
      <text:p text:style-name="P76"/>
      <text:p text:style-name="P77"><text:span text:style-name="T78">4</text:span><text:span text:style-name="T79">. Pensijų ka</text:span><text:span text:style-name="T80">upimo veikla valdymo įmonės valdomuose pensijų fonduose grindžiama pensijų fondo taisyklėmis. Pensijų fondo taisyklės yra neatskiriama pensijų kaupimo sutarties dalis.</text:span></text:p>
      <text:p text:style-name="P81"><text:span text:style-name="T82">5</text:span><text:span text:style-name="T83">. Valdymo įmonė pensijų kaupimo dalyvių įmokas į pensijų fondą gali pradėti rinkti<text:s/></text:span><text:span text:style-name="T84">tik po to, kai pensijų fondo taisykles patvirtina Komisija.</text:span></text:p>
      <text:p text:style-name="P85"><text:span text:style-name="T86">6</text:span><text:span text:style-name="T87">. Valstybinio socialinio draudimo įmokos dalies kaupimo veiklą valdymo įmonė gali pradėti tik Komisijai patvirtinus konservatyvaus investavimo pensijų fondo taisykles.</text:span></text:p>
      <text:p text:style-name="P88"><text:span text:style-name="T89">7</text:span><text:span text:style-name="T90">. Pensijų fondo ta</text:span><text:span text:style-name="T91">isykles tvirtina valdymo įmonės valdyba savo sprendimu.</text:span></text:p>
      <text:p text:style-name="P92"><text:span text:style-name="T93">8</text:span><text:span text:style-name="T94">. Pensijų fondo taisyklės turi atitikti šiuos reikalavimus:</text:span></text:p>
      <text:p text:style-name="P95"><text:span text:style-name="T96">8.1</text:span><text:span text:style-name="T97">. pensijų fondo taisyklių nuostatos negali prieštarauti Papildomo savanoriško pensijų kaupimo įstatymo, Pensijų kaupimo įstatymo i</text:span><text:span text:style-name="T98">r Komisijos nustatytiems reikalavimams;</text:span></text:p>
      <text:p text:style-name="P99"><text:span text:style-name="T100">8.2</text:span><text:span text:style-name="T101">. pensijų fondo taisyklės turi būti išdėstytos suprantamai ir nedviprasmiškai, jose negali būti teisės aktuose nenumatytų žodžių sutrumpinimų, turi būti pateikti visų jose vartojamų specialių sąvokų ir terminų</text:span><text:span text:style-name="T102"><text:s/>apibrėžimai;</text:span></text:p>
      <text:p text:style-name="P103"><text:span text:style-name="T104">8.3</text:span><text:span text:style-name="T105">. pensijų fondo taisyklių sąlygos turi būti išsamiai išdėstytos;</text:span></text:p>
      <text:p text:style-name="P106"><text:span text:style-name="T107">8.4</text:span><text:span text:style-name="T108">. pensijų fondo taisyklių tekstas turi būti spausdintas;</text:span></text:p>
      <text:p text:style-name="P109"><text:span text:style-name="T110">8.5</text:span><text:span text:style-name="T111">. pensijų fondo taisyklių pirmame lape, virš jų teksto, turi būti nurodyti valdymo įmonės valdybos<text:s/></text:span><text:span text:style-name="T112">sprendimai, kuriais pensijų fondo taisyklės buvo patvirtintos ar pakeistos, tų sprendimų priėmimo datos, taip pat pensijų fondo taisyklių ir jų pakeitimų įsigaliojimo datos.</text:span></text:p>
      <text:p text:style-name="P113"><text:span text:style-name="T114">9</text:span><text:span text:style-name="T115">. Pensijų fondo taisyklėse turi būti nurodyta:</text:span></text:p>
      <text:p text:style-name="P116"><text:span text:style-name="T117">9.1</text:span><text:span text:style-name="T118">. pensijų fondo<text:s/></text:span><text:span text:style-name="T119">pavadinimas (iš jo turi būti aišku, ar tai papildomo savanoriško pensijų kaupimo fondas, ar valstybinio socialinio draudimo įmokos dalies kaupimo pensijų fondas);</text:span></text:p>
      <text:p text:style-name="P120"><text:span text:style-name="T121">9.2</text:span><text:span text:style-name="T122">. įstojimo į pensijų fondą, išstojimo iš jo ar kitokios dalyvavimo pensijų fonde baigt</text:span><text:span text:style-name="T123">ies, sustabdymo ir atnaujinimo sąlygos ir tvarka;</text:span></text:p>
      <text:p text:style-name="P124"><text:span text:style-name="T125">9.3</text:span><text:span text:style-name="T126">. pensijų fondo dalyvių teisės ir pareigos;</text:span></text:p>
      <text:p text:style-name="P127"><text:span text:style-name="T128">9.4</text:span><text:span text:style-name="T129">. valdymo įmonės teisės ir pareigos (įskaitant įsipareigojimą pensijų fondo dalyviams prieš 3 mėnesius iki jų senatvės pensijos amžiaus sukakties ti</text:span><text:span text:style-name="T130">nkamai pranešti apie galimybę gauti pensijų išmoką arba nukelti išmokos mokėjimo pradžią);</text:span></text:p>
      <text:p text:style-name="P131"><text:span text:style-name="T132">9.5</text:span><text:span text:style-name="T133">. pensijų išmokų mokėjimo būdai ir jų pasirinkimo galimybės, pensijų išmokų mokėjimo tvarka, amžius, suteikiantis teisę įgyti papildomą pensiją;</text:span></text:p>
      <text:p text:style-name="P134"><text:span text:style-name="T135">9.6</text:span><text:span text:style-name="T136">. pens</text:span><text:span text:style-name="T137">ijų fondo grynųjų aktyvų apskaičiavimo, apskaitos vieneto vertės apskaičiavimo<text:s/></text:span><text:soft-page-break/><text:span text:style-name="T138">taisyklės ir skelbimo tvarka;</text:span></text:p>
      <text:p text:style-name="P139"><text:span text:style-name="T140">9.7</text:span><text:span text:style-name="T141">. pensijų įmokų ir į kitą pensijų fondą ar pensijų kaupimo bendrovę pervedamų pensijų fondo dalyviui priklausančių piniginių lėšų konvertavi</text:span><text:span text:style-name="T142">mo į apskaitos vienetus tvarka, taip pat apskaitos vienetų konvertavimo į pinigus ir pinigų išmokėjimo asmenims, turintiems teisę juos gauti, taisyklės;</text:span></text:p>
      <text:p text:style-name="P143"><text:span text:style-name="T144">9.8</text:span><text:span text:style-name="T145">. pensijų fondo investavimo strategija, taip pat nurodyti, ar yra pasirinktas pensijų fondo lygi</text:span><text:span text:style-name="T146">namasis indeksas;</text:span></text:p>
      <text:p text:style-name="P147"><text:span text:style-name="T148">9.9</text:span><text:span text:style-name="T149">. pensijų sąskaitų atidarymo, tvarkymo ir uždarymo bei apskaitos vienetų tose sąskaitose apskaitos tvarka;</text:span></text:p>
      <text:p text:style-name="P150"><text:span text:style-name="T151">9.10</text:span><text:span text:style-name="T152">. atlyginimo valdymo įmonei ir depozitoriumui apskaičiavimo metodika, dydis ir mokėjimo tvarka; kitų išlaidų, dengia</text:span><text:span text:style-name="T153">mų iš pensijų turto, baigtinis sąrašas ir apskaičiavimo metodika;</text:span></text:p>
      <text:p text:style-name="P154"><text:span text:style-name="T155">9.11</text:span><text:span text:style-name="T156">. valdymo įmonės pensijų fondo valdymo veiklos ir pensijų sąskaitų ataskaitų pateikimo pensijų fondo dalyviams Papildomo savanoriško pensijų kaupimo įstatymo numatytais atvejais tvar</text:span><text:span text:style-name="T157">ka, taip pat kitų pensijų fondo pranešimų pateikimo pensijų fondo dalyviams formos ir tvarka;</text:span></text:p>
      <text:p text:style-name="P158"><text:span text:style-name="T159">9.12</text:span><text:span text:style-name="T160">. pensijų kaupimo sutarčių sudarymo, keitimo ir nutraukimo sąlygos ir tvarka;</text:span></text:p>
      <text:p text:style-name="P161"><text:span text:style-name="T162">9.13</text:span><text:span text:style-name="T163">. perėjimo į kitą tos pačios ar kitos valdymo įmonės valdomą pensijų</text:span><text:span text:style-name="T164"><text:s/>fondą tvarka ir laikotarpis, per kurį valdymo įmonė turi pervesti dalyviui priklausančias lėšas;</text:span></text:p>
      <text:p text:style-name="P165"><text:span text:style-name="T166">9.14</text:span><text:span text:style-name="T167">. depozitoriumo pavadinimas, buveinė, teisės ir pareigos;</text:span></text:p>
      <text:p text:style-name="P168"><text:span text:style-name="T169">9.15</text:span><text:span text:style-name="T170">. depozitoriumo keitimo sąlygos ir tvarka;</text:span></text:p>
      <text:p text:style-name="P171"><text:span text:style-name="T172">9.16</text:span><text:span text:style-name="T173">. pensijų fondo taisyklių keitimo</text:span><text:span text:style-name="T174"><text:s/>tvarka;</text:span></text:p>
      <text:p text:style-name="P175"><text:span text:style-name="T176">9.17</text:span><text:span text:style-name="T177">. pensijų fondo panaikinimo sąlygos ir tvarka, panaikinto pensijų fondo turto padalijimo tvarka;</text:span></text:p>
      <text:p text:style-name="P178"><text:span text:style-name="T179">9.18</text:span><text:span text:style-name="T180">. pensijų fondo valdymo ir įsipareigojimų pagal pensijų kaupimo sutartis perdavimo kitai valdymo įmonei atvejai ir tvarka;</text:span></text:p>
      <text:p text:style-name="P181"><text:span text:style-name="T182">9.19</text:span><text:span text:style-name="T183">. p</text:span><text:span text:style-name="T184">ensijų fondo dalyviams garantuojamo pajamingumo dydis, jo apskaičiavimo tvarka, periodai, už kuriuos jis skaičiuojamas, jeigu valdymo įmonė prisiima įsipareigojimus garantuoti pensijų fondo dalyviams tam tikrą pajamingumą;</text:span></text:p>
      <text:p text:style-name="P185"><text:span text:style-name="T186">9.20</text:span><text:span text:style-name="T187">. nuostata, kad visi to<text:s/></text:span><text:span text:style-name="T188">paties pensijų fondo dalyviai dalyvauja pensijų kaupime tapačiomis sąlygomis.</text:span></text:p>
      <text:p text:style-name="P189"><text:span text:style-name="T190">10</text:span><text:span text:style-name="T191">. Valstybinio socialinio draudimo įmokos dalies kaupimo pensijų fondo taisyklėse, atskleidžiant šio aprašo 9.4 punkte nustatytą informaciją, taip pat turi būti nurodytos<text:s/></text:span><text:span text:style-name="T192">šios valdymo įmonės pareigos:</text:span></text:p>
      <text:p text:style-name="P193"><text:span text:style-name="T194">10.1</text:span><text:span text:style-name="T195">. sudarant pensijų kaupimo sutartį, pensijų kaupime norintį dalyvauti asmenį pasirašytinai supažindinti su visų valdymo įmonės valdomų valstybinio socialinio draudimo įmokos dalies kaupimo pensijų fondų investavimo rizik</text:span><text:span text:style-name="T196">os palyginimu;</text:span></text:p>
      <text:p text:style-name="P197"><text:span text:style-name="T198">10.2</text:span><text:span text:style-name="T199">. sudarant pensijų kaupimo sutartį, pensijų kaupime norintį dalyvauti asmenį, kuriam iki senatvės pensijos amžiaus yra likę mažiau kaip 7 metai, informuoti apie galimybę kaupti pensiją konservatyvaus investavimo pensijų fonde. Sutart</text:span><text:span text:style-name="T200">is dėl pensijų kaupimo kitame – ne konservatyvaus investavimo – pensijų fonde gali būti sudaroma tik tuo atveju, jei asmuo raštu patvirtina, kad yra supažindintas su visų valdymo įmonės valdomų valstybinio socialinio draudimo įmokos dalies kaupimo pensijų<text:s/></text:span><text:span text:style-name="T201">fondų investavimo rizikos palyginimu ir atsisako sudaryti pensijų kaupimo sutartį dėl pensijų kaupimo konservatyvaus investavimo pensijų fonde;</text:span></text:p>
      <text:p text:style-name="P202"><text:span text:style-name="T203">10.3</text:span><text:span text:style-name="T204">. pensijų fondo dalyvį, kuriam iki senatvės pensijos amžiaus yra likę mažiau kaip 7 metai, informuoti ap</text:span><text:span text:style-name="T205">ie galimybę kaupti pensiją konservatyvaus investavimo pensijų fonde ir kartu pateikti išsamią informaciją apie galimą riziką, kuri gali kilti dalyvaujant kitos rūšies – ne konservatyvaus investavimo – pensijų fonde, taip pat pensijų fondo, kurio dalyvis yr</text:span><text:span text:style-name="T206">a šio papunkčio pirmame sakinyje nurodytas asmuo, ir konservatyvaus investavimo pensijų fondo investavimo rizikos palyginimą bei informaciją, kur galima gauti konservatyvaus investavimo pensijų fondo taisykles arba su jomis susipažinti.</text:span></text:p>
      <text:p text:style-name="P207"><text:span text:style-name="T208">11</text:span><text:span text:style-name="T209">. Pensijų f</text:span><text:span text:style-name="T210">ondo taisyklėse gali būti ir kitų aprašo 9 ir 10 punktuose nenumatytų nuostatų, jei jos neprieštarauja Papildomo savanoriško pensijų kaupimo įstatymo, Pensijų kaupimo įstatymo<text:s/></text:span><text:soft-page-break/><text:span text:style-name="T211">nuostatoms ir Vertybinių popierių komisijos nustatytiems reikalavimams.</text:span></text:p>
      <text:p text:style-name="P212"/>
      <text:p text:style-name="P213"><text:span text:style-name="T214">III</text:span><text:span text:style-name="T215">.<text:s/></text:span><text:span text:style-name="T216">PENSIJŲ FONDO TAISYKLIŲ IR PENSIJŲ KAUPIMO SUTARTIES KEITIMAS</text:span></text:p>
      <text:p text:style-name="P217"/>
      <text:p text:style-name="P218"><text:span text:style-name="T219">12</text:span><text:span text:style-name="T220">. Pensijų fondo taisykles keičia valdymo įmonės valdyba pensijų fondo taisyklėse nustatyta tvarka.</text:span></text:p>
      <text:p text:style-name="P221"><text:span text:style-name="T222">13</text:span><text:span text:style-name="T223">. Pensijų fondo taisyklių nuostatos gali būti pakeistos pensijų kaupimo sutarč</text:span><text:span text:style-name="T224">ių, sudarytų pagal pensijų fondo taisykles, šalių susitarimu, taip pat kitais pensijų fondo taisyklėse ar įstatymuose nustatytais atvejais.</text:span></text:p>
      <text:p text:style-name="P225"><text:span text:style-name="T226">14</text:span><text:span text:style-name="T227">. Jeigu keičiamos pensijų fondo taisyklės, kartu (be atskiro susitarimo) keičiamos ir pensijų kaupimo sutartys</text:span><text:span text:style-name="T228">, sudarytos pagal šias pensijų fondo taisykles. Pensijų fondo taisyklių pakeitimai taikomi visiems jo dalyviams ir pensijų įmokų mokėtojams.</text:span></text:p>
      <text:p text:style-name="P229"><text:span text:style-name="T230">15</text:span><text:span text:style-name="T231">. Valdymo įmonė privalo Komisijai pateikti pakeistos pensijų kaupimo sutarties projektą.</text:span></text:p>
      <text:p text:style-name="P232"><text:span text:style-name="T233">16</text:span><text:span text:style-name="T234">. Valdymo įmon</text:span><text:span text:style-name="T235">ė apie atitinkamo pensijų fondo taisyklių pakeitimus privalo raštu informuoti kiekvieną valdomo pensijų fondo dalyvį ne vėliau kaip prieš 20 dienų iki pakeitimų įsigaliojimo.</text:span></text:p>
      <text:p text:style-name="P236"><text:span text:style-name="T237">17</text:span><text:span text:style-name="T238">. Pensijų fondo taisyklių pakeitimai įsigalioja praėjus 30 dienų nuo jų pat</text:span><text:span text:style-name="T239">virtinimo Vertybinių popierių komisijoje.</text:span></text:p>
      <text:p text:style-name="P240"/>
      <text:p text:style-name="P241"><text:span text:style-name="T242">IV</text:span><text:span text:style-name="T243">.<text:s/></text:span><text:span text:style-name="T244">PENSIJŲ FONDO TAISYKLIŲ IR JŲ PAKEITIMŲ TVIRTINIMO KOMISIJOJE PROCEDŪRA</text:span></text:p>
      <text:p text:style-name="P245"/>
      <text:p text:style-name="P246"><text:span text:style-name="T247">18</text:span><text:span text:style-name="T248">. Valdymo įmonė, norėdama, kad Komisija patvirtintų pensijų fondo taisykles ar jų pakeitimus, turi pateikti:</text:span></text:p>
      <text:p text:style-name="P249"><text:span text:style-name="T250">18.1</text:span><text:span text:style-name="T251">. prašymą</text:span><text:span text:style-name="T252"><text:s/>patvirtinti pensijų fondo taisykles ar jų pakeitimus su dokumentų, pridedamų prie šio prašymo, sąrašu;</text:span></text:p>
      <text:p text:style-name="P253"><text:span text:style-name="T254">18.2</text:span><text:span text:style-name="T255">. valdymo įmonės valdybos sprendimą dėl pensijų fondo taisyklių patvirtinimo ar pakeitimo ir pensijų fondo taisyklių įsigaliojimo datos<text:s/></text:span><text:span text:style-name="T256">nustatymo arba notaro patvirtintą jo nuorašą;</text:span></text:p>
      <text:p text:style-name="P257"><text:span text:style-name="T258">18.3</text:span><text:span text:style-name="T259">. pensijų fondo taisyklių projektą, kai kreipiamasi dėl pensijų fondo taisyklių patvirtinimo (2 egzempliorius);</text:span></text:p>
      <text:p text:style-name="P260"><text:span text:style-name="T261">18.4</text:span><text:span text:style-name="T262">. pensijų fondo taisykles ir jų pakeitimų projektą, kai kreipiamasi dėl pensijų fo</text:span><text:span text:style-name="T263">ndo taisyklių pakeitimo (2 egzempliorius);</text:span></text:p>
      <text:p text:style-name="P264"><text:span text:style-name="T265">18.5</text:span><text:span text:style-name="T266">. pensijų kaupimo sutarties projektą, jeigu kreipiamasi dėl pensijų fondo taisyklių patvirtinimo ar pakeistos pensijų kaupimo sutarties projektą, jeigu kreipiamasi dėl pensijų fondo taisyklių pakeitimo;</text:span></text:p>
      <text:p text:style-name="P267"><text:span text:style-name="T268">18.6</text:span><text:span text:style-name="T269">. valdymo įmonės sutartį su depozitoriumu ar jos projektą, jeigu kreipiamasi dėl pensijų fondo taisyklių patvirtinimo;</text:span></text:p>
      <text:p text:style-name="P270"><text:span text:style-name="T271">18.7</text:span><text:span text:style-name="T272">. dokumentą, patvirtinantį, kad sumokėta valstybės rinkliava (jeigu kreipiamasi dėl pensijų fondo taisyklių patvirtinimo ar</text:span><text:span text:style-name="T273"><text:s/>jų pakeitimo).</text:span></text:p>
      <text:p text:style-name="P274"><text:span text:style-name="T275">19</text:span><text:span text:style-name="T276">. Kartu su prašymu patvirtinti valstybinio socialinio draudimo įmokos dalies kaupimo pensijų fondo taisykles valdymo įmonė privalo Komisijai pateikti informaciją apie pasirinktą pensijų fondo lyginamąjį indeksą.</text:span></text:p>
      <text:p text:style-name="P277"><text:span text:style-name="T278">20</text:span><text:span text:style-name="T279">. Pensijų fond</text:span><text:span text:style-name="T280">o taisyklės Komisijoje gali būti tvirtinamos tik tada, kai bendrovė turi licenciją verstis pensijų kaupimo veikla.</text:span></text:p>
      <text:p text:style-name="P281"><text:span text:style-name="T282">21</text:span><text:span text:style-name="T283">. Jeigu informacija, šiame apraše nurodyta pateikti Komisijai, yra įmonės komercinė paslaptis ar dėl kitų priežasčių laikoma konfidenci</text:span><text:span text:style-name="T284">ali, ji Komisijai pateikiama atskirai, užklijuotame voke su užrašu „Konfidenciali informacija“. Siunčiant paštu, šis užklijuotas vokas turi būti įdedamas į antrą siuntimui skirtą voką.</text:span></text:p>
      <text:p text:style-name="P285"><text:span text:style-name="T286">Kartu su konfidencialiais dokumentais tame pačiame voke pateikiamas asm</text:span><text:span text:style-name="T287">enų, turinčių teisę žinoti konfidencialią informaciją ir teikti su ja susijusius paaiškinimus, sąrašas. Sąraše nurodomas kiekvieno asmens vardas, pavardė, pareigos, telefono numeris. Tais atvejais, kai konfidencialią informaciją žinoti ir teikti paaiškinim</text:span><text:span text:style-name="T288">us turi teisę juridinis asmuo, sąraše nurodomas<text:s/></text:span><text:soft-page-break/><text:span text:style-name="T289">juridinio asmens pavadinimas, buveinės adresas, administracijos vadovo vardas, pavardė, telefono numeris ir asmenų, kuriems patikėta ši informacija, vardai, pavardės, pareigos, telefonų numeriai.</text:span></text:p>
      <text:p text:style-name="P290"><text:span text:style-name="T291">22</text:span><text:span text:style-name="T292">.<text:s/></text:span><text:span text:style-name="T293">Komisija sprendimą dėl pensijų fondo taisyklių ar jų pakeitimų patvirtinimo turi priimti ne vėliau kaip per 30 dienų nuo šio aprašo 18 punkte nurodytų dokumentų gavimo. Per šį laikotarpį Komisija gali pareikalauti papildomų duomenų ar dokumentų, reikalingų</text:span><text:span text:style-name="T294"><text:s/>sprendimui priimti. Šiuo atveju 30 dienų terminas skaičiuojamas nuo papildomų duomenų ar dokumentų pateikimo datos.</text:span></text:p>
      <text:p text:style-name="P295"><text:span text:style-name="T296">23</text:span><text:span text:style-name="T297">. Motyvuotą sprendimą atsisakyti patvirtinti pensijų fondo taisykles ar jų pakeitimus arba pareikalauti papildomų dokumentų ar inform</text:span><text:span text:style-name="T298">acijos, taip pat sprendimą patvirtinti pensijų fondo taisykles ar jų pakeitimus Komisija turi raštu pranešti valdymo įmonei.</text:span></text:p>
      <text:p text:style-name="P299"><text:span text:style-name="T300">24</text:span><text:span text:style-name="T301">. Komisija, patvirtindama pensijų fondo taisykles, suteikia joms numerį. Duomenys apie pensijų fondo taisyklių patvirtinimą,<text:s/></text:span><text:span text:style-name="T302">jų pakeitimus ir panaikinimą, nurodomi Komisijos tvarkomame Valdymo įmonių ir investicinių kintamojo kapitalo bendrovių veiklos licencijų sąraše. Duomenis apie pensijų fondo taisyklių ir jų pakeitimų patvirtinimą bei pensijų fondo taisyklių panaikinimo duo</text:span><text:span text:style-name="T303">menis Komisija taip pat skelbia „Valstybės žinių“ priede „Informaciniai pranešimai“ bei Komisijos internetiniame tinklalapyje.</text:span></text:p>
      <text:p text:style-name="P304"><text:span text:style-name="T305">25</text:span><text:span text:style-name="T306">. Jeigu Komisija priima sprendimą patvirtinti pensijų fondo taisykles arba jų pakeitimus, kartu su atitinkamu sprendimu val</text:span><text:span text:style-name="T307">dymo įmonei grąžinamas vienas pensijų fondo taisyklių arba jų pakeitimų egzempliorius su spaudu „PATVIRTINTA“. Šiame spaude taip pat nurodomas patvirtintoms pensijų fondo taisyklėms suteiktas numeris, Komisijos sprendimo patvirtinti pensijų fondo taisykles</text:span><text:span text:style-name="T308"><text:s/>arba jų pakeitimus numeris ir priėmimo data. Antras dokumentų egzempliorius saugomas Komisijoje.</text:span></text:p>
      <text:p text:style-name="P309"><text:span text:style-name="T310">26</text:span><text:span text:style-name="T311">. Komisija turi teisę atsisakyti patvirtinti pensijų fondo taisykles ar jų pakeitimus, jeigu:</text:span></text:p>
      <text:p text:style-name="P312"><text:span text:style-name="T313">26.1</text:span><text:span text:style-name="T314">. Komisijai pateikti ne visi šiame apraše nustatyti<text:s/></text:span><text:span text:style-name="T315">duomenys ir dokumentai;</text:span></text:p>
      <text:p text:style-name="P316"><text:span text:style-name="T317">26.2</text:span><text:span text:style-name="T318">. pensijų fondo taisyklių nuostatos ar jų pakeitimai prieštarauja Papildomo savanoriško pensijų kaupimo įstatymo, Pensijų kaupimo įstatymo nuostatoms arba Vertybinių popierių komisijos nustatytiems reikalavimams;</text:span></text:p>
      <text:p text:style-name="P319"><text:span text:style-name="T320">26.3</text:span><text:span text:style-name="T321">. K</text:span><text:span text:style-name="T322">omisija yra apribojusi valdymo įmonės licencijos užsiimti pensijų kaupimo veikla galiojimą;</text:span></text:p>
      <text:p text:style-name="P323"><text:span text:style-name="T324">26.4</text:span><text:span text:style-name="T325">. pensijų fondo taisyklių ar jų pakeitimų nuostatos blogina pensijų fondo dalyvių padėtį, palyginti su ta, kurią nustato Papildomo savanoriško pensijų kaupi</text:span><text:span text:style-name="T326">mo, Pensijų kaupimo įstatymas ir kiti teisės aktai, arba patvirtinus pensijų fondo taisyklių pakeitimus būtų pažeisti pensijų fondo dalyvių teisėti interesai;</text:span></text:p>
      <text:p text:style-name="P327"><text:span text:style-name="T328">26.5</text:span><text:span text:style-name="T329">. naujos pensijų fondo taisyklės arba jų pakeitimai gali kelti grėsmę valdymo įmonės moku</text:span><text:span text:style-name="T330">mui arba turėti esminės neigiamos įtakos jos finansinei padėčiai;</text:span></text:p>
      <text:p text:style-name="P331"><text:span text:style-name="T332">26.6</text:span><text:span text:style-name="T333">. yra kitų šio aprašo arba kitų teisės aktų pažeidimų, dėl kurių pensijų fondo taisyklės ar jų pakeitimai negali būti tvirtinami.</text:span></text:p>
      <text:p text:style-name="P334"><text:span text:style-name="T335">27</text:span><text:span text:style-name="T336">. Valstybinio socialinio draudimo įmokos<text:s/></text:span><text:span text:style-name="T337">dalies kaupimo pensijų fondo taisyklių atveju, be šio aprašo 26 punkte nurodytų pagrindų, Komisija taip pat turi teisę atsisakyti patvirtinti pensijų fondo taisykles, jeigu:</text:span></text:p>
      <text:p text:style-name="P338"><text:span text:style-name="T339">27.1</text:span><text:span text:style-name="T340">. valdymo įmonės neatitinka kapitalo reikalavimų;</text:span></text:p>
      <text:p text:style-name="P341"><text:span text:style-name="T342">27.2</text:span><text:span text:style-name="T343">. valdymo įmonė ne</text:span><text:span text:style-name="T344">turi buveinės Lietuvos Respublikoje;</text:span></text:p>
      <text:p text:style-name="P345"><text:span text:style-name="T346">27.3</text:span><text:span text:style-name="T347">. svarstant prašymą dėl pensijų fondo taisyklių tvirtinimo, dar nėra patvirtintos konservatyvaus investavimo pensijų fondo, nurodyto Pensijų kaupimo įstatymo 12 straipsnyje, taisyklės.</text:span></text:p>
      <text:p text:style-name="P348"><text:span text:style-name="T349">28</text:span><text:span text:style-name="T350">. Komisijos sprend</text:span><text:span text:style-name="T351">imas patvirtinti pensijų fondo taisykles kartu reiškia ir Komisijos leidimą valdymo įmonei sudaryti sutartį su depozitoriumu.</text:span></text:p>
      <text:p text:style-name="P352"/>
      <text:p text:style-name="P353"><text:span text:style-name="T354">V</text:span><text:span text:style-name="T355">.<text:s/></text:span><text:span text:style-name="T356">PENSIJŲ FONDO TAISYKLIŲ PANAIKINIMAS</text:span></text:p>
      <text:p text:style-name="P357"/>
      <text:p text:style-name="P358"><text:span text:style-name="T359">29</text:span><text:span text:style-name="T360">. Valdymo įmonė, norinti panaikinti pensijų fondo taisykles, Komisijai turi<text:s/></text:span><text:span text:style-name="T361">pateikti:</text:span></text:p>
      <text:p text:style-name="P362"><text:span text:style-name="T363">29.1</text:span><text:span text:style-name="T364">. prašymą panaikinti patvirtintas pensijų fondo taisykles su dokumentų, pridedamų prie šio prašymo, sąrašu;</text:span></text:p>
      <text:p text:style-name="P365"><text:span text:style-name="T366">29.2</text:span><text:span text:style-name="T367">. pensijų fondo taisykles;</text:span></text:p>
      <text:p text:style-name="P368"><text:span text:style-name="T369">29.3</text:span><text:span text:style-name="T370">. valdymo įmonės valdybos sprendimą dėl atitinkamo pensijų fondo panaikinimo ar notaro pa</text:span><text:span text:style-name="T371">tvirtintą jo nuorašą;</text:span></text:p>
      <text:p text:style-name="P372"><text:span text:style-name="T373">29.4</text:span><text:span text:style-name="T374">. dokumentus, patvirtinančius Papildomo savanoriško pensijų kaupimo įstatymo 34 straipsnio 2 dalyje nurodytas sąlygas.</text:span></text:p>
      <text:p text:style-name="P375"><text:span text:style-name="T376">30</text:span><text:span text:style-name="T377">. Komisija turi teisę atsisakyti panaikinti pensijų fondo taisykles, jeigu:</text:span></text:p>
      <text:p text:style-name="P378"><text:span text:style-name="T379">30.1</text:span><text:span text:style-name="T380">. valdymo įmonė<text:s/></text:span><text:span text:style-name="T381">neatitinka Papildomo savanoriško pensijų kaupimo įstatymo 34 straipsnyje nurodytų sąlygų;</text:span></text:p>
      <text:p text:style-name="P382"><text:span text:style-name="T383">30.2</text:span><text:span text:style-name="T384">. valdymo įmonė nepateikia visų dokumentų, įrodančių, kad atsiskaityta su dalyviais arba kad dalyviai perėjo į kitus pensijų fondus.</text:span></text:p>
      <text:p text:style-name="P385"/>
      <text:p text:style-name="P386"><text:span text:style-name="T387">VI</text:span><text:span text:style-name="T388">.<text:s/></text:span><text:span text:style-name="T389">KOMISIJOS SP</text:span><text:span text:style-name="T390">RENDIMŲ APSKUNDIMAS</text:span></text:p>
      <text:p text:style-name="P391"/>
      <text:p text:style-name="P392"><text:span text:style-name="T393">31</text:span><text:span text:style-name="T394">. Komisijos sprendimai atsisakyti tvirtinti pensijų fondo taisykles ar jų pakeitimus suinteresuotų asmenų gali būti skundžiami teismui Lietuvos Respublikos įstatymų nustatyta tvarka.</text:span></text:p>
      <text:p text:style-name="P395">______________</text:p>
      <text:p text:style-name="P3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6T02:57:00Z</meta:creation-date>
    <dc:date>2015-07-06T02:57:00Z</dc:date>
    <meta:template xlink:href="Normal" xlink:type="simple"/>
    <meta:editing-cycles>2</meta:editing-cycles>
    <meta:editing-duration>PT0S</meta:editing-duration>
    <meta:document-statistic meta:page-count="6" meta:paragraph-count="125" meta:word-count="2146" meta:character-count="16683" meta:row-count="458" meta:non-whitespace-character-count="14662"/>
  </office:meta>
</office:document-meta>
</file>