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4923in"/>
      <style:text-properties fo:color="#000000"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41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4923in"/>
      <style:text-properties fo:color="#000000" fo:hyphenate="false"/>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fo:letter-spacing="-0.0041in"/>
    </style:style>
    <style:style style:name="T253" style:parent-style-name="DefaultParagraphFont" style:family="text">
      <style:text-properties fo:color="#000000" fo:letter-spacing="-0.0041in"/>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4923in"/>
      <style:text-properties fo:color="#000000"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keep-together="always" fo:widows="0" fo:orphans="0" fo:margin-left="4.134in">
        <style:tab-stops/>
      </style:paragraph-properties>
      <style:text-properties fo:hyphenate="false"/>
    </style:style>
    <style:style style:name="P35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63" style:parent-style-name="Normal" style:family="paragraph">
      <style:paragraph-properties fo:keep-together="always" fo:widows="0" fo:orphans="0" fo:margin-left="3.1493in">
        <style:tab-stops/>
      </style:paragraph-properties>
      <style:text-properties fo:color="#000000" fo:hyphenate="false"/>
    </style:style>
    <style:style style:name="P364" style:parent-style-name="Normal" style:family="paragraph">
      <style:paragraph-properties fo:keep-together="always" fo:widows="0" fo:orphans="0" fo:margin-left="3.1493in">
        <style:tab-stops/>
      </style:paragraph-properties>
      <style:text-properties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TableColumn370" style:family="table-column">
      <style:table-column-properties style:column-width="0.8694in" style:use-optimal-column-width="false"/>
    </style:style>
    <style:style style:name="TableColumn371" style:family="table-column">
      <style:table-column-properties style:column-width="0.6923in" style:use-optimal-column-width="false"/>
    </style:style>
    <style:style style:name="TableColumn372" style:family="table-column">
      <style:table-column-properties style:column-width="1.302in" style:use-optimal-column-width="false"/>
    </style:style>
    <style:style style:name="TableColumn373" style:family="table-column">
      <style:table-column-properties style:column-width="3.4361in" style:use-optimal-column-width="false"/>
    </style:style>
    <style:style style:name="Table369" style:family="table">
      <style:table-properties style:width="6.3in" fo:margin-left="0in" table:align="lef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236in" fo:padding-left="0.0395in" fo:padding-bottom="0.0236in" fo:padding-right="0.0395in"/>
    </style:style>
    <style:style style:name="P376" style:parent-style-name="Normal" style:family="paragraph">
      <style:paragraph-properties fo:widows="0" fo:orphans="0" fo:text-align="center"/>
      <style:text-properties fo:color="#000000" fo:font-size="11pt" style:font-size-asian="11pt" style:font-size-complex="11pt" fo:hyphenate="false"/>
    </style:style>
    <style:style style:name="TableCell377" style:family="table-cell">
      <style:table-cell-properties fo:border="0.0069in solid #000000" style:writing-mode="lr-tb" fo:padding-top="0.0236in" fo:padding-left="0.0395in" fo:padding-bottom="0.0236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ableCell380" style:family="table-cell">
      <style:table-cell-properties fo:border="0.0069in solid #000000" style:writing-mode="lr-tb" fo:padding-top="0.0236in" fo:padding-left="0.0395in" fo:padding-bottom="0.0236in" fo:padding-right="0.0395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color="#000000" fo:font-size="11pt" style:font-size-asian="11pt" style:font-size-complex="11pt"/>
    </style:style>
    <style:style style:name="TableCell383" style:family="table-cell">
      <style:table-cell-properties fo:border="0.0069in solid #000000" style:writing-mode="lr-tb" fo:padding-top="0.0236in" fo:padding-left="0.0395in" fo:padding-bottom="0.0236in" fo:padding-right="0.039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TableRow386" style:family="table-row">
      <style:table-row-properties style:min-row-height="0.0416in" style:use-optimal-row-height="false"/>
    </style:style>
    <style:style style:name="TableCell387" style:family="table-cell">
      <style:table-cell-properties fo:border="0.0069in solid #000000" style:glyph-orientation-vertical="0" style:vertical-align="middle" fo:padding-top="0.0236in" fo:padding-left="0.0395in" fo:padding-bottom="0.0236in" fo:padding-right="0.0395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0.0069in solid #000000" style:writing-mode="lr-tb" fo:padding-top="0.0236in" fo:padding-left="0.0395in" fo:padding-bottom="0.0236in" fo:padding-right="0.0395in"/>
    </style:style>
    <style:style style:name="P390" style:parent-style-name="Normal" style:family="paragraph">
      <style:paragraph-properties fo:widows="0" fo:orphans="0" fo:text-align="justify"/>
      <style:text-properties fo:color="#000000" fo:font-size="11pt" style:font-size-asian="11pt" style:font-size-complex="11pt" fo:hyphenate="false"/>
    </style:style>
    <style:style style:name="TableCell391" style:family="table-cell">
      <style:table-cell-properties fo:border="0.0069in solid #000000" style:writing-mode="lr-tb" fo:padding-top="0.0236in" fo:padding-left="0.0395in" fo:padding-bottom="0.0236in" fo:padding-right="0.0395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style:writing-mode="lr-tb" fo:padding-top="0.0236in" fo:padding-left="0.0395in" fo:padding-bottom="0.0236in" fo:padding-right="0.039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tyle="italic" style:font-style-asian="italic" style:font-style-complex="italic"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ableRow398" style:family="table-row">
      <style:table-row-properties style:min-row-height="0.0416in" style:use-optimal-row-height="false"/>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069in solid #000000" style:writing-mode="lr-tb" fo:padding-top="0.0236in" fo:padding-left="0.0395in" fo:padding-bottom="0.0236in" fo:padding-right="0.0395in"/>
    </style:style>
    <style:style style:name="P401" style:parent-style-name="Normal" style:family="paragraph">
      <style:paragraph-properties fo:widows="0" fo:orphans="0" fo:text-align="justify"/>
      <style:text-properties fo:color="#000000" fo:font-size="11pt" style:font-size-asian="11pt" style:font-size-complex="11pt" fo:hyphenate="false"/>
    </style:style>
    <style:style style:name="TableCell402" style:family="table-cell">
      <style:table-cell-properties fo:border="0.0069in solid #000000" style:writing-mode="lr-tb" fo:padding-top="0.0236in" fo:padding-left="0.0395in" fo:padding-bottom="0.0236in" fo:padding-right="0.0395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style:writing-mode="lr-tb" fo:padding-top="0.0236in" fo:padding-left="0.0395in" fo:padding-bottom="0.0236in" fo:padding-right="0.0395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Row406" style:family="table-row">
      <style:table-row-properties style:min-row-height="0.0416in" style:use-optimal-row-height="false"/>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069in solid #000000" style:writing-mode="lr-tb" fo:padding-top="0.0236in" fo:padding-left="0.0395in" fo:padding-bottom="0.0236in" fo:padding-right="0.0395in"/>
    </style:style>
    <style:style style:name="P409" style:parent-style-name="Normal" style:family="paragraph">
      <style:paragraph-properties fo:widows="0" fo:orphans="0" fo:text-align="justify"/>
      <style:text-properties fo:color="#000000" fo:font-size="11pt" style:font-size-asian="11pt" style:font-size-complex="11pt" fo:hyphenate="false"/>
    </style:style>
    <style:style style:name="TableCell410" style:family="table-cell">
      <style:table-cell-properties fo:border="0.0069in solid #000000" style:writing-mode="lr-tb" fo:padding-top="0.0236in" fo:padding-left="0.0395in" fo:padding-bottom="0.0236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style:writing-mode="lr-tb" fo:padding-top="0.0236in" fo:padding-left="0.0395in" fo:padding-bottom="0.0236in" fo:padding-right="0.0395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style:glyph-orientation-vertical="0" style:vertical-align="middle" fo:padding-top="0.0236in" fo:padding-left="0.0395in" fo:padding-bottom="0.0236in" fo:padding-right="0.0395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ableCell418" style:family="table-cell">
      <style:table-cell-properties fo:border="0.0069in solid #000000" style:writing-mode="lr-tb" fo:padding-top="0.0236in" fo:padding-left="0.0395in" fo:padding-bottom="0.0236in" fo:padding-right="0.0395in"/>
    </style:style>
    <style:style style:name="P419" style:parent-style-name="Normal" style:family="paragraph">
      <style:paragraph-properties fo:widows="0" fo:orphans="0" fo:text-align="justify"/>
      <style:text-properties fo:color="#000000" fo:font-size="11pt" style:font-size-asian="11pt" style:font-size-complex="11pt" fo:hyphenate="false"/>
    </style:style>
    <style:style style:name="TableCell420" style:family="table-cell">
      <style:table-cell-properties fo:border="0.0069in solid #000000" style:writing-mode="lr-tb" fo:padding-top="0.0236in" fo:padding-left="0.0395in" fo:padding-bottom="0.0236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style:writing-mode="lr-tb" fo:padding-top="0.0236in" fo:padding-left="0.0395in" fo:padding-bottom="0.0236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Row424" style:family="table-row">
      <style:table-row-properties style:min-row-height="0.0416in" style:use-optimal-row-height="false"/>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069in solid #000000" style:writing-mode="lr-tb" fo:padding-top="0.0236in" fo:padding-left="0.0395in" fo:padding-bottom="0.0236in" fo:padding-right="0.0395in"/>
    </style:style>
    <style:style style:name="P427" style:parent-style-name="Normal" style:family="paragraph">
      <style:paragraph-properties fo:widows="0" fo:orphans="0" fo:text-align="justify"/>
      <style:text-properties fo:color="#000000" fo:font-size="11pt" style:font-size-asian="11pt" style:font-size-complex="11pt" fo:hyphenate="false"/>
    </style:style>
    <style:style style:name="TableCell428" style:family="table-cell">
      <style:table-cell-properties fo:border="0.0069in solid #000000" style:writing-mode="lr-tb" fo:padding-top="0.0236in" fo:padding-left="0.0395in" fo:padding-bottom="0.0236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writing-mode="lr-tb" fo:padding-top="0.0236in" fo:padding-left="0.0395in" fo:padding-bottom="0.0236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Row432" style:family="table-row">
      <style:table-row-properties style:min-row-height="0.0416in" style:use-optimal-row-height="false"/>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069in solid #000000" style:writing-mode="lr-tb" fo:padding-top="0.0236in" fo:padding-left="0.0395in" fo:padding-bottom="0.0236in" fo:padding-right="0.0395in"/>
    </style:style>
    <style:style style:name="P435" style:parent-style-name="Normal" style:family="paragraph">
      <style:paragraph-properties fo:widows="0" fo:orphans="0" fo:text-align="justify"/>
      <style:text-properties fo:color="#000000" fo:font-size="11pt" style:font-size-asian="11pt" style:font-size-complex="11pt" fo:hyphenate="false"/>
    </style:style>
    <style:style style:name="TableCell436" style:family="table-cell">
      <style:table-cell-properties fo:border="0.0069in solid #000000" style:writing-mode="lr-tb" fo:padding-top="0.0236in" fo:padding-left="0.0395in" fo:padding-bottom="0.0236in" fo:padding-right="0.0395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style:writing-mode="lr-tb" fo:padding-top="0.0236in" fo:padding-left="0.0395in" fo:padding-bottom="0.0236in" fo:padding-right="0.0395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Row440" style:family="table-row">
      <style:table-row-properties style:min-row-height="0.0416in" style:use-optimal-row-height="false"/>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0.0069in solid #000000" style:writing-mode="lr-tb" fo:padding-top="0.0236in" fo:padding-left="0.0395in" fo:padding-bottom="0.0236in" fo:padding-right="0.0395in"/>
    </style:style>
    <style:style style:name="P443" style:parent-style-name="Normal" style:family="paragraph">
      <style:paragraph-properties fo:widows="0" fo:orphans="0" fo:text-align="justify"/>
      <style:text-properties fo:color="#000000" fo:font-size="11pt" style:font-size-asian="11pt" style:font-size-complex="11pt" fo:hyphenate="false"/>
    </style:style>
    <style:style style:name="TableCell444" style:family="table-cell">
      <style:table-cell-properties fo:border="0.0069in solid #000000" style:writing-mode="lr-tb" fo:padding-top="0.0236in" fo:padding-left="0.0395in" fo:padding-bottom="0.0236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style:writing-mode="lr-tb" fo:padding-top="0.0236in" fo:padding-left="0.0395in" fo:padding-bottom="0.0236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office:automatic-styles>
  <office:body>
    <office:text text:use-soft-page-breaks="true">
      <text:p text:style-name="P1"><text:span text:style-name="T6"/><text:span text:style-name="T7">VALSTYBINĖS MAISTO IR VETERINARIJOS TARNYBOS DIREKTORIAUS</text:span></text:p>
      <text:p text:style-name="P8">Į S A K Y M A S</text:p>
      <text:p text:style-name="P9"/>
      <text:p text:style-name="P10">Dėl veterinariNIŲ medicinINIŲ atliekų TVARKYMO REIKALAVIMŲ patvirtinimo</text:p>
      <text:p text:style-name="P11"/>
      <text:p text:style-name="P12">2012 m. liepos 20 d. Nr. B1-562</text:p>
      <text:p text:style-name="P13">Vilnius</text:p>
      <text:p text:style-name="P14"/>
      <text:p text:style-name="P15"><text:span text:style-name="T16">Vadovaudamasis Lietuvos Respublikos atliekų tvarkymo įstatymo (Žin., 1998, Nr.<text:s/></text:span><text:a xlink:href="https://www.e-tar.lt/portal/lt/legalAct/TAR.8D38517814F1" office:target-frame-name="_blank" xlink:show="new"><text:span text:style-name="T17">61-1726</text:span></text:a><text:span text:style-name="T18">; 2002, Nr.<text:s/></text:span><text:a xlink:href="https://www.e-tar.lt/portal/lt/legalAct/TAR.4D5E88FF9E5A" office:target-frame-name="_blank" xlink:show="new"><text:span text:style-name="T19">72-3016</text:span></text:a><text:span text:style-name="T20">; 2010, Nr.<text:s/></text:span><text:a xlink:href="https://www.e-tar.lt/portal/lt/legalAct/TAR.F5206C3736DD" office:target-frame-name="_blank" xlink:show="new"><text:span text:style-name="T21">54-2645</text:span></text:a><text:span text:style-name="T22">; 2012, Nr.<text:s/></text:span><text:a xlink:href="https://www.e-tar.lt/portal/lt/legalAct/TAR.E627311CC883" office:target-frame-name="_blank" xlink:show="new"><text:span text:style-name="T23">6-188</text:span></text:a><text:span text:style-name="T24">) 24 straipsniu ir siekdamas užtikrinti tinkamą gyvūnų sveikatos priežiūros ir su ja susijusių mokslinių tyrimų atliekų tvarkymą:</text:span></text:p>
      <text:p text:style-name="P25"><text:span text:style-name="T26">1</text:span><text:span text:style-name="T27">. T v i r t i n u pridedamus Veterinarinių medicininių atliekų tvarkymo reikalavimus.</text:span></text:p>
      <text:p text:style-name="P28"><text:span text:style-name="T29">2</text:span><text:span text:style-name="T30">. P a v e d u:</text:span></text:p>
      <text:p text:style-name="P31"><text:span text:style-name="T32">2.1</text:span><text:span text:style-name="T33">. įsakymo vykdymą Valstybinės maisto ir veterinarijos tarnybos teritorinėms valstybinėms maisto ir veterinarijos tarnyboms;</text:span></text:p>
      <text:p text:style-name="P34"><text:span text:style-name="T35">2.2</text:span><text:span text:style-name="T36">. įsakymo vykdymo kontrolę Valstybinės maisto ir veterinarijos tarnybos direktoriaus pavaduotojui pagal administruojamą sritį.</text:span></text:p>
      <text:p text:style-name="P37"/>
      <text:p text:style-name="P38"/>
      <text:p text:style-name="P39"><text:span text:style-name="T40">Direktoriaus pavaduotojas,<text:s/></text:span></text:p>
      <text:p text:style-name="P41">pavaduojantis direktorių<text:tab/>Vidmantas Paulauskas</text:p>
      <text:p text:style-name="P42"/>
      <text:p text:style-name="P43">SUDERINTA</text:p>
      <text:p text:style-name="P44">Lietuvos Respublikos aplinkos ministerijos</text:p>
      <text:p text:style-name="P45">2012-07-19 raštu Nr. (17-2)-D8-6586</text:p>
      <text:p text:style-name="P46"/>
      <text:p text:style-name="P47"/>
      <text:soft-page-break/>
      <text:p text:style-name="P48">PATVIRTINTA</text:p>
      <text:p text:style-name="P53">Valstybinės maisto ir<text:s/></text:p>
      <text:p text:style-name="P54">veterinarijos tarnybos direktoriaus<text:s/></text:p>
      <text:p text:style-name="P55">2012 m. liepos 20 d. įsakymu Nr. B1-562<text:s/></text:p>
      <text:p text:style-name="P56"/>
      <text:p text:style-name="P57"><text:span text:style-name="T58">veterinariNių Medicininių atliekų TvarkYMO REIKALAVIMAI<text: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eterinarinių medicininių atliekų tvarkymo reikalavimai (toliau – Reikalavimai) nustato veterinarinių medicininių atliekų rūšiavimo jų susidarymo vietoje, surinkimo, pakavimo, ženklinimo, pradinio apdorojimo, laikino laikymo ir apskaitos tvarką Lietuvos Respublikoje.<text:s/></text:span></text:p>
      <text:p text:style-name="P68"><text:span text:style-name="T69">2</text:span><text:span text:style-name="T70">. Reikalavimuose vartojamos sąvokos:</text:span></text:p>
      <text:p text:style-name="P71"><text:span text:style-name="T72">Infekcinės veterinarinės medicininės atliekos</text:span><text:span text:style-name="T73"><text:s/>– atliekos, turinčios Pasaulio gyvūnų sveikatos organizacijos ligų sąraše nurodytų ligų sukėlėjų ar jų toksinų, kurie sukelia arba gali sukelti žmogaus ir (ar) gyvūnų ligas.</text:span></text:p>
      <text:p text:style-name="P74"><text:span text:style-name="T75">Veterinarijos paslaugų teikėjas</text:span><text:span text:style-name="T76"><text:s/>– juridinis asmuo, kita organizacija ar jų filialas arba fizinis asmuo, siūlantys ir teikiantys veterinarijos paslaugas.<text:s/></text:span></text:p>
      <text:p text:style-name="P77"><text:span text:style-name="T78">Veterinarinių medicininių atliekų pakuotė<text:s/></text:span><text:span text:style-name="T79">(toliau – atliekų pakuotė)</text:span><text:span text:style-name="T80"><text:s/>–<text:s/></text:span><text:span text:style-name="T81">talpykla, konteineris ar kitoks gaminys, skirtas veterinarinėms medicininėms atliekoms</text:span><text:span text:style-name="T82"><text:s/></text:span><text:span text:style-name="T83">pakuoti, laikinai laikyti, vežti ir pateikti atliekų tvarkytojui.</text:span></text:p>
      <text:p text:style-name="P84"><text:span text:style-name="T85">Veterinarinių medicininių atliekų biologinio kenksmingumo pašalinimas<text:s/></text:span><text:span text:style-name="T86">(toliau – kenksmingumo pašalinimas)</text:span><text:span text:style-name="T87"><text:s/>–<text:s/></text:span><text:span text:style-name="T88">daugelio arba visų ligų sukėlėjų, išskyrus bakterijų sporas, ir jų toksinų sunaikinimas fizinėmis ir (ar) cheminėmis priemonėmis.</text:span></text:p>
      <text:p text:style-name="P89"><text:span text:style-name="T90">Veterinarinės medicininės atliekos</text:span><text:span text:style-name="T91"><text:s/>– gyvūnų sveikatos priežiūros ir su ja susijusių mokslinių tyrimų atliekos.</text:span></text:p>
      <text:p text:style-name="P92"><text:span text:style-name="T93">Veterinarinių medicininių atliekų darytojas</text:span><text:span text:style-name="T94"><text:s/>–</text:span><text:span text:style-name="T95"><text:s/></text:span><text:span text:style-name="T96">asmuo, teisės aktų nustatyta tvarka Lietuvos Respublikoje vykdantis veiklą, dėl kurios susidaro arba jau susidarė veterinarinės medicininės atliekos.</text:span></text:p>
      <text:p text:style-name="P97"><text:span text:style-name="T98">Valstybinės maisto ir veterinarijos tarnybos teritorinė valstybinė maisto ir veterinarijos tarnyba</text:span><text:span text:style-name="T99"><text:s/>– Valstybinės maisto ir veterinarijos tarnybos teritorinis padalinys.</text:span></text:p>
      <text:p text:style-name="P100"><text:span text:style-name="T101">3</text:span><text:span text:style-name="T102">. Kitos Reikalavimuose vartojamos sąvokos atitinka Lietuvos Respublikos atliekų tvarkymo įstatyme (Žin., 1998, Nr.<text:s/></text:span><text:a xlink:href="https://www.e-tar.lt/portal/lt/legalAct/TAR.8D38517814F1" office:target-frame-name="_blank" xlink:show="new"><text:span text:style-name="T103">61-1726</text:span></text:a><text:span text:style-name="T104">; 2002, Nr.<text:s/></text:span><text:a xlink:href="https://www.e-tar.lt/portal/lt/legalAct/TAR.4D5E88FF9E5A" office:target-frame-name="_blank" xlink:show="new"><text:span text:style-name="T105">72-3016</text:span></text:a><text:span text:style-name="T106">), Lietuvos Respublikos farmacijos įstatyme (Žin., 2006, Nr.<text:s/></text:span><text:a xlink:href="https://www.e-tar.lt/portal/lt/legalAct/TAR.FF33B3BF23DD" office:target-frame-name="_blank" xlink:show="new"><text:span text:style-name="T107">78-3056</text:span></text:a><text:span text:style-name="T108">), Atliekų tvarkymo taisyklėse, patvirtintose Lietuvos Respublikos aplinkos ministro 1999 m. liepos 14 d. įsakymu Nr. 217 (Žin., 1999, Nr.<text:s/></text:span><text:a xlink:href="https://www.e-tar.lt/portal/lt/legalAct/TAR.38E37AB6E8E6" office:target-frame-name="_blank" xlink:show="new"><text:span text:style-name="T109">63-2065</text:span></text:a><text:span text:style-name="T110">; 2011, Nr.<text:s/></text:span><text:a xlink:href="https://www.e-tar.lt/portal/lt/legalAct/TAR.D3D241048062" office:target-frame-name="_blank" xlink:show="new"><text:span text:style-name="T111">57-2721</text:span></text:a><text:span text:style-name="T112">), Atliekų susidarymo ir tvarkymo apskaitos ir ataskaitų teikimo taisyklėse, patvirtintose Lietuvos Respublikos aplinkos ministro 2011 m. gegužės 3 d. įsakymu Nr. D1-367 (Žin., 2011, Nr.<text:s/></text:span><text:a xlink:href="https://www.e-tar.lt/portal/lt/legalAct/TAR.B8FFB9E4F47F" office:target-frame-name="_blank" xlink:show="new"><text:span text:style-name="T113">57-2720</text:span></text:a><text:span text:style-name="T114">), Valstybinės maisto ir veterinarijos tarnybos direktoriaus 2005 m. spalio 29 d. įsakymu Nr. B1-594 patvirtintuose Veterinarinių vaistų registravimo, gamybos ir tiekimo Lietuvos Respublikos rinkai reikalavimuose (Žin., 2005, Nr.<text:s/></text:span><text:a xlink:href="https://www.e-tar.lt/portal/lt/legalAct/TAR.4CD98822C372" office:target-frame-name="_blank" xlink:show="new"><text:span text:style-name="T115">131-4754</text:span></text:a><text:span text:style-name="T116">; 2008, Nr.<text:s/></text:span><text:a xlink:href="https://www.e-tar.lt/portal/lt/legalAct/TAR.575437C4CDA8" office:target-frame-name="_blank" xlink:show="new"><text:span text:style-name="T117">128-4912</text:span></text:a><text:span text:style-name="T118">) ir kituose teisės aktuose vartojamas sąvokas.</text:span></text:p>
      <text:p text:style-name="P119"><text:span text:style-name="T120">4</text:span><text:span text:style-name="T121">. Šie Reikalavimai taikomi veterinarinių medicininių atliekų darytojams: veterinarijos paslaugų teikėjams, gyvūnų laikytojams, kurių laikomus gyvūnus gydo jų darbuotojas (veterinarijos gydytojas), mokslinius tyrimus atliekantiems ir kitiems asmenims, dėl kurių vykdomos veiklos susidaro veterinarinės medicininės atliekos. Reikalavimai netaikomi veterinarine farmacija užsiimantiems asmenims, kurie farmacines atliekas turi tvarkyti Atliekų tvarkymo įstatymo ir kitų atliekų tvarkymą reglamentuojančių teisės aktų nustatyta tvarka. Veterinarijos paslaugų teikėjai, teikiantys veterinarijos paslaugas gyvūnų laikymo vietoje, tvarko veterinarines medicinines atliekas, kaip nurodyta Reikalavimų 15 punkte.</text:span></text:p>
      <text:p text:style-name="P122"><text:span text:style-name="T123">5</text:span><text:span text:style-name="T124">. Gydant gyvūnus ar su jais atliekant mokslinius tyrimus susidarę šalutiniai gyvūniniai produktai tvarkomi vadovaujantis 2009 m. spalio 21 d. Europos Parlamento ir Tarybos reglamento (EB) Nr. 1069/2009, nustatančio žmonėms vartoti neskirtų šalutinių gyvūninių produktų ir jų gaminių sveikumo taisykles ir panaikinantį reglamentą (EB) Nr. 1774/2002 (OL 2009 L 300, p. 1), su paskutiniais pakeitimais, padarytais 2010 m. rugsėjo 22 d. Europos Parlamento ir Tarybos direktyva 2010/63/ES (OL 2010 L 276, p. 33), nuostatomis.</text:span></text:p>
      <text:p text:style-name="P125"><text:span text:style-name="T126">6</text:span><text:span text:style-name="T127">. Nekokybiški, pasibaigusio tinkamumo naudoti termino ir kiti dėl atitinkamų priežasčių netinkami naudoti veterinariniai vaistai (toliau – naikintini veterinariniai vaistai) tvarkomi šiuose Reikalavimuose nustatyta tvarka, atsižvelgiant į jų pavojingumą ir priskyrimą pagal Reikalavimų priedą atitinkamam atliekų kodui, t. y. 18 02 07 arba 18 02 08. Rekomenduojama visus naikintinus veterinarinius vaistus priskirti prie pavojingųjų veterinarinių medicininių atliekų (kodas 18 02 07 pagal Reikalavimų priedą).</text:span></text:p>
      <text:p text:style-name="P128"><text:span text:style-name="T129">7</text:span><text:span text:style-name="T130">. Veterinarijos paslaugų teikėjas, pas kurį dirba 10 ir daugiau darbuotojų, t. y. įskaitant ir tuos darbuotojus, kurie tiesiogiai negydo gyvūnų (pvz. administratoriai, vairuotojai, valytojai), parengia ir patvirtina veterinarinių medicininių atliekų tvarkymo procedūrų tvarkos aprašą, kuriame aprašomi veterinarinių medicininių atliekų surinkimo, rūšiavimo, pakavimo, pradinio apdorojimo, ženklinimo, laikino laikymo, apskaitos ir perdavimo atliekų tvarkytojui etapai.<text:s/></text:span></text:p>
      <text:p text:style-name="P131"><text:span text:style-name="T132">8</text:span><text:span text:style-name="T133">. Veterinarinių medicininių atliekų darytojai susidariusias pavojingąsias veterinarines medicinines atliekas atsižvelgdami į jų pavojingumą rūšiuoja ir įtraukia į apskaitą. Nustatant veterinarinių medicininių atliekų pavojingumą, remiamasi Reikalavimų priedu, Atliekų tvarkymo taisyklių 1 priedo 4.5 punktu.</text:span></text:p>
      <text:p text:style-name="P134"><text:span text:style-name="T135">9</text:span><text:span text:style-name="T136">. Veterinarinių medicininių atliekų darytojas Atliekų tvarkymo įstatymo ir kitų teisės aktų nustatyta tvarka veterinarines medicinines atliekas perduoda teisę tvarkyti šias atliekas turinčiam atliekų tvarkytojui, su kuriuo sudaryta sutartis dėl šių atliekų naudojimo ir (ar) šalinimo. Pavojingosios veterinarinės medicininės atliekos turi būti perduodamos pavojingųjų atliekų tvarkymą reglamentuojančių teisės aktų nustatyta tvarka pavojingų atliekų tvarkymo licenciją turinčiam atliekų tvarkytojui, nepavojingosios veterinarinės medicininės atliekos – Atliekas tvarkančių įmonių registre įregistruotam medicininių atliekų tvarkytojui.<text:s/></text:span></text:p>
      <text:p text:style-name="P137"><text:span text:style-name="T138">10</text:span><text:span text:style-name="T139">. Nepavojingąsias veterinarines medicinines atliekas veterinarinių medicininių atliekų darytojas atliekų tvarkytojui perduoda pats arba per Atliekas tvarkančių įmonių registre įregistruotą atliekų vežėją. Pavojingąsias veterinarines medicinines atliekas veterinarinių medicininių atliekų darytojas šių atliekų tvarkytojui gali perduoti tik per pavojingų atliekų vežėjo licenciją turintį vežėją.</text:span></text:p>
      <text:p text:style-name="P140"><text:span text:style-name="T141">11</text:span><text:span text:style-name="T142">. Veterinarinių medicininių atliekų darytojas, perduodantis pats arba per vežėją veterinarines medicinines atliekas atliekų tvarkytojui, turi turėti dokumentą, kuriuo patvirtinamas veterinarinių medicininių atliekų perdavimas (pvz.: sąskaitą faktūrą, atliekų perdavimo–priėmimo aktą, kuriuose turi būti nurodyta perduotų veterinarinių medicininių atliekų rūšis, kodas, svoris, perdavimo data).<text:s/></text:span></text:p>
      <text:p text:style-name="P143"/>
      <text:p text:style-name="P144"><text:span text:style-name="T145">II</text:span><text:span text:style-name="T146">.<text:s/></text:span><text:span text:style-name="T147">VETERINARINIŲ MEDICININIŲ ATLIEKŲ RŪŠIAVIMAS IR LAIKINAS LAIKYMAS</text:span></text:p>
      <text:p text:style-name="P148"/>
      <text:p text:style-name="P149"><text:span text:style-name="T150">12</text:span><text:span text:style-name="T151">. Veterinarinės medicininės atliekos rūšiuojamos, laikinai laikomos ir atliekamas jų pradinis apdorojimas taip, kad nekeltų pavojaus visuomenės, gyvūnų sveikatai ir aplinkai.</text:span></text:p>
      <text:p text:style-name="P152"><text:span text:style-name="T153">13</text:span><text:span text:style-name="T154">. Pavojingosios ir nepavojingosios veterinarinės medicininės atliekos, nurodytos Reikalavimų priede, rūšiuojamos pagal kategorijas ir kodus jų susidarymo vietoje į atskiras pakuotes ir nemaišomos su kitomis atliekomis ar medžiagomis. Surinktas veterinarines medicinines atliekas draudžiama rūšiuoti. Veterinarinėms medicininėms atliekoms surinkti ar pakuoti skirta atliekų pakuotė aiškiai pažymima. Veterinarinėms medicininėms atliekoms surinkti ir pakuoti rekomenduojama naudoti kitos spalvos atliekų pakuotę, nei naudoja veterinarinių medicininių atliekų darytojas savo veikloje visoms kitoms susidarančioms atliekoms surinkti ar pakuoti.</text:span></text:p>
      <text:p text:style-name="P155"><text:span text:style-name="T156">14</text:span><text:span text:style-name="T157">. Draudžiama pavojingąsias veterinarines medicinines atliekas perklasifikuoti į nepavojingąsias, jei jos buvo atskiestos arba sumaišytos pažeidžiant Atliekų tvarkymo įstatyme nustatytas sąlygas ir siekiant sumažinti pradines pavojingų medžiagų koncentracijas, kurios būtų mažesnės už nustatytas mažiausias ribines vertes, kurioms esant atliekos apibrėžiamos kaip pavojingosios.</text:span></text:p>
      <text:p text:style-name="P158"><text:span text:style-name="T159">15</text:span><text:span text:style-name="T160">. Kai veterinarijos paslaugų teikėjo veterinarijos paslaugų teikimo metu gyvūnų laikymo vietoje susidaro veterinarinės medicininės atliekos, veterinarijos paslaugų teikėjas jas tvarko Reikalavimuose nustatyta tvarka. Draudžiama veterinarijos paslaugų teikėjui po suteiktų veterinarijos paslaugų gyvūnų laikymo vietoje palikti veterinarines medicinines atliekas, galimai pavojingas pakuotes.</text:span></text:p>
      <text:p text:style-name="P161"><text:span text:style-name="T162">16</text:span><text:span text:style-name="T163">. Veterinarinių medicininių atliekų darytojai pavojingąsias veterinarines medicinines atliekas gali laikyti ne ilgiau kaip šešis mėnesius, o nepavojingąsias veterinarines medicinines atliekas – ne ilgiau kaip vienerius metus, jei kiti teisės aktai nenustato kitaip.</text:span></text:p>
      <text:p text:style-name="P164"><text:span text:style-name="T165">17</text:span><text:span text:style-name="T166">. Veterinarinės medicininės atliekos laikomos atliekų laikymui skirtoje vietoje ar patalpoje. Veterinarinės medicininės atliekos iš patalpų, kuriose jos susidaro, kasdien išnešamos (išvežamos) į laikinam saugojimui skirtą vietą ar patalpą.<text:s/></text:span></text:p>
      <text:p text:style-name="P167"><text:span text:style-name="T168">18</text:span><text:span text:style-name="T169">. Laikinai laikomos veterinarinės medicininės atliekos turi būti stabilios, t. y. neturi savaime keisti fizinių, cheminių ar biologinių savybių.</text:span></text:p>
      <text:p text:style-name="P170"><text:span text:style-name="T171">19</text:span><text:span text:style-name="T172">. Veterinarinių medicininių atliekų darytojas užtikrina, kad laikinai laikomos aplinkos poveikiui neatsparios veterinarinės medicininės atliekos būtų apsaugotos nuo šio poveikio, iš laikinai laikomų veterinarinių medicininių atliekų ar atliekų pakuočių netekėtų skysčiai, jos neskleistų kvapų, dulkių, nekiltų pavojus daugintis ir išplisti užkrečiamosioms ligoms ir kt. Atliekų pakuotės turi būti atsparios veterinarinių medicininių atliekų poveikiui.</text:span></text:p>
      <text:p text:style-name="P173"><text:span text:style-name="T174">20</text:span><text:span text:style-name="T175">. Veterinarinių medicininių atliekų darytojai, nepakenkdami veterinarijos paslaugų kokybei, imasi priemonių, kad susidarytų kuo mažiau veterinarinių medicininių atliekų ir jos būtų tvarkomos saugiai, kad nekeltų pavojaus visuomenės, gyvūnų sveikatai ir aplinkai.</text:span></text:p>
      <text:p text:style-name="P176"/>
      <text:p text:style-name="P177"><text:span text:style-name="T178">III</text:span><text:span text:style-name="T179">.<text:s/></text:span><text:span text:style-name="T180">nepavojingųJŲ VeTERINARINIŲ medicinINIŲ atliekų PAKAVIMAS IR ŽENKLINIMAS</text:span></text:p>
      <text:p text:style-name="P181"/>
      <text:p text:style-name="P182"><text:span text:style-name="T183">21</text:span><text:span text:style-name="T184">. Nepavojingosios veterinarinės medicininės atliekos pakuojamos į bet kokios spalvos atskiras atliekų pakuotes, atitinkančias Reikalavimų 19 punktą. Rekomenduojama nepavojingąsias veterinarines medicinines atliekas pakuoti į vienkartines atliekų pakuotes tam, kad atliekų tvarkytojai galėtų sunaikinti nepavojingąsias veterinarines medicinines atliekas kartu su atliekų pakuotėmis.<text:s/></text:span></text:p>
      <text:p text:style-name="P185"><text:span text:style-name="T186">22</text:span><text:span text:style-name="T187">. Veterinarinių medicininių atliekų darytojas ant supakuotų nepavojingųjų veterinarinių medicininių atliekų pakuočių užrašo atliekų pavadinimus ir kodus pagal Reikalavimų priedą.</text:span></text:p>
      <text:p text:style-name="P188"><text:span text:style-name="T189">23</text:span><text:span text:style-name="T190">. Atliekų pakuotes, į kurias dedami aštrūs neužkrėsti daiktai, rekomenduojama pripildyti ne daugiau kaip 3/4 jų tūrio. Pripildytos aštrių neužkrėstų daiktų atliekų pakuotės sandariai uždaromos, kad šie daiktai juos laikant, pernešant, kraunant ar vežant neiškristų, nesužeistų juos tvarkančių asmenų.</text:span></text:p>
      <text:p text:style-name="P191"/>
      <text:p text:style-name="P192"><text:span text:style-name="T193">IV</text:span><text:span text:style-name="T194">.<text:s/></text:span><text:span text:style-name="T195">PAVOJINGŲJŲ VETERINARINIŲ MEDICININIŲ ATLIEKŲ PRADINIS APDOROJIMAS, PAKAVIMAS IR ŽENKLINIMAS</text:span></text:p>
      <text:p text:style-name="P196"/>
      <text:p text:style-name="P197"><text:span text:style-name="T198">24</text:span><text:span text:style-name="T199">. Pavojingosios veterinarinės medicininės atliekos renkamos į atskiras atliekų pakuotes.<text:s/></text:span></text:p>
      <text:p text:style-name="P200"><text:span text:style-name="T201">25</text:span><text:span text:style-name="T202">. Pavojingosios veterinarinės medicininės atliekos pakuojamos į atliekų pakuotes, atitinkančias Reikalavimų 19 punktą. Atliekų pakuotės turi būti pagamintos taip, kad jose esančios pavojingosios veterinarinės medicininės atliekos negalėtų išsipilti, išsibarstyti, išgaruoti ar kitaip patekti į aplinką.<text:s/></text:span></text:p>
      <text:p text:style-name="P203"><text:span text:style-name="T204">26</text:span><text:span text:style-name="T205">. Medžiagos, iš kurių gaminamos atliekų pakuotės pavojingosioms veterinarinėms medicininėms atliekoms pakuoti, turi būti atsparios pavojingųjų veterinarinių medicininių atliekų ir atskirų jų komponentų poveikiui ir nereaguoti su šiomis atliekomis ar jų komponentais.</text:span></text:p>
      <text:p text:style-name="P206"><text:span text:style-name="T207">27</text:span><text:span text:style-name="T208">. Pavojingųjų veterinarinių medicininių atliekų pakuoč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span></text:p>
      <text:p text:style-name="P209"><text:span text:style-name="T210">28</text:span><text:span text:style-name="T211">. Pavojingųjų veterinarinių medicininių atliekų pakavimo metu pažeidus atliekų pakuotę, pavojingosios veterinarinės medicininės atliekos perpakuojamos laikantis saugos reikalavimų, o aplinkos paviršiai, ant kurių galimai pateko tokių pavojingųjų veterinarinių medicininių atliekų, nedelsiant nuvalomi ir išdezinfekuojami.</text:span></text:p>
      <text:p text:style-name="P212"><text:span text:style-name="T213">29</text:span><text:span text:style-name="T214">. Pavojingųjų veterinarinių medicininių atliekų laikino laikymo vieta ar patalpa tinkamai įrengiama, kad nepatektų pašaliniai asmenys, gyvūnai, paukščiai, graužikai, vabzdžiai ar kiti gyvūnai. Laikino pavojingųjų veterinarinių medicininių atliekų laikymo vietos ar patalpos sienos ir grindys turi būti lengvai valomos ir dezinfekuojamos.</text:span></text:p>
      <text:p text:style-name="P215"><text:span text:style-name="T216">30</text:span><text:span text:style-name="T217">. Visos pavojingosioms veterinarinėms medicininėms atliekoms laikinai laikyti, surinkti susidarymo vietoje ar pervežti į laikino saugojimo vietą naudojamos atliekų pakuotės suženklinamos. Ant kiekvienos atliekų pakuotės užklijuojama nustatytos formos ženklinimo etiketė, nurodyta Atliekų tvarkymo taisyklių 6 priede. Ženklinimo etiketės turi būti lengvai pastebimos, tvirtai pritvirtintos prie atliekų pakuotės, atsparios aplinkos poveikiui.</text:span></text:p>
      <text:p text:style-name="P218"><text:span text:style-name="T219">31</text:span><text:span text:style-name="T220">. Infekcinės veterinarinės medicininės atliekos, kurių kenksmingumas nepašalintas, laikomos šaldytuve. Infekcines veterinarines medicinines atliekas, kurių kenksmingumas nepašalintas, esant aukštesnei kaip +15 °C temperatūrai galima laikyti ne ilgiau kaip 72 val., o esant žemesnei kaip +15 °C galima laikyti ne ilgiau kaip 7 dienas. Pasibaigus šiame punkte nurodytam terminui infekcinėms veterinarinėms medicininėms atliekoms atliekamas pirminis kenksmingumo pašalinimas specialiuose kenksmingumo pašalinimo įrenginiuose (pvz., garo sterilizatoriuose ir kt.) arba naudojant chemines medžiagas (pvz., biocidus) arba jos perduodamos tokias atliekas turinčiam teisę tvarkyti atliekų tvarkytojui. Kenksmingumo pašalinimas atliekamas vadovaujantis cheminių medžiagų ar kenksmingumo pašalinimo įrenginių gamintojo instrukcijomis.<text:s/></text:span></text:p>
      <text:p text:style-name="P221"><text:span text:style-name="T222">32</text:span><text:span text:style-name="T223">. Infekcinės veterinarinės medicininės atliekos, kurioms atliekamas kenksmingumo pašalinimas, renkamos ir pakuojamos į atliekų pakuotes, kurias galima naudoti kenksmingumo pašalinimo įrenginiuose arba kuriose galima atlikti kenksmingumo pašalinimą cheminėmis medžiagomis.<text:s/></text:span></text:p>
      <text:p text:style-name="P224"><text:span text:style-name="T225">33</text:span><text:span text:style-name="T226">. Infekcinės veterinarinės medicininės atliekos, kurioms atliktas kenksmingumo pašalinimas ir kurių kenksmingumui pašalinti nebuvo naudojamos cheminės medžiagos, pakuojamos, ženklinamos, laikinai saugomos, kaip numatyta Reikalavimų 21–23 punktuose.</text:span></text:p>
      <text:p text:style-name="P227"><text:span text:style-name="T228">34</text:span><text:span text:style-name="T229">. Aštrūs užkrėsti daiktai jų surinkimo metu atskiriami nuo kitų pavojingųjų veterinarinių medicininių atliekų. Tuo atveju, kai aštrūs užkrėsti daiktai yra sujungti su neaštriais daiktais (pvz., vienkartiniai švirkštai su adatomis) ir jų atskyrimui atliekų pakuotėje nėra specialių įrenginių, jie talpinami į aštriems užkrėstiems daiktams skiriamas atliekų pakuotes, kurias rekomenduojama pripildyti ne daugiau kaip 3/4 jų tūrio. Pripildytos aštrių užkrėstų daiktų atliekų pakuotės sandariai uždaromos, kad šie daiktai juos laikant, pernešant, kraunant ar vežant neiškristų.</text:span></text:p>
      <text:p text:style-name="P230"><text:span text:style-name="T231">35</text:span><text:span text:style-name="T232">. Infekcinės veterinarinės medicininės atliekos, kurių kenksmingumui pašalinti buvo naudojamos cheminės medžiagos, kurios priskiriamos pavojingosioms atliekoms, ženklinamos, pakuojamos, laikinai laikomos vadovaujantis Reikalavimų 24–34 punktais.</text:span></text:p>
      <text:p text:style-name="P233"/>
      <text:p text:style-name="P234"><text:span text:style-name="T235">V</text:span><text:span text:style-name="T236">.<text:s/></text:span><text:span text:style-name="T237">DARBUOTOJŲ SAUGA<text:s/></text:span></text:p>
      <text:p text:style-name="P238"/>
      <text:p text:style-name="P239"><text:span text:style-name="T240">36</text:span><text:span text:style-name="T241">. Veterinarinių medicininių atliekų darytojai ar jų įgalioti asmenys, rinkdami, rūšiuodami ar pakuodami veterinarines medicinines atliekas, turi laikytis saugos reikalavimų.<text:s/></text:span></text:p>
      <text:p text:style-name="P242"><text:span text:style-name="T243">37</text:span><text:span text:style-name="T244">. Veterinarinių medicininių atliekų darytojai ar jų įgalioti asmenys, rinkdami, rūšiuodami, atlikdami kenksmingumo pašalinimą ar pakuodami pavojingąsias veterinarines medicinines atliekas, turi:</text:span></text:p>
      <text:p text:style-name="P245"><text:span text:style-name="T246">37.1</text:span><text:span text:style-name="T247">. dėvėti chalatą ir gumines pirštines;</text:span></text:p>
      <text:p text:style-name="P248"><text:span text:style-name="T249">37.2</text:span><text:span text:style-name="T250">. laikytis cheminių medžiagų naudojimo saugos lape nurodytų reikalavimų;</text:span></text:p>
      <text:p text:style-name="P251"><text:span text:style-name="T252">37.3</text:span><text:span text:style-name="T253">. esant reikalui naudoti papildomas apsaugos priemones (apsauginius akinius, prijuostę, guminius batus, galvos apdangalą).</text:span></text:p>
      <text:p text:style-name="P254"><text:span text:style-name="T255">38</text:span><text:span text:style-name="T256">. Surenkant, rūšiuojant ar pakuojant veterinarines medicinines atliekas draudžiama:</text:span></text:p>
      <text:p text:style-name="P257"><text:span text:style-name="T258">38.1</text:span><text:span text:style-name="T259">. rankomis nuimti naudotas, užterštas krauju ir (ar) kita biologine medžiaga švirkštų adatas, jas ir kitus aštrius daiktus laužyti, lankstyti. Adatos nuo švirkštų turi būti nuimamos tam skirtu įtaisu;</text:span></text:p>
      <text:p text:style-name="P260"><text:span text:style-name="T261">38.2</text:span><text:span text:style-name="T262">. rankomis rinkti užterštus sudaužytus stiklinius daiktus (jie turi būti renkami, valomi naudojant mechanines priemones – semtuvėlius, šepečius, žnyples, pincetus);</text:span></text:p>
      <text:p text:style-name="P263"><text:span text:style-name="T264">38.3</text:span><text:span text:style-name="T265">. atidarinėti vienkartines atliekų pakuotes, jas tuštinti, valyti rankomis;</text:span></text:p>
      <text:p text:style-name="P266"><text:span text:style-name="T267">38.4</text:span><text:span text:style-name="T268">. rankomis smulkinti veterinarines medicinines atliekas (jos gali būti smulkinamos specialiai tam skirtame atliekų smulkintuve).</text:span></text:p>
      <text:p text:style-name="P269"><text:span text:style-name="T270">39</text:span><text:span text:style-name="T271">. Veterinarinių medicininių atliekų darytojai ar jų įgalioti asmenys, susižeidę aštriais užkėstais instrumentais ar kitais daiktais:</text:span></text:p>
      <text:p text:style-name="P272"><text:span text:style-name="T273">39.1</text:span><text:span text:style-name="T274">. turi nedelsdami žaizdą ir odą gausiai plauti tekančiu vandeniu ir muilu;</text:span></text:p>
      <text:p text:style-name="P275"><text:span text:style-name="T276">39.2</text:span><text:span text:style-name="T277">. pranešti apie įvykį atsakingam už veterinarinių medicininių atliekų tvarkymo kontrolę darbuotojui, esant reikalui kreiptis į sveikatos priežiūros įstaigą.</text:span></text:p>
      <text:p text:style-name="P278"/>
      <text:p text:style-name="P279"><text:span text:style-name="T280">VI</text:span><text:span text:style-name="T281">.<text:s/></text:span><text:span text:style-name="T282">VETERINARINIŲ MEDICININIŲ ATLIEKŲ APSKAITA</text:span></text:p>
      <text:p text:style-name="P283"/>
      <text:p text:style-name="P284"><text:span text:style-name="T285">40</text:span><text:span text:style-name="T286">. Pagal Atliekų susidarymo ir tvarkymo apskaitos ir ataskaitų teikimo taisykles veterinarijos paslaugų teikėjai, pas kuriuos dirba 10 ir daugiau darbuotojų, t. y. įskaitant ir tuos darbuotojus, kurie tiesiogiai negydo gyvūnų (pvz.: administratoriai, vairuotojai, valytojai), ir kiti veterinarinių medicininių atliekų darytojai, dėl kurių vykdomos veiklos per kalendorinius metus susidaro daugiau nei 12 tonų nepavojingųjų atliekų ir (ar) 0,6 tonos pavojingųjų atliekų, turi vykdyti atliekų susidarymo apskaitą ir teikti atitinkamam Aplinkos ministerijos regiono aplinkos apsaugos departamentui metines atliekų susidarymo ataskaitas.<text:s/></text:span></text:p>
      <text:p text:style-name="P287"><text:span text:style-name="T288">41</text:span><text:span text:style-name="T289">. Veterinarinių medicininių atliekų darytojai, išskyrus nurodytus Reikalavimų 40 punkte, duomenis apie susidariusias veterinarines medicinines atliekas įrašo į veterinarinių medicininių atliekų susidarymo apskaitos žurnalą (toliau – žurnalas). Į žurnalą susidariusių pavojingųjų veterinarinių medicininių atliekų duomenys įrašomi ne rečiau kaip kartą per 2 savaites, o nepavojingųjų – kartą per mėnesį. Jei pavojingųjų veterinarinių medicininių atliekų susidaro rečiau kaip kartą per 2 savaites, o nepavojingųjų veterinarinių medicininių atliekų – rečiau kaip kartą per mėnesį, tai duomenys apie susidariusias atliekas į žurnalą įrašomi iš karto.</text:span></text:p>
      <text:p text:style-name="P290"><text:span text:style-name="T291">42</text:span><text:span text:style-name="T292">. Reikalavimų 41 punkte nurodytame žurnale turi būti nurodomi šie veterinarinių medicininių atliekų duomenys:</text:span></text:p>
      <text:p text:style-name="P293"><text:span text:style-name="T294">42.1</text:span><text:span text:style-name="T295">. veterinarinių medicininių atliekų kodas pagal Reikalavimų priedą;</text:span></text:p>
      <text:p text:style-name="P296"><text:span text:style-name="T297">42.2</text:span><text:span text:style-name="T298">. veterinarinių medicininių atliekų pavadinimai;</text:span></text:p>
      <text:p text:style-name="P299"><text:span text:style-name="T300">42.3</text:span><text:span text:style-name="T301">. veterinarinių medicininių atliekų susidarymo periodas arba data;</text:span></text:p>
      <text:p text:style-name="P302"><text:span text:style-name="T303">42.4</text:span><text:span text:style-name="T304">. veterinarinių medicininių atliekų kiekis;</text:span></text:p>
      <text:p text:style-name="P305"><text:span text:style-name="T306">42.5</text:span><text:span text:style-name="T307">. perduotas veterinarinių medicininių atliekų kiekis;</text:span></text:p>
      <text:p text:style-name="P308"><text:span text:style-name="T309">42.6</text:span><text:span text:style-name="T310">. atliekų vežėjas, kuriam perduotos veterinarinės medicininės atliekos;</text:span></text:p>
      <text:p text:style-name="P311"><text:span text:style-name="T312">42.7</text:span><text:span text:style-name="T313">. atliekų tvarkytojas, kuris tvarkys veterinarines medicinines atliekas;</text:span></text:p>
      <text:p text:style-name="P314"><text:span text:style-name="T315">42.8</text:span><text:span text:style-name="T316">. veterinarinių medicininių atliekų perdavimo data;</text:span></text:p>
      <text:p text:style-name="P317"><text:span text:style-name="T318">42.9</text:span><text:span text:style-name="T319">. atliekų perdavimą patvirtinančio dokumento numeris ir data;</text:span></text:p>
      <text:p text:style-name="P320"><text:span text:style-name="T321">42.10</text:span><text:span text:style-name="T322">. veterinarinių medicininių atliekų darytojo atsakingo asmens vardas, pavardė ir parašas.<text:s/></text:span></text:p>
      <text:p text:style-name="P323"><text:span text:style-name="T324">43</text:span><text:span text:style-name="T325">. Tuo atveju, kai Reikalavimų 41 punkte nurodytas veterinarinių medicininių atliekų darytojas veterinarinių medicininių atliekų apskaitą tvarko kompiuteriu, pasibaigus mėnesiui atspausdinamas žurnalo lapas, kuris patvirtinamas veterinarinių medicininių atliekų darytojo atsakingo asmens parašu ir saugomas ne mažiau kaip penkerius metus bei prireikus pateikiamas veterinarinių medicininių atliekų tvarkymo kontrolę vykdantiems pareigūnams.</text:span></text:p>
      <text:p text:style-name="P326"><text:span text:style-name="T327">44</text:span><text:span text:style-name="T328">. Veterinarinių medicininių atliekų darytojas nepavojingųjų veterinarinių medicininių atliekų perdavimą patvirtinančius dokumentus saugo ne mažiau kaip trejus metus, pavojingųjų veterinarinių medicininių atliekų perdavimą patvirtinančius dokumentus – ne mažiau kaip penkerius metus. Šiame punkte nurodyti dokumentai prireikus pateikiami veterinarinių medicininių atliekų tvarkymo kontrolę vykdantiems pareigūnams.</text:span></text:p>
      <text:p text:style-name="P329"/>
      <text:p text:style-name="P330"><text:span text:style-name="T331">VII</text:span><text:span text:style-name="T332">.<text:s/></text:span><text:span text:style-name="T333">BAIGIAMOSIOS NUOSTATOS</text:span></text:p>
      <text:p text:style-name="P334"/>
      <text:p text:style-name="P335"><text:span text:style-name="T336">45</text:span><text:span text:style-name="T337">. Veterinarinių vaistų, biocidų ir kitų veterinarinių priemonių pirminės, antrinės ir tretinės pakuotės (pvz.: tušti veterinarinių vaistų buteliukai, ampulės ir kitos pakuotės, 15 kodas pagal Atliekų tvarkymo taisyklių 1 priedą) renkamos, rūšiuojamos ir tvarkomos vadovaujantis Lietuvos Respublikos pakuočių ir pakuočių atliekų tvarkymo įstatymu (Žin., 2001, Nr.<text:s/></text:span><text:a xlink:href="https://www.e-tar.lt/portal/lt/legalAct/TAR.9D1ADB9E1518" office:target-frame-name="_blank" xlink:show="new"><text:span text:style-name="T338">85-2968</text:span></text:a><text:span text:style-name="T339">), Atliekų tvarkymo taisyklėmis ir Pakuočių ir pakuočių atliekų tvarkymo taisyklėmis, patvirtintomis Lietuvos Respublikos aplinkos ministro 2002 m. birželio 27 d. įsakymu Nr. 348 (Žin., 2002, Nr.<text:s/></text:span><text:a xlink:href="https://www.e-tar.lt/portal/lt/legalAct/TAR.9B932C244A2B" office:target-frame-name="_blank" xlink:show="new"><text:span text:style-name="T340">81-3503</text:span></text:a><text:span text:style-name="T341">).</text:span></text:p>
      <text:p text:style-name="P342"><text:span text:style-name="T343">46</text:span><text:span text:style-name="T344">. Kitas atliekas veterinarinių medicininių atliekų darytojai tvarko, kaip numatyta atliekų tvarkymą reglamentuojančiuose teisės aktuose.</text:span></text:p>
      <text:p text:style-name="P345"><text:span text:style-name="T346">47</text:span><text:span text:style-name="T347">. Valstybinės maisto ir veterinarijos tarnybos teritorinės valstybinės maisto ir veterinarijos tarnybos kontroliuoja, kaip veterinarinių medicininių atliekų darytojai laikosi šių Reikalavimų nuostatų.</text:span></text:p>
      <text:p text:style-name="P348"><text:span text:style-name="T349">48</text:span><text:span text:style-name="T350">. Asmenys, pažeidę Reikalavimų nuostatas, atsako Lietuvos Respublikos teisės aktų nustatyta tvarka.</text:span></text:p>
      <text:p text:style-name="P351"><text:span text:style-name="T352">49</text:span><text:span text:style-name="T353">. Valstybinės maisto ir veterinarijos tarnybos teritorinių valstybinių maisto ir veterinarijos tarnybų sprendimai, veterinarinių medicininių atliekų tvarkymo kontrolę vykdančių pareigūnų veiksmai gali būti skundžiami Lietuvos Respublikos įstatymų nustatyta tvarka.</text:span></text:p>
      <text:p text:style-name="P354"/>
      <text:p text:style-name="P355"><text:span text:style-name="T356">_________________</text:span></text:p>
      <text:p text:style-name="P357"/>
      <text:p text:style-name="P358">Veterinarinių medicininių<text:s/></text:p>
      <text:p text:style-name="P363">atliekų tvarkymo reikalavimų<text:s/></text:p>
      <text:p text:style-name="P364">priedas</text:p>
      <text:p text:style-name="P365"/>
      <text:p text:style-name="P366"><text:span text:style-name="T367">VeterinarinIŲ medicinINIŲ Atliekų SĄRAŠ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Atliekų KATEGORIJA</text:p>
            </table:table-cell>
            <table:table-cell table:style-name="TableCell377">
              <text:p text:style-name="P378"><text:span text:style-name="T379">Atliekų kodas<text:s/></text:span></text:p>
            </table:table-cell>
            <table:table-cell table:style-name="TableCell380">
              <text:p text:style-name="P381"><text:span text:style-name="T382">Atliekų pavadinimas</text:span></text:p>
            </table:table-cell>
            <table:table-cell table:style-name="TableCell383">
              <text:p text:style-name="P384"><text:span text:style-name="T385">Atliekų apibūdinimas</text:span></text:p>
            </table:table-cell>
          </table:table-row>
        </table:table-header-rows>
        <table:table-row table:style-name="TableRow386">
          <table:table-cell table:style-name="TableCell387" table:number-rows-spanned="3">
            <text:p text:style-name="P388">Pavojingosios</text:p>
          </table:table-cell>
          <table:table-cell table:style-name="TableCell389">
            <text:p text:style-name="P390">18 02 02</text:p>
          </table:table-cell>
          <table:table-cell table:style-name="TableCell391">
            <text:p text:style-name="P392">atliekos, kurių rinkimui ir šalinimui taikomi specialūs reikalavimai, kad būtų išvengta infekcijos</text:p>
          </table:table-cell>
          <table:table-cell table:style-name="TableCell393">
            <text:p text:style-name="P394"><text:span text:style-name="T395">Infekcinės veterinarinės medicinos atliekos (Pasaulio gyvūnų sveikatos organizacijos ligų sąraše išvardytomis ligomis sergantiems ar galimai sergantiems gyvūnams gydyti naudotos ar kontaktavusios su tokiais gyvūnais priemonės, infekcinės su gyvūnais susijusių mokslinių tyrimų atliekos, pvz.: vienkartiniai plastikiniai švirkštai, lašinės sistemos, kateteriai, guminiai, plastikiniai vamzdeliai, drenai, vakuuminės kraujo paėmimo sistemos, mėgintuvėliai, pipetės,<text:s/></text:span><text:span text:style-name="T396">Petri</text:span><text:span text:style-name="T397"><text:s/>lėkštelės, pirštinės, prijuostės, kitos vienkartinės slaugos priemonės, vienkartiniai apsaugos drabužiai, aštrūs užkrėsti daiktai ir kt.)</text:span></text:p>
          </table:table-cell>
        </table:table-row>
        <table:table-row table:style-name="TableRow398">
          <table:covered-table-cell>
            <text:p text:style-name="P399"/>
          </table:covered-table-cell>
          <table:table-cell table:style-name="TableCell400">
            <text:p text:style-name="P401">18 02 05</text:p>
          </table:table-cell>
          <table:table-cell table:style-name="TableCell402">
            <text:p text:style-name="P403">cheminės medžiagos, sudarytos iš pavojingų cheminių medžiagų arba jų turinčios</text:p>
          </table:table-cell>
          <table:table-cell table:style-name="TableCell404">
            <text:p text:style-name="P405">Cheminės medžiagos, sudarytos iš pavojingų cheminių medžiagų arba jų turinčios (pvz.: biocidai, kurių sudėtyje yra pavojingų cheminių medžiagų, ar infekcinės veterinarinės medicinos atliekos, kurių kenksmingumas pašalintas tokiais biocidais)<text:s/></text:p>
          </table:table-cell>
        </table:table-row>
        <table:table-row table:style-name="TableRow406">
          <table:covered-table-cell>
            <text:p text:style-name="P407"/>
          </table:covered-table-cell>
          <table:table-cell table:style-name="TableCell408">
            <text:p text:style-name="P409">18 02 07</text:p>
          </table:table-cell>
          <table:table-cell table:style-name="TableCell410">
            <text:p text:style-name="P411">citotoksiniai arba citostatiniai vaistai</text:p>
          </table:table-cell>
          <table:table-cell table:style-name="TableCell412">
            <text:p text:style-name="P413">Citotoksiniai arba citostatiniai veterinariniai vaistai ir veterinariniai vaistai, kurie vadovaujantis Reikalavimų 8 punktu priskiriami pavojingosioms atliekoms</text:p>
          </table:table-cell>
        </table:table-row>
        <table:table-row table:style-name="TableRow414">
          <table:table-cell table:style-name="TableCell415" table:number-rows-spanned="4">
            <text:p text:style-name="P416"><text:span text:style-name="T417">NEPAVOJINGOSIOS</text:span></text:p>
          </table:table-cell>
          <table:table-cell table:style-name="TableCell418">
            <text:p text:style-name="P419">18 02 01</text:p>
          </table:table-cell>
          <table:table-cell table:style-name="TableCell420">
            <text:p text:style-name="P421">aštrūs daiktai (išskyrus 18 02 02)</text:p>
          </table:table-cell>
          <table:table-cell table:style-name="TableCell422">
            <text:p text:style-name="P423">Aštrūs neužkrėsti daiktai (pvz.: nenaudoti netekę sterilumo švirkštai su pritvirtintomis adatomis, adatos, skalpeliai, lancetai, chirurginės adatos, grąžtai, siurbliai, mėgintuvėliai, pipetės, vamzdeliai, skutimosi peiliukai ir panašus aštrūs daiktai, išskyrus priskiriamus 18 02 02)</text:p>
          </table:table-cell>
        </table:table-row>
        <table:table-row table:style-name="TableRow424">
          <table:covered-table-cell>
            <text:p text:style-name="P425"/>
          </table:covered-table-cell>
          <table:table-cell table:style-name="TableCell426">
            <text:p text:style-name="P427">18 02 03</text:p>
          </table:table-cell>
          <table:table-cell table:style-name="TableCell428">
            <text:p text:style-name="P429">atliekos, kurių rinkimui ir šalinimui netaikomi specialūs reikalavimai, kad būtų išvengta infekcijos</text:p>
          </table:table-cell>
          <table:table-cell table:style-name="TableCell430">
            <text:p text:style-name="P431">Neinfekcinės veterinarinės medicinos atliekos (vienkartiniai plastikiniai švirkštai, lašinės sistemos, kateteriai, guminiai, plastikiniai vamzdeliai, drenai, vakuuminės kraujo paėmimo sistemos, pirštinės, prijuostės, kitos vienkartinės slaugos priemonės, neužkrėsti vienkartiniai apsaugos drabužiai ir kt.)</text:p>
          </table:table-cell>
        </table:table-row>
        <table:table-row table:style-name="TableRow432">
          <table:covered-table-cell>
            <text:p text:style-name="P433"/>
          </table:covered-table-cell>
          <table:table-cell table:style-name="TableCell434">
            <text:p text:style-name="P435">18 02 06</text:p>
          </table:table-cell>
          <table:table-cell table:style-name="TableCell436">
            <text:p text:style-name="P437">cheminės medžiagos, nenurodytos 18 02 05</text:p>
          </table:table-cell>
          <table:table-cell table:style-name="TableCell438">
            <text:p text:style-name="P439">Cheminės medžiagos, sudarytos iš nepavojingų cheminių medžiagų arba neturinčios pavojingų cheminių medžiagų<text:s/></text:p>
          </table:table-cell>
        </table:table-row>
        <table:table-row table:style-name="TableRow440">
          <table:covered-table-cell>
            <text:p text:style-name="P441"/>
          </table:covered-table-cell>
          <table:table-cell table:style-name="TableCell442">
            <text:p text:style-name="P443">18 02 08</text:p>
          </table:table-cell>
          <table:table-cell table:style-name="TableCell444">
            <text:p text:style-name="P445">vaistai, nenurodyti 18 02 07</text:p>
          </table:table-cell>
          <table:table-cell table:style-name="TableCell446">
            <text:p text:style-name="P447">Veterinariniai vaistai, nenurodyti 18 02 07</text:p>
          </table:table-cell>
        </table:table-row>
      </table:table>
      <text:p text:style-name="P448"/>
      <text:p text:style-name="P449"><text:span text:style-name="T4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3in"/>
          <style:tab-stop style:type="right" style:position="6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59"><text:page-number text:fixed="false">2</text:page-number></text:p>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1-25T08:21:00Z</meta:creation-date>
    <dc:date>2024-01-25T08:21:00Z</dc:date>
    <meta:template xlink:href="Normal.dotm" xlink:type="simple"/>
    <meta:editing-cycles>2</meta:editing-cycles>
    <meta:editing-duration>PT0S</meta:editing-duration>
    <meta:document-statistic meta:page-count="3" meta:paragraph-count="175" meta:word-count="3171" meta:character-count="25867" meta:row-count="653" meta:non-whitespace-character-count="22871"/>
  </office:meta>
</office:document-meta>
</file>