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14 D. NUTARIMO NR. 425 „DĖL MEDŽIOKLĖS LIETUVOS RESPUBLIKOJE NUOSTATŲ PATVIRTINIMO“ DALINIO PAKEITIMO</text:p>
      <text:p text:style-name="P12"/>
      <text:p text:style-name="P13">2001 m. spalio 1 d. Nr. 11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Medžioklės Lietuvos Respublikoje nuostatus, patvirtintus Lietuvos Respublikos Vyriausybės 2000 m. balandžio 14 d. nutarimu Nr. 425 „Dėl Medžioklės Lietuvos Respubl</text:span><text:span text:style-name="T24">ikoje nuostatų patvirtinimo“ (Žin., 2000, Nr.<text:s/></text:span><text:a xlink:href="https://www.e-tar.lt/portal/lt/legalAct/TAR.129DCFCEF677" office:target-frame-name="_blank" xlink:show="new"><text:span text:style-name="T25">32-905</text:span></text:a><text:span text:style-name="T26">):</text:span></text:p>
      <text:p text:style-name="P27"><text:span text:style-name="T28">1.1</text:span><text:span text:style-name="T29">. išdėstyti 4 punktą taip:</text:span></text:p>
      <text:p text:style-name="P30"><text:span text:style-name="T31">„</text:span><text:span text:style-name="T32">4</text:span><text:span text:style-name="T33">. Kaip laikomasi šių nuostatų ir Medžioklės Lietuvos Respublikos teritorijoje taisykli</text:span><text:span text:style-name="T34">ų, pagal savo kompetenciją kontroliuoja Aplinkos ministerija, Vidaus reikalų ministerija ir Valstybinė maisto ir veterinarijos tarnyba“;</text:span></text:p>
      <text:p text:style-name="P35"><text:span text:style-name="T36">1.2</text:span><text:span text:style-name="T37">. išdėstyti 10 punktą taip:</text:span></text:p>
      <text:p text:style-name="P38"><text:span text:style-name="T39">„</text:span><text:span text:style-name="T40">10</text:span><text:span text:style-name="T41">. Teisė medžioti suteikiama ir medžiotojo bilietas išduodamas Lietuvos Resp</text:span><text:span text:style-name="T42">ublikos piliečiams, nuolat Lietuvos Respublikoje gyvenantiems užsieniečiams ir asmenims be pilietybės, sulaukusiems 18 metų ir išlaikiusiems medžioklės egzaminą. Medžioklės egzaminus organizuoja ir teisę medžioti suteikia teisės medžioti suteikimo ir panai</text:span><text:span text:style-name="T43">kinimo komisijos, apskrities viršininkų įsakymais sudarytos iš regionų aplinkos apsaugos departamentų, policijos teritorinių įstaigų, savivaldybių institucijų, Lietuvos medžiotojų ir žvejų draugijos, kitų visuomeninių medžiotojų organizacijų, vienijančių m</text:span><text:span text:style-name="T44">edžiotojų klubus ir būrelius, atstovų. Tokia komisija sudaroma kiekvienoje apskrityje. Į šias komisijas visuomeninių medžiotojų organizacijų atstovai skiriami atsižvelgiant į šių organizacijų vienijamų medžiotojų skaičių apskrityje (1–2 atstovai). Šiose ko</text:span><text:span text:style-name="T45">misijose privalo būti nors po vieną medžiotoją, turintį ne mažesnę kaip jaunesniojo medžioklės trofėjų eksperto kvalifikaciją. Teisės medžioti suteikimo ir panaikinimo komisijos vadovaujasi šiais nuostatais, Medžioklės Lietuvos Respublikos teritorijoje tai</text:span><text:span text:style-name="T46">syklėmis ir kitais teisės aktais. Medžioklės egzamino programą tvirtina Aplinkos ministerija“;</text:span></text:p>
      <text:p text:style-name="P47"><text:span text:style-name="T48">1.3</text:span><text:span text:style-name="T49">. išdėstyti 20 punktą taip:</text:span></text:p>
      <text:p text:style-name="P50"><text:span text:style-name="T51">„</text:span><text:span text:style-name="T52">20</text:span><text:span text:style-name="T53">. Formuojamą medžioklės plotų vienetą turi sudaryti ne mažesnis kaip 1000 hektarų vientisas žemės plotas. Šis reikala</text:span><text:span text:style-name="T54">vimas netaikomas medžioklės plotams, kuriuos Aplinkos ministerija valstybinėje žemėje skiria mokslo ir mokymo įstaigoms, vykdančioms gyvūnijos mokslo tyrimus ar mokančioms medžiotojus, taip pat medžioklės plotams, kurie aplinkos ministro įsakymu skirti kom</text:span><text:span text:style-name="T55">ercinės medžioklės ūkiui valstybiniuose miškuose plėtoti.</text:span></text:p>
      <text:p text:style-name="P56"><text:span text:style-name="T57">Jau suformuotų valstybinėje žemėje medžioklės plotų vienetų skaidyti į kitus, mažesnius kaip 1000 hektarų, vienetus neleidžiama“;</text:span></text:p>
      <text:p text:style-name="P58"><text:span text:style-name="T59">1.4</text:span><text:span text:style-name="T60">. pripažinti netekusiu galios 21 punktą;</text:span></text:p>
      <text:p text:style-name="P61"><text:span text:style-name="T62">1.5</text:span><text:span text:style-name="T63">. išdėstyti 23 punktą taip:</text:span></text:p>
      <text:p text:style-name="P64"><text:span text:style-name="T65">„</text:span><text:span text:style-name="T66">23</text:span><text:span text:style-name="T67">. Medžiojamųjų gyvūnų naudojimo teise konkrečioje teritorijoje gali naudotis žemės plotų savininkai arba ši teisė gali būti perleidžiama Lietuvos Respublikos juridiniams ar fiziniams asmenims pagal medžioklės plotų nuomos s</text:span><text:span text:style-name="T68">utartį. Medžioti kitiems asmenims priklausančiuose medžioklės plotuose, neturint medžioklės plotų nuomos sutartimi perleistos teisės naudotis medžioklės plotais, draudžiama.</text:span></text:p>
      <text:p text:style-name="P69"><text:span text:style-name="T70">Medžioklės ir gyvūnų gausumo reguliavimo nacionaliniuose parkuose, zoologiniuose,<text:s/></text:span><text:span text:style-name="T71">botaniniuose-zoologiniuose draustiniuose ir rezervatų apsaugos zonose tvarką nustato jų nuostatai ir Specialiosios žemės ir miško naudojimo sąlygos. Medžioklė valstybės sienos apsaugos zonoje turi<text:s/></text:span><text:soft-page-break/><text:span text:style-name="T72">būti derinama su Valstybės sienos apsaugos tarnyba prie Lie</text:span><text:span text:style-name="T73">tuvos Respublikos vidaus reikalų ministerijos. Medžioklė Krašto apsaugos ministerijai priskirtose teritorijose esančiuose medžioklės plotuose leidžiama tik gavus Aplinkos ministerijos leidimą, suderintą su Krašto apsaugos ministerija“;</text:span></text:p>
      <text:p text:style-name="P74"><text:span text:style-name="T75">1.6</text:span><text:span text:style-name="T76">. išdėsty</text:span><text:span text:style-name="T77">ti 25 punkto pirmąją pastraipą taip:</text:span></text:p>
      <text:p text:style-name="P78"><text:span text:style-name="T79">„</text:span><text:span text:style-name="T80">25</text:span><text:span text:style-name="T81">. Visi valstybinės žemės valdytojai turi išsinuomoti valstybinėje žemėje esančius medžioklės plotus, išskyrus šio punkto trečiojoje pastraipoje numatytas išimtis. Valstybinė žemė medžioklei pagal medžioklės plotų n</text:span><text:span text:style-name="T82">uomos sutartį nuomojama ne trumpiau kaip 10 metų“.</text:span></text:p>
      <text:p text:style-name="P83"><text:span text:style-name="T84">2</text:span><text:span text:style-name="T85">. Nustatyti, kad medžioklės plotų naudotojai, Medžioklės Lietuvos Respublikoje nuostatų nustatyta tvarka suformavę iki šio nutarimo įsigaliojimo medžioklės plotų vienetus, mažesnius už nurodytuo</text:span><text:span text:style-name="T86">sius šio nutarimo 1.3 punkte, gali tęsti medžiojimo veiklą šiuose plotuose iki 2003 m. balandžio 1 d., jeigu įstatymų nenumatyta kitaip.</text:span></text:p>
      <text:p text:style-name="P87"><text:span text:style-name="T88">3</text:span><text:span text:style-name="T89">. Pavesti miškų urėdijoms, nacionalinių parkų direkcijoms, apskričių viršininkams ir kitiems valstybinės žemės val</text:span><text:span text:style-name="T90">dytojams kartu su medžioklės plotų naudotojais per 6 mėnesius nuo šio nutarimo įsigaliojimo patikslinti galiojančias iki 2000 m. balandžio 19 d. sudarytas medžioklės plotų, esančių valstybinėje žemėje, nuomos sutartis, atsižvelgiant į valstybei nuosavybės<text:s/></text:span><text:span text:style-name="T91">teise priklausančių medžioklės plotų dydžio pasikeitimą, susijusį su žemės sklypų grąžinimu pagal Lietuvos Respublikos piliečių nuosavybės teisių į išlikusį nekilnojamąjį turtą atkūrimo įstatymą (Žin., 1997, Nr.<text:s/></text:span><text:a xlink:href="https://www.e-tar.lt/portal/lt/legalAct/TAR.8A16A03D98D4" office:target-frame-name="_blank" xlink:show="new"><text:span text:style-name="T92">65-1558</text:span></text:a><text:span text:style-name="T93">).</text:span></text:p>
      <text:p text:style-name="P94"/>
      <text:p text:style-name="P95"/>
      <text:p text:style-name="P96"><text:span text:style-name="T97">Ministras Pirmininkas</text:span><text:span text:style-name="T98"><text:tab/>Algirdas Brazauskas</text:span></text:p>
      <text:p text:style-name="P99"/>
      <text:p text:style-name="P100">Aplinkos ministras<text:tab/>Arūnas Kundrotas</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18:00Z</meta:creation-date>
    <dc:date>2015-08-10T20:18:00Z</dc:date>
    <meta:template xlink:href="Normal" xlink:type="simple"/>
    <meta:editing-cycles>2</meta:editing-cycles>
    <meta:editing-duration>PT0S</meta:editing-duration>
    <meta:document-statistic meta:page-count="2" meta:paragraph-count="29" meta:word-count="631" meta:character-count="5196" meta:row-count="127" meta:non-whitespace-character-count="4594"/>
  </office:meta>
</office:document-meta>
</file>