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style>
    <style:style style:name="T37" style:parent-style-name="DefaultParagraphFont" style:family="text">
      <style:text-properties fo:font-weight="bold" style:font-weight-asian="bold" fo:text-transform="uppercase" fo:color="#000000"/>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color="#000000"/>
    </style:style>
  </office:automatic-styles>
  <office:body>
    <office:text text:use-soft-page-breaks="true">
      <text:p text:style-name="P1"/>
      <text:p text:style-name="P5">CIVILINĖS AVIACIJOS ADMINISTRACIJOS DIREKTORIUS</text:p>
      <text:p text:style-name="P6"/>
      <text:p text:style-name="P7">Į S A K Y M A S</text:p>
      <text:p text:style-name="P8">DĖL MĖGĖJIŠKOS KONSTRUKCIJOS ORLAIVIŲ GAMYBOS, JŲ TINKAMUMO SKRAIDYTI NUSTATYMO IR NAUDOJIMO TAISYKLIŲ</text:p>
      <text:p text:style-name="P9"/>
      <text:p text:style-name="P10">2001 m. gruodžio 27 d. Nr. 109</text:p>
      <text:p text:style-name="P11">Vilnius</text:p>
      <text:p text:style-name="P12"/>
      <text:p text:style-name="P13"/>
      <text:p text:style-name="P14"><text:span text:style-name="T15">Vadovaudamasis Lietuvos Respublikos aviacijos įstatymo (Žin., 2000, Nr.<text:s/></text:span><text:a xlink:href="https://www.e-tar.lt/portal/lt/legalAct/TAR.9D2F66B96EBC" office:target-frame-name="_blank" xlink:show="new"><text:span text:style-name="T16">94-2918</text:span></text:a><text:span text:style-name="T17">) 36 straipsnio 4 dalies nuostatomis,<text:s/></text:span><text:span text:style-name="T18">tvirtinu</text:span><text:span text:style-name="T19"><text:s/>Mėgėjiškos konstrukcijos orlaivių gamybos, jų tinkamumo skraidyti nustatymo ir naudojimo taisykles.</text:span></text:p>
      <text:p text:style-name="P20"/>
      <text:p text:style-name="P21"/>
      <text:p text:style-name="P22"/>
      <text:p text:style-name="P23"><text:span text:style-name="T24">L. E. direktoriaus pareigas</text:span><text:span text:style-name="T25"><text:tab/>Alvydas Šumskas</text:span></text:p>
      <text:p text:style-name="P26"/>
      <text:soft-page-break/>
      <text:p text:style-name="P27">PATVIRTINTA</text:p>
      <text:p text:style-name="P28">Civilinės aviacijos administracijos direktoriaus<text:s/></text:p>
      <text:p text:style-name="P29">2001m. gruodžio 27 d. įsakymu Nr. 109</text:p>
      <text:p text:style-name="P30"/>
      <text:p text:style-name="P31"/>
      <text:p text:style-name="P32"><text:span text:style-name="T33">MĖGĖJIŠKOS KONSTRUKCIJOS ORLAIVIŲ GAMYBOS, JŲ TINKAMUMO SKRAIDYTI NUSTATYMO IR NAUDOJIMO TAISYKLĖS</text:span></text:p>
      <text:p text:style-name="P34"/>
      <text:p text:style-name="P35"><text:span text:style-name="T36">I</text:span><text:span text:style-name="T37">.<text:s/></text:span><text:span text:style-name="T38">Bendroji dalis</text:span></text:p>
      <text:p text:style-name="P39"/>
      <text:p text:style-name="P40"><text:span text:style-name="T41">1</text:span><text:span text:style-name="T42">. Mėgėjiškos konstrukcijos orlaivių (toliau – MKO) gamybos, jų tinkamumo skraidyti nustatymo ir naudojimo taisyklės nustato MKO tinkamumo skraidyti pažymėjimo (toliau – TSP) išdavimo, galiojimo laiko pratęsimo, sustabdymo ir galiojimo panaikinimo, TSP dublikatų išdavimo sąlygas ir tvarką. Šiose taisyklėse pateikti MKO gamybai naudojamų medžiagų, dalių, komponentų, gamybos ir techninės priežiūros reikalavimai bei nurodyti apribojimai, taikomi MKO skrydžiams vykdyti.</text:span></text:p>
      <text:p text:style-name="P43"><text:span text:style-name="T44">2</text:span><text:span text:style-name="T45">. MKO vadinamas orlaivis, kurio didžioji dalis (daugiau kaip 50%) buvo pagaminta ir surinkta asmens ar asmenų grupės išimtinai laisvalaikiui praleisti.</text:span></text:p>
      <text:p text:style-name="P46"><text:span text:style-name="T47">3</text:span><text:span text:style-name="T48">. Orlaivis negali būti pripažintas MKO, jei jis gaminamas ir renkamas pardavimui.</text:span></text:p>
      <text:p text:style-name="P49"><text:span text:style-name="T50">4</text:span><text:span text:style-name="T51">. MKO gamybą ir surinkimą turi kontroliuoti Civilinės aviacijos administracija (toliau – CAA).</text:span></text:p>
      <text:p text:style-name="P52"/>
      <text:p text:style-name="P53"><text:span text:style-name="T54">II</text:span><text:span text:style-name="T55">.<text:s/></text:span><text:span text:style-name="T56">MKO projektavimas</text:span></text:p>
      <text:p text:style-name="P57"/>
      <text:p text:style-name="P58"><text:span text:style-name="T59">5</text:span><text:span text:style-name="T60">. MKO savininkui laisvai leidžiama pasirinkti orlaivio konstrukciją.</text:span></text:p>
      <text:p text:style-name="P61"><text:span text:style-name="T62">6</text:span><text:span text:style-name="T63">. MKO konstrukcijos turi būti patvirtintos inžineriniais skaičiavimais ir bandymų rezultatais.</text:span></text:p>
      <text:p text:style-name="P64"><text:span text:style-name="T65">7</text:span><text:span text:style-name="T66">. Leidžiama naudoti sertifikuoto orlaivio dalis ir komponentus.</text:span></text:p>
      <text:p text:style-name="P67"/>
      <text:p text:style-name="P68"><text:span text:style-name="T69">III</text:span><text:span text:style-name="T70">.<text:s/></text:span><text:span text:style-name="T71">Naudojamos dalys ir medžiagos</text:span></text:p>
      <text:p text:style-name="P72"/>
      <text:p text:style-name="P73"><text:span text:style-name="T74">8</text:span><text:span text:style-name="T75">. Rekomenduojama naudoti tik tas medžiagas, dalis ir komponentus, kurie turi jų kokybę patvirtinančius dokumentus.</text:span></text:p>
      <text:p text:style-name="P76"><text:span text:style-name="T77">9</text:span><text:span text:style-name="T78">. Leidžiama naudoti sertifikuotų orlaivių pagrindines dalis (sparnus, liemenį, uodegą ir t. t.).</text:span></text:p>
      <text:p text:style-name="P79"><text:span text:style-name="T80">10</text:span><text:span text:style-name="T81">. Draudžiama naudoti medžiagas ir dalis, kurių kilmė nenustatyta.</text:span></text:p>
      <text:p text:style-name="P82"><text:span text:style-name="T83">11</text:span><text:span text:style-name="T84">. Draudžiama nauduoti nesertifikuotus saugos diržus.</text:span></text:p>
      <text:p text:style-name="P85"/>
      <text:p text:style-name="P86"><text:span text:style-name="T87">IV</text:span><text:span text:style-name="T88">.<text:s/></text:span><text:span text:style-name="T89">Gamybos priežiūra</text:span></text:p>
      <text:p text:style-name="P90"/>
      <text:p text:style-name="P91"><text:span text:style-name="T92">12</text:span><text:span text:style-name="T93">. Asmenys, nusprendę gaminti MKO, privalo apie tai raštu informuoti CAA. Rašte reikia pateikti šiuos duomenis:</text:span></text:p>
      <text:p text:style-name="P94"><text:span text:style-name="T95">12.1</text:span><text:span text:style-name="T96">. vardą, pavardę;</text:span></text:p>
      <text:p text:style-name="P97"><text:span text:style-name="T98">12.2</text:span><text:span text:style-name="T99">. gyvenamosios vietos adresą, telefono numerį;</text:span></text:p>
      <text:p text:style-name="P100"><text:span text:style-name="T101">12.3</text:span><text:span text:style-name="T102">. trumpą numatomo gaminti orlaivio apibūdinimą;</text:span></text:p>
      <text:p text:style-name="P103"><text:span text:style-name="T104">12.4</text:span><text:span text:style-name="T105">. vietos, kur bus gaminamas MKO, adresą.</text:span></text:p>
      <text:p text:style-name="P106"><text:span text:style-name="T107">13</text:span><text:span text:style-name="T108">. MKO savininkas gamybos metu privalo konsultuotis su CAA įgaliotu atstovu.</text:span></text:p>
      <text:p text:style-name="P109"><text:span text:style-name="T110">14</text:span><text:span text:style-name="T111">. MKO gamybos metu turi būti pildomas „MKO gamybos žurnalas“, į kurį CAA įgaliotas atstovas įrašys kiekvieno tikrinimo metu pastebėtus trūkumus bei rekomendacijas. MKO gamyba gali būti tęsiama tik ištaisius nurodytus trūkumus.</text:span></text:p>
      <text:p text:style-name="P112"><text:span text:style-name="T113">15</text:span><text:span text:style-name="T114">. MKO savininkas, prieš uždengdamas svarbius konstrukcijos mazgus, turi padaryti tinkamas jų fotonuotraukas.</text:span></text:p>
      <text:p text:style-name="P115"/>
      <text:p text:style-name="P116"><text:span text:style-name="T117">V</text:span><text:span text:style-name="T118">.<text:s/></text:span><text:span text:style-name="T119">Tinkamumo skraidyti nustatymas</text:span></text:p>
      <text:p text:style-name="P120"/>
      <text:p text:style-name="P121"><text:span text:style-name="T122">16</text:span><text:span text:style-name="T123">. MKO tinkamumo skraidyti nustatymo procedūrą atlieka CAA įgaliotas atstovas. Į procedūrą įeina:</text:span></text:p>
      <text:p text:style-name="P124"><text:span text:style-name="T125">16.1</text:span><text:span text:style-name="T126">. orlaivio apžiūra ir kontrolė gamybos metu;</text:span></text:p>
      <text:p text:style-name="P127"><text:span text:style-name="T128">16.2</text:span><text:span text:style-name="T129">. orlaivio apžiūra ir kontrolė prieš uždengiant orlaivio konstrukcijas danga;</text:span></text:p>
      <text:p text:style-name="P130"><text:span text:style-name="T131">16.3</text:span><text:span text:style-name="T132">. galutinė apžiūra atliekama, kai orlaivio gamyba baigta ir CAA pateikta:</text:span></text:p>
      <text:p text:style-name="P133"><text:span text:style-name="T134">16.3.1</text:span><text:span text:style-name="T135">. Skrydžių vykdymo vadovas, kuriame turi būti pateikta ši informacija:</text:span></text:p>
      <text:p text:style-name="P136"><text:span text:style-name="T137">16.3.1.1</text:span><text:span text:style-name="T138">. svorio ir centruotės duomenys:</text:span></text:p>
      <text:p text:style-name="P139"><text:span text:style-name="T140">a) sausas orlaivio svoris;</text:span></text:p>
      <text:p text:style-name="P141"><text:span text:style-name="T142">b) sauso orlaivio centruotė VAS atžvilgiu ir centruotės ribos;</text:span></text:p>
      <text:p text:style-name="P143"><text:span text:style-name="T144">c) didžiausias leistinas kilimo svoris;</text:span></text:p>
      <text:p text:style-name="P145"><text:span text:style-name="T146">d) didžiausias leistinas tūpimo svoris;</text:span></text:p>
      <text:p text:style-name="P147"><text:span text:style-name="T148">16.3.1.2</text:span><text:span text:style-name="T149">. geometriniai orlaivio duomenys:</text:span></text:p>
      <text:p text:style-name="P150"><text:span text:style-name="T151">a) ilgis;</text:span></text:p>
      <text:p text:style-name="P152"><text:span text:style-name="T153">b) sparno mojis;</text:span></text:p>
      <text:p text:style-name="P154"><text:span text:style-name="T155">c) sparno plotas;</text:span></text:p>
      <text:p text:style-name="P156"><text:span text:style-name="T157">d) vėžės ir bazės matmenys;</text:span></text:p>
      <text:p text:style-name="P158"><text:span text:style-name="T159">e) kilio aukštis;</text:span></text:p>
      <text:p text:style-name="P160"><text:span text:style-name="T161">f) kilio plotas;</text:span></text:p>
      <text:p text:style-name="P162"><text:span text:style-name="T163">g) stabilizatoriaus plotas;</text:span></text:p>
      <text:p text:style-name="P164"><text:span text:style-name="T165">h) eleronų, aukštumos ir posūkio vairų plotai ir atsilenkimo kampai;</text:span></text:p>
      <text:p text:style-name="P166"><text:span text:style-name="T167">i) atstumas nuo sraigto mentės galo iki žemės;</text:span></text:p>
      <text:p text:style-name="P168"><text:span text:style-name="T169">16.3.1.3</text:span><text:span text:style-name="T170">. MKO jėgainės duomenys:</text:span></text:p>
      <text:p text:style-name="P171"><text:span text:style-name="T172">a) variklio tipas;</text:span></text:p>
      <text:p text:style-name="P173"><text:span text:style-name="T174">b) oro sraigto tipas;</text:span></text:p>
      <text:p text:style-name="P175"><text:span text:style-name="T176">c) didžiausia variklio galia;</text:span></text:p>
      <text:p text:style-name="P177"><text:span text:style-name="T178">d) naudojamų degalų tipas ir markė;</text:span></text:p>
      <text:p text:style-name="P179"><text:span text:style-name="T180">e) naudojamos alyvos markė;</text:span></text:p>
      <text:p text:style-name="P181"><text:span text:style-name="T182">f) variklio naudojami režimai;</text:span></text:p>
      <text:p text:style-name="P183"><text:span text:style-name="T184">16.3.1.4</text:span><text:span text:style-name="T185">. skrydžio duomenys:</text:span></text:p>
      <text:p text:style-name="P186"><text:span text:style-name="T187">a) kilimo greitis;</text:span></text:p>
      <text:p text:style-name="P188"><text:span text:style-name="T189">b) tūpimo greitis;</text:span></text:p>
      <text:p text:style-name="P190"><text:span text:style-name="T191">c) didžiausias horizontalaus skridimo greitis;</text:span></text:p>
      <text:p text:style-name="P192"><text:span text:style-name="T193">d) mažiausias horizontalaus skridimo greitis;</text:span></text:p>
      <text:p text:style-name="P194"><text:span text:style-name="T195">e) didžiausia leistina perkrova;</text:span></text:p>
      <text:p text:style-name="P196"><text:span text:style-name="T197">f) visų skrydžio etapų greičio ribos;</text:span></text:p>
      <text:p text:style-name="P198"><text:span text:style-name="T199">16.3.2</text:span><text:span text:style-name="T200">. orlaivio techninis aprašymas, kuriame turi būti:</text:span></text:p>
      <text:p text:style-name="P201"><text:span text:style-name="T202">16.3.2.1</text:span><text:span text:style-name="T203">. orlaivio konstrukcijos ir instaliuotų sistemų aprašymas, techninės charakteristikos ir veikimas;</text:span></text:p>
      <text:p text:style-name="P204"><text:span text:style-name="T205">16.3.2.2</text:span><text:span text:style-name="T206">. važiuoklės aprašymas ir techninės charakteristikos;</text:span></text:p>
      <text:p text:style-name="P207"><text:span text:style-name="T208">16.3.2.3</text:span><text:span text:style-name="T209">. instaliuotų prietaisų aprašymas;</text:span></text:p>
      <text:p text:style-name="P210"><text:span text:style-name="T211">16.3.2.4</text:span><text:span text:style-name="T212">. variklio techninės charakteristikos;</text:span></text:p>
      <text:p text:style-name="P213"><text:span text:style-name="T214">16.3.2.5</text:span><text:span text:style-name="T215">. oro sraigto techninės charakteristikos;</text:span></text:p>
      <text:p text:style-name="P216"><text:span text:style-name="T217">16.3.3</text:span><text:span text:style-name="T218">. MKO techninės priežiūros vadovas (instrukcija);</text:span></text:p>
      <text:p text:style-name="P219"><text:span text:style-name="T220">16.3.4</text:span><text:span text:style-name="T221">. brėžiniai ir fotonuotraukos.</text:span></text:p>
      <text:p text:style-name="P222"><text:span text:style-name="T223">17</text:span><text:span text:style-name="T224">. Jei CAA abejoja konstrukciniais sprendimais, panaudotų medžiagų, dalių bei komponentų tinkamumu, MKO savininkas privalo paruošti medžiagų ar konstrukcijos dalių sujungimo bandinius, kurie bandomi iki suirimo.</text:span></text:p>
      <text:p text:style-name="P225"><text:span text:style-name="T226">18</text:span><text:span text:style-name="T227">. CAA gali pareikalauti statiškai išbandyti atskiras MKO sistemas, komponentus ar visą orlaivį.</text:span></text:p>
      <text:p text:style-name="P228"><text:span text:style-name="T229">19</text:span><text:span text:style-name="T230">. Jei MKO atitinka CAA nustatytas sąlygas ir MKO savininkas pateikė CAA šių taisyklių 16.4 punkte nurodytus dokumentus, CAA gali išduoti specialųjį TSP su priedu, kuriame nurodyti MKO apribojimai.</text:span></text:p>
      <text:p text:style-name="P231"/>
      <text:p text:style-name="P232"><text:span text:style-name="T233">VI</text:span><text:span text:style-name="T234">.<text:s/></text:span><text:span text:style-name="T235">MKO atpažinimo ženklai</text:span></text:p>
      <text:p text:style-name="P236"/>
      <text:p text:style-name="P237"><text:span text:style-name="T238">20</text:span><text:span text:style-name="T239">. MKO registruojamas Lietuvos Respublikos civilinių orlaivių registre bei žymimas nacionaliniais ir registracijos ženklais pagal 1999 10 08 įsakymo Nr. 376 patvirtintas Civilinių orlaivių registravimo ir ženklinimo taisykles.</text:span></text:p>
      <text:p text:style-name="P240"><text:span text:style-name="T241">21</text:span><text:span text:style-name="T242">. TSP gali būti išduotas tik orlaiviui, paženklintam identifikavimo plokštele, kuri pagaminta iš ugniai atsparios medžiagos.</text:span></text:p>
      <text:p text:style-name="P243"><text:span text:style-name="T244">22</text:span><text:span text:style-name="T245">. Informacija turi būti įrašyta ėsdinimo, spaudimo, graviravimo arba kitu ugniai atspariu įrašymo būdu.</text:span></text:p>
      <text:p text:style-name="P246"><text:span text:style-name="T247">23</text:span><text:span text:style-name="T248">. Identifikavimo plokštelėje privalo būti ši informacija:</text:span></text:p>
      <text:p text:style-name="P249"><text:span text:style-name="T250">23.1</text:span><text:span text:style-name="T251">. gamintojo pavadinimas;</text:span></text:p>
      <text:p text:style-name="P252"><text:span text:style-name="T253">23.2</text:span><text:span text:style-name="T254">. MKO pavadinimas.</text:span></text:p>
      <text:p text:style-name="P255"><text:span text:style-name="T256">24</text:span><text:span text:style-name="T257">. Prie kiekvienų MKO durų, o jei jų nėra, – prie piloto(-ų) kabinos privalo būti užrašas „EKSPERIMENTINIS“. Užrašo raidžių aukštis turi būti ne mažesnis kaip 5 cm ir ne didesnis kaip 13 cm.</text:span></text:p>
      <text:p text:style-name="P258"><text:span text:style-name="T259">25</text:span><text:span text:style-name="T260">. MKO kabinoje, gerai matomoje vietoje, privalo būti užrašas:</text:span></text:p>
      <text:p text:style-name="P261"/>
      <text:p text:style-name="P262"><text:span text:style-name="T263">„</text:span><text:span text:style-name="T264">DĖMESIO</text:span><text:span text:style-name="T265">: ŠIS ORLAIVIS YRA MĖGĖJIŠKOS KONSTRUKCIJOS IR NEATITINKA SKRYDŽIŲ SAUGOS REIKALAVIMŲ, TAIKOMŲ STANDARTINIAMS ORLAIVIAMS LIETUVOS RESPUBLIKOJE“</text:span></text:p>
      <text:p text:style-name="P266"/>
      <text:p text:style-name="P267"><text:span text:style-name="T268">VII</text:span><text:span text:style-name="T269">.<text:s/></text:span><text:span text:style-name="T270">MKO techninė priežiūra</text:span></text:p>
      <text:p text:style-name="P271"/>
      <text:p text:style-name="P272"><text:span text:style-name="T273">26</text:span><text:span text:style-name="T274">. MKO taikomos techninės priežiūros darbų rūšys ir apimtys turi būti glaustai aprašytos MKO techninės priežiūros vadove (instrukcijoje).</text:span></text:p>
      <text:p text:style-name="P275"><text:span text:style-name="T276">27</text:span><text:span text:style-name="T277">. Techninės priežiūros darbų rūšys turi apimti:</text:span></text:p>
      <text:p text:style-name="P278"><text:span text:style-name="T279">27.1</text:span><text:span text:style-name="T280">. MKO apžiūrą prieš skrydį ir po skrydžio;</text:span></text:p>
      <text:p text:style-name="P281"><text:span text:style-name="T282">27.2</text:span><text:span text:style-name="T283">. metinę MKO patikrą;</text:span></text:p>
      <text:p text:style-name="P284"><text:span text:style-name="T285">27.3</text:span><text:span text:style-name="T286">. kitas numatytas patikras.</text:span></text:p>
      <text:p text:style-name="P287"><text:span text:style-name="T288">28</text:span><text:span text:style-name="T289">. MKO savininkas savo nuožiūra gali nustatyti kitas papildomas techninės priežiūros rūšis.</text:span></text:p>
      <text:p text:style-name="P290"><text:span text:style-name="T291">29</text:span><text:span text:style-name="T292">. Apie atliktus techninės priežiūros darbus MKO savininkas privalo padaryti įrašus Orlaivio žurnale.</text:span></text:p>
      <text:p text:style-name="P293"/>
      <text:p text:style-name="P294"><text:span text:style-name="T295">VIII</text:span><text:span text:style-name="T296">.<text:s/></text:span><text:span text:style-name="T297">Minimali įranga</text:span></text:p>
      <text:p text:style-name="P298"/>
      <text:p text:style-name="P299"><text:span text:style-name="T300">30</text:span><text:span text:style-name="T301">. Lėktuve turi būti įmontuoti prietaisai, kuriais galima būtų kontroliuoti skrydžio trajektoriją, daryti reikalingus manevrus pagal nustatytus šio orlaivio apribojimus.</text:span></text:p>
      <text:p text:style-name="P302"><text:span text:style-name="T303">31</text:span><text:span text:style-name="T304">. Rodyklinių prietaisų skalėse turi būti padarytos žymos (raudona, žalia ir geltona spalvomis), nurodančios naudojimo apribojimus.</text:span></text:p>
      <text:p text:style-name="P305"><text:span text:style-name="T306">32</text:span><text:span text:style-name="T307">. Jei MKO važiuoklė įtraukiama, jame turi būti indikatorius, nurodantis važiuoklės padėtį.</text:span></text:p>
      <text:p text:style-name="P308"><text:span text:style-name="T309">33</text:span><text:span text:style-name="T310">. MKO prietaisų lentoje ar kitoje patogioje vietoje turi būti lentelės, nurodančios orlaivio sistemų naudojimo apribojimus.</text:span></text:p>
      <text:p text:style-name="P311"><text:span text:style-name="T312">34</text:span><text:span text:style-name="T313">. Degalų kiekio indikatoriuje 5% degalų likutis turi būti paženklintas raudona spalva.</text:span></text:p>
      <text:p text:style-name="P314"><text:span text:style-name="T315">35</text:span><text:span text:style-name="T316">. Pilotų kabinoje, gerai prieinamoje vietoje, turi būti pritvirtintas gesintuvas ir medicinos vaistinėlė.</text:span></text:p>
      <text:p text:style-name="P317"/>
      <text:p text:style-name="P318"><text:span text:style-name="T319">IX</text:span><text:span text:style-name="T320">.<text:s/></text:span><text:span text:style-name="T321">Apribojimai, taikomi MKO skrydžiams</text:span></text:p>
      <text:p text:style-name="P322"/>
      <text:p text:style-name="P323"><text:span text:style-name="T324">36</text:span><text:span text:style-name="T325">. MKO savininkui išduotas specialusis TSP kartu su apribojimų, taikomų MKO sąrašu, kuris yra neatskiriama specialiojo TSP dalis.</text:span></text:p>
      <text:p text:style-name="P326"><text:span text:style-name="T327">37</text:span><text:span text:style-name="T328">. Atskirais atvejais CAA gali nustatyti papildomus apribojimus.</text:span></text:p>
      <text:p text:style-name="P329"><text:span text:style-name="T330">38</text:span><text:span text:style-name="T331">. Bandomieji skrydžiai vykdomi pagal MKO gamintojo ir CAA patvirtintą bandomųjų skrydžių programą.</text:span></text:p>
      <text:p text:style-name="P332"><text:span text:style-name="T333">39</text:span><text:span text:style-name="T334">. Bandomieji skrydžiai gali būti vykdomi tik CAA nustatytoje zonoje.</text:span></text:p>
      <text:p text:style-name="P335"><text:span text:style-name="T336">40</text:span><text:span text:style-name="T337">. Prieš pirmąjį bandomąjį skrydį MKO savininkas turi pasirūpinti, kad nelaimės atveju būtų suteikta medicinos ir kita pagalba.</text:span></text:p>
      <text:p text:style-name="P338"/>
      <text:p text:style-name="P339"><text:span text:style-name="T3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6T07:47:00Z</meta:creation-date>
    <dc:date>2016-06-06T07:47:00Z</dc:date>
    <meta:template xlink:href="Normal" xlink:type="simple"/>
    <meta:editing-cycles>2</meta:editing-cycles>
    <meta:editing-duration>PT0S</meta:editing-duration>
    <meta:document-statistic meta:page-count="5" meta:paragraph-count="83" meta:word-count="1060" meta:character-count="8398" meta:row-count="212" meta:non-whitespace-character-count="7421"/>
  </office:meta>
</office:document-meta>
</file>