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KODEKSO 310 STRAIPSNIO PAPILDYMO</text:p>
      <text:p text:style-name="P16">Į S T A T Y M A S</text:p>
      <text:p text:style-name="P17"/>
      <text:p text:style-name="P18">2002 m. sausio 17 d. Nr. IX-715</text:p>
      <text:p text:style-name="P19">Vilnius</text:p>
      <text:p text:style-name="P20"/>
      <text:p text:style-name="P21"><text:span text:style-name="T22">(Žin., 1961, Nr. 18-147; 1996, Nr.<text:s/></text:span><text:a xlink:href="https://www.e-tar.lt/portal/lt/legalAct/TAR.A0ECE7261710" office:target-frame-name="_blank" xlink:show="new"><text:span text:style-name="T23">67-1597</text:span></text:a><text:span text:style-name="T24">; 1997, Nr.<text:s/></text:span><text:a xlink:href="https://www.e-tar.lt/portal/lt/legalAct/TAR.127FAF5836C1" office:target-frame-name="_blank" xlink:show="new"><text:span text:style-name="T25">5-71</text:span></text:a><text:span text:style-name="T26">; 1999, Nr.<text:s/></text:span><text:a xlink:href="https://www.e-tar.lt/portal/lt/legalAct/TAR.87B46DE51CF6" office:target-frame-name="_blank" xlink:show="new"><text:span text:style-name="T27">106-3059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310 straipsnio pa</text:span><text:span text:style-name="T33">pildymas 10 dalimi</text:span></text:p>
      <text:p text:style-name="P34"><text:span text:style-name="T35">Papildyti 310 straipsnį 10 dalimi:<text:s/></text:span></text:p>
      <text:p text:style-name="P36"><text:span text:style-name="T37">„Šio straipsnio pirmojoje dalyje numatytas namų gamybos stiprių alkoholinių gėrimų gaminimas, laikymas, gabenimas, pardavimas ar kitoks realizavimas užtraukia baudžiamąją atsakomybę, kai gaminami, la</text:span><text:span text:style-name="T38">ikomi, gabenami, parduodami ar kitaip realizuojami namų gamybos alkoholiniai gėrimai, kurių tūrinė etilo alkoholio koncentracija yra ne mažesnė kaip 15 procentų. Pagal šį straipsnį neužtraukia baudžiamosios atsakomybės naminio alaus gaminimas, laikymas, ga</text:span><text:span text:style-name="T39">benimas, pardavimas ar kitoks realizavimas.“</text:span></text:p>
      <text:p text:style-name="P40"/>
      <text:p text:style-name="P41"/>
      <text:p text:style-name="P42"><text:span text:style-name="T43">Skelbiu šį Lietuvos Respublikos Seimo priimtą įstatymą.<text:s/></text:span></text:p>
      <text:p text:style-name="P44"/>
      <text:p text:style-name="P45"><text:span text:style-name="T46">RESPUBLIKOS PREZIDENTAS</text:span><text:span text:style-name="T47"><text:tab/></text:span><text:span text:style-name="T48">VALDAS ADAMKU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55:00Z</meta:creation-date>
    <dc:date>2015-09-12T00:55:00Z</dc:date>
    <meta:template xlink:href="Normal" xlink:type="simple"/>
    <meta:editing-cycles>2</meta:editing-cycles>
    <meta:editing-duration>PT0S</meta:editing-duration>
    <meta:document-statistic meta:page-count="1" meta:paragraph-count="17" meta:word-count="154" meta:character-count="1146" meta:row-count="48" meta:non-whitespace-character-count="1009"/>
  </office:meta>
</office:document-meta>
</file>