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UKŠČIAUSIOJI TARYBA</text:span></text:p>
      <text:p text:style-name="P12"/>
      <text:p text:style-name="P13">N U T A R I M A S</text:p>
      <text:p text:style-name="P14">DĖL LIETUVOS NACIONALINĖS SVEIKATOS KONCEPCIJOS IR JOS ĮGYVENDINIMO</text:p>
      <text:p text:style-name="P15"/>
      <text:p text:style-name="P16">1991 m. spalio 30 d. Nr. I-1939</text:p>
      <text:p text:style-name="P17">Vilnius</text:p>
      <text:p text:style-name="P18"/>
      <text:p text:style-name="P19"><text:span text:style-name="T20">Lietuvos Respublikos Aukščiausioji Taryba<text:s/></text:span><text:span text:style-name="T21">nutari</text:span><text:span text:style-name="T22">a:</text:span></text:p>
      <text:p text:style-name="P23"><text:span text:style-name="T24">1</text:span><text:span text:style-name="T25">. Patvirtinti Lietuvos nacionalinę sveikatos koncepciją (pridedama).</text:span></text:p>
      <text:p text:style-name="P26"><text:span text:style-name="T27">2</text:span><text:span text:style-name="T28">. Pavesti Lietuvos Respublikos Vyriausybei parengti ir iki 1991 m. gruodžio 25 d. pateikti Lietuvos Respublikos Aukščiausiajai Tarybai pasiūlymus padaryti pakeitimus ir papildy</text:span><text:span text:style-name="T29">mus Lietuvos Respublikos galiojančiuose įstatymuose.</text:span></text:p>
      <text:p text:style-name="P30"><text:span text:style-name="T31">3</text:span><text:span text:style-name="T32">. Pavesti Lietuvos Respublikos Aukščiausiosios Tarybos Prezidiumui iki 1991 m. lapkričio15 d. sudaryti finansuojamą darbo grupę Lietuvos nacionalinės sveikatos koncepcijos įgyvendinimo įstatymų aktų</text:span><text:span text:style-name="T33"><text:s/>projektų rengimui koordinuoti.</text:span></text:p>
      <text:p text:style-name="P34"><text:span text:style-name="T35">4</text:span><text:span text:style-name="T36">. Pavesti Sveikatos apsaugos ir socialinių reikalų komisijai parengti ir iki 1991 m. gruodžio 25 d. pateikti Lietuvos Respublikos Aukščiausiajai Tarybai tvirtinti Nacionalinės sveikatos tarybos statutą.</text:span></text:p>
      <text:p text:style-name="P37"/>
      <text:p text:style-name="P38"/>
      <text:p text:style-name="P39"><text:span text:style-name="T40">LIETUVOS RES</text:span><text:span text:style-name="T41">PUBLIKOS AUKŠČIAUSIOSIOS<text:s/></text:span></text:p>
      <text:p text:style-name="P42">TARYBOS PIRMININKAS<text:tab/>VYTAUTAS LANDSBERGIS</text:p>
      <text:p text:style-name="P43"><text:span text:style-name="T44">______________</text:span></text:p>
      <text:soft-page-break/>
      <text:p text:style-name="P45"><text:span text:style-name="T46">PATVIRTINTA</text:span></text:p>
      <text:p text:style-name="P47">Lietuvos Respublikos Aukščiausiosios<text:s/></text:p>
      <text:p text:style-name="P48">Tarybos 1991 m. spalio 30</text:p>
      <text:p text:style-name="P49">nutarimu Nr. I-1939</text:p>
      <text:p text:style-name="P50"/>
      <text:p text:style-name="P51"><text:span text:style-name="T52">I</text:span><text:span text:style-name="T53">.<text:s/></text:span><text:span text:style-name="T54">ĮŽANGA</text:span></text:p>
      <text:p text:style-name="P55"/>
      <text:p text:style-name="P56"><text:span text:style-name="T57">1</text:span><text:span text:style-name="T58">. Lietuvos gydytojų VI suvažiavimas, įvykęs 1989 m.<text:s/></text:span><text:span text:style-name="T59">gegužės18–20 dienomis, atkūręs Lietuvos gydytojų sąjungą ir įvertinęs Lietuvos žmonių sveikatos problemas bei sveikatos apsaugos būklę, priėmė rezoliuciją, įpareigojusią Lietuvos gydytojus parengti naują Lietuvos nacionalinę sveikatos koncepciją. Šios konc</text:span><text:span text:style-name="T60">epcijos kūrimo būtinybę lėmė pagrįstas susirūpinimas Lietuvos gyventojų sveikata, kuri pastaraisiais dešimtmečiais pagal kai kuriuos parametrus turėjo tendenciją blogėti.</text:span></text:p>
      <text:p text:style-name="P61"><text:span text:style-name="T62">2</text:span><text:span text:style-name="T63">. Pasaulinė Sveikatos Organizacija sveikatą – didžiausią socialinę-ekonominę ver</text:span><text:span text:style-name="T64">tybę bei nacionalinį turtą – apibrėžia kaip visapusišką individo bei visuomenės fizinę, dvasinę ir socialinę gerovę, o ne tik ligų ar fizinių defektų nebuvimą.</text:span></text:p>
      <text:p text:style-name="P65"><text:span text:style-name="T66">3</text:span><text:span text:style-name="T67">. Demografinės, ekologinės bei medicininės statistikos slaptumo sąlygomis iki pastarųjų met</text:span><text:span text:style-name="T68">ų nežinota, jog toks integruotas sveikatos rodiklis kaip vidutinė gyvenimo trukmė Lietuvoje, ypač vyrų, pastaraisiais dešimtmečiais nuolat blogėjo: augo širdies-kraujagyslių, vėžinių susirgimų, traumų sąlygotas mirtingumas, nulėmęs ir bendro gyventojų mirt</text:span><text:span text:style-name="T69">ingumo didėjimą. Tuo tarpu daugelyje kultūringų kraštų buvo stebimos visiškai priešingos šių visuomenės sveikatos būklę atspindinčių rodiklių tendencijos.</text:span></text:p>
      <text:p text:style-name="P70"><text:span text:style-name="T71">4</text:span><text:span text:style-name="T72">. Plėtotas ekstensyvus sveikatos apsaugos modelis – daugiau medicinos personalo, daugiau ligonin</text:span><text:span text:style-name="T73">ių – nepasiteisino. Sveikatos apsauga, kaip bendroji valstybinio valdymo funkcija, buvo vertinama tik medicinos pagalbos mastais. Mokslo ir technikos pažanga šalies ūkyje beveik nebuvo siejama su sveikatos ir jos apsaugos prioritetais.</text:span></text:p>
      <text:p text:style-name="P74"><text:span text:style-name="T75">5</text:span><text:span text:style-name="T76">. Apibendrinusi</text:span><text:span text:style-name="T77"><text:s/>pažangų tarptautinį bei Lietuvoje sukauptą sveikatos problemų sprendimo patyrimą, Lietuvos gydytojų sąjunga siūlo naują Lietuvos nacionalinę sveikatos koncepciją, kurios esmė – aktyvi sveikatos politika ir strategija. Ji turi pakeisti iki šiol vyravusią m</text:span><text:span text:style-name="T78">edicinoje bei sveikatos apsaugoje pasyvią gynybinę strategiją, vertusią medicinos tarnybas kovoti tik su ligų pasekmėmis.</text:span></text:p>
      <text:p text:style-name="P79"><text:span text:style-name="T80">6</text:span><text:span text:style-name="T81">. Lietuvos nacionalinės sveikatos koncepcijos įgyvendinime dalyvauja valstybė, visuomenė ir kiekvienas asmeniškai. Nacionalinės s</text:span><text:span text:style-name="T82">veikatos sistemos veiklos principai įteisinami Konstitucijoje ir realizuojami, vykdant Nacionalinę sveikatos programą. Nacionalinę – todėl, kad Lietuvos gyventojų sveikata yra betarpiškai susijusi su krašto gamtinėmis sąlygomis, ekologine situacija, etnine</text:span><text:span text:style-name="T83"><text:s/>kultūra ir jos tradicijomis, yra sudėtinė ekonominio bei socialinio Respublikos potencialo, kurio izoliuotas plėtojimas neįmanomas, dalis. Sveikatos – todėl, kad sveikatos problemoms spręsti nacionaliniu mastu naujojoje koncepcijoje akcentuojama sveikatos</text:span><text:span text:style-name="T84"><text:s/>išsaugojimo, jos stiprinimo bei ligų profilaktikos svarba. Sveikatos programai vykdyti visas valstybines, visuomenines, privačias ar kitas struktūras įtraukia Lietuvos Respublikos sveikatos įstatymas.</text:span></text:p>
      <text:p text:style-name="P85"/>
      <text:p text:style-name="P86"><text:span text:style-name="T87">II</text:span><text:span text:style-name="T88">.<text:s/></text:span><text:span text:style-name="T89">SVEIKATOS POLITIKA. SVEIKATOS SOCIALINĖS GA</text:span><text:span text:style-name="T90">RANTIJOS</text:span></text:p>
      <text:p text:style-name="P91"/>
      <text:p text:style-name="P92"><text:span text:style-name="T93">1</text:span><text:span text:style-name="T94">. Nacionalinė sveikatos programa pradedama vykdyti nuo sveikatos politikos formavimo. Pripažįstant sveikatą socialine bei ekonomine vertybe, taip pat nacionaliniu turtu, sveikatos politika – sveikatos ir jos apsaugos reikalų valstybinio tvar</text:span><text:span text:style-name="T95">kymo teorija bei praktika – įteisinama kaip bendroji valdymo funkcija.</text:span></text:p>
      <text:p text:style-name="P96"><text:span text:style-name="T97">2</text:span><text:span text:style-name="T98">. Teisingas nacionalinės sveikatos politikos suformavimas būtų pagrindas realiam tarpžinybiniam bendradarbiavimui tautos sveikatos tikslais, sudarant, koordinuojant ir įgyvendinant</text:span><text:span text:style-name="T99"><text:s/>nacionaliniu mastu atitinkamas socialines programas. Valstybė, visuomenė ir pats žmogus savo sveikatai gali padaryti gerokai daugiau negu visos medicinos tarnybos kartu, net jei jos funkcionuotų efektyviai. Pasaulinės Sveikatos Organizacijos duomenimis 70</text:span><text:span text:style-name="T100">% visuomenės<text:s/></text:span><text:soft-page-break/><text:span text:style-name="T101">sveikatos priklauso nuo aplinkos ir žmogaus gyvensenos, 20% atsakomybės tenka paveldimumui, o medicinos tarnybų funkcionavimas sąlygoja tik 10% gyventojų sveikatos būklės.</text:span></text:p>
      <text:p text:style-name="P102"><text:span text:style-name="T103">3</text:span><text:span text:style-name="T104">. Aktyviai Lietuvos nacionalinei sveikatos politikai formuoti remi</text:span><text:span text:style-name="T105">amasi Pasaulinės Sveikatos Organizacijos doktrina „Sveikata visiems“ ir įgyvendinami šie principai:</text:span></text:p>
      <text:p text:style-name="P106"><text:span text:style-name="T107">a) socialinės ir ekonominės garantijos piliečių sveikatai;</text:span></text:p>
      <text:p text:style-name="P108"><text:span text:style-name="T109">b) aktyvus informuotos sveikatos klausimais visuomenės dalyvavimas, valdant sveikatos sistemą;</text:span></text:p>
      <text:p text:style-name="P110"><text:span text:style-name="T111">c) kiekvienas pilietis aktyviai siekia sveikatos. Pareiga saugoti sveikatą įteisinama Konstitucijoje, o socialinį sveikatos poreikį valstybė skatina ekonominėmis priemonėmis;</text:span></text:p>
      <text:p text:style-name="P112"><text:span text:style-name="T113">d) darbdavys atsako už sveikų darbo sąlygų sudarymą, dalyvauja sveikatos drau</text:span><text:span text:style-name="T114">dime bei rūpinasi socialinių garantijų įgyvendinimu, – tai įteisina Lietuvos Respublikos įstatymai;</text:span></text:p>
      <text:p text:style-name="P115"><text:span text:style-name="T116">e) valstybė įteisina ir įgyvendina ekonominių paskatų ir sankcijų sistemą, skatinančią sveikatai palankią ekonominių subjektų veiklą;</text:span></text:p>
      <text:p text:style-name="P117"><text:span text:style-name="T118">f) prielaidas svei</text:span><text:span text:style-name="T119">katai išsaugoti, mažinant sveikatos pakenkimo riziką fizinėje, ekonominėje ir socialinėje aplinkoje, užtikrina tarpžinybinis bendradarbiavimas, – tuo pasirūpina Vyriausybė, realizuodama Sveikatos įstatymą ir racionaliai naudodama sveikatos bei kitus resurs</text:span><text:span text:style-name="T120">us;</text:span></text:p>
      <text:p text:style-name="P121"><text:span text:style-name="T122">g) sprendžiant sveikatos problemas, plėtojamas tarptautinis bendradarbiavimas.</text:span></text:p>
      <text:p text:style-name="P123"><text:span text:style-name="T124">4</text:span><text:span text:style-name="T125">. Diagnozuojant susirgimus ir gydant ligonius, laikomasi principo – nepakenkti. Visa medicinos pagalbos sistema orientuojama į kaip galima mažiausiai pavojingų žmog</text:span><text:span text:style-name="T126">aus organizmui diagnostikos ir gydymo metodų paiešką ir įdiegimą, tenkinantis tik būtiniausiais ir racionaliausiais.</text:span></text:p>
      <text:p text:style-name="P127"><text:span text:style-name="T128">5</text:span><text:span text:style-name="T129">. Užtikrindama gyventojų aprūpinimą efektyviais ir saugiais medikamentais, kaip vieną iš svarbiausių socialinių garantijų, valstybė vy</text:span><text:span text:style-name="T130">kdo nacionalinę vaistų politiką ir garantuoja:</text:span></text:p>
      <text:p text:style-name="P131"><text:span text:style-name="T132">a) gyventojų aprūpinimą būtinais vaistais;</text:span></text:p>
      <text:p text:style-name="P133"><text:span text:style-name="T134">b) racionalaus vaistų naudojimo skatinimą;</text:span></text:p>
      <text:p text:style-name="P135"><text:span text:style-name="T136">c) nacionalinės farmacinės produkcijos gamybos plėtojimą.</text:span></text:p>
      <text:p text:style-name="P137"/>
      <text:p text:style-name="P138"><text:span text:style-name="T139">III</text:span><text:span text:style-name="T140">.</text:span><text:span text:style-name="T141">“SVEIKATOS VISIEMS“ STRATEGIJA</text:span></text:p>
      <text:p text:style-name="P142"/>
      <text:p text:style-name="P143"><text:span text:style-name="T144">1</text:span><text:span text:style-name="T145">.<text:s/></text:span><text:span text:style-name="T146">Optimalios sveikatos būklės užtikrinimo prielaida yra visos sveikatos sistemos harmoningas plėtojimas, apimantis sveikatos išsaugojimą ir stiprinimą, ligų profilaktiką, savalaikį ligų išaiškinimą, gydymą bei sergančiųjų reabilitaciją.</text:span></text:p>
      <text:p text:style-name="P147"><text:span text:style-name="T148">2</text:span><text:span text:style-name="T149">. Pagrindinė nac</text:span><text:span text:style-name="T150">ionalinės sveikatos sistemos plėtojimo strateginė kryptis yra sveikatos išsaugojimo, jos stiprinimo bei ligų profilaktikos prioritetas. Šios sistemos dalies efektyvų funkcionavimą užtikrina valstybė, įtraukdama šiam tikslui įgyvendinti visas socialines-eko</text:span><text:span text:style-name="T151">nomines struktūras ir tuo sudarydama būtinas sąlygas visuomenei bei kiekvienam jos nariui sveikai gyventi.</text:span></text:p>
      <text:p text:style-name="P152"><text:span text:style-name="T153">3</text:span><text:span text:style-name="T154">. Pirminės grandies sveikatos apsaugos plėtojimas – tai prioritetinė praktinės sveikatos apsaugos kryptis. Esant gerai išvystytai ir funkcionuoj</text:span><text:span text:style-name="T155">ančiai pirminės grandies medicinos pagalbai, galima išspręsti iki 80–90% medicinos pagalbos problemų. Todėl, reformuojant sveikatos apsaugos tarnybų struktūrą bei jų funkcionavimą, prioritetinis finansavimas teikiamas pirminės grandies medicinos įstaigų ba</text:span><text:span text:style-name="T156">zei stiprinti, šios grandies medicinos personalo kvalifikacijai kelti, jų suinteresuotumui efektyviai dirbti, tam tikslui panaudojant ekonominius svertus.</text:span></text:p>
      <text:p text:style-name="P157"><text:span text:style-name="T158">4</text:span><text:span text:style-name="T159">. Specializuota medicinos pagalba teikiama atitinkamose klinikose bei centruose. Šių įstaigų pro</text:span><text:span text:style-name="T160">filis bei skaičius nustatomas, glaudžiai bendradarbiaujant Lietuvos gydytojų sąjungai, Sveikatos apsaugos ministerijai bei savivaldybių atstovams.</text:span></text:p>
      <text:p text:style-name="P161"><text:span text:style-name="T162">5</text:span><text:span text:style-name="T163">. Sveikatos strategijai įgyvendinti sudaromas valstybinių programų kompleksas, kuriam vykdyti suformuoja</text:span><text:span text:style-name="T164">mas atitinkamas biudžetas, numatomi valdymo bei kiti realizavimo mechanizmai.</text:span></text:p>
      <text:p text:style-name="P165"/>
      <text:p text:style-name="P166"><text:span text:style-name="T167">IV</text:span><text:span text:style-name="T168">.<text:s/></text:span><text:span text:style-name="T169">SVEIKATOS IR JOS APSAUGOS VALSTYBINIS REGULIAVIMAS</text:span></text:p>
      <text:p text:style-name="P170"/>
      <text:p text:style-name="P171"><text:span text:style-name="T172">1</text:span><text:span text:style-name="T173">. Valstybė, remdamasi sveikatos ir jos apsaugos bendrosios valdymo funkcijos samprata, telkia visas socialines</text:span><text:span text:style-name="T174">–ekonomines struktūras, valstybinius valdžios, valdymo, savivaldos organus, juridinius ir fizinius asmenis į sveikatos ir jos apsaugos sistemą.</text:span></text:p>
      <text:p text:style-name="P175"><text:span text:style-name="T176">2</text:span><text:span text:style-name="T177">. Sveikatos ir jos apsaugos bendrosios valdymo funkcijos integravimas į sveikatos apsaugos sistemą vykdomas</text:span><text:span text:style-name="T178"><text:s/>teisinio reguliavimo būdu, nustatant įeinančių į sveikatos apsaugos sistemą valstybinių ir visuomeninių sveikatos partnerių įgaliojimus, veiklos kryptis, mastą bei juridinę atsakomybę.</text:span></text:p>
      <text:p text:style-name="P179"><text:span text:style-name="T180">3</text:span><text:span text:style-name="T181">. Teisiškai orientuotas sveikatos ir jos apsaugos prioritetų atžv</text:span><text:span text:style-name="T182">ilgiu individų elgesys formuojamas Europos krikščioniškosios kultūros pagrindu, parengiant sveikatos ugdymo ir kūno kultūros, ekologijos, sveikatos ir jos apsaugos teisės ir ekonomikos mokslų programas ir jas įtraukiant į iki mokyklinio ugdymo, bendrojo la</text:span><text:span text:style-name="T183">vinimo, profesinių, aukštesniųjų bei aukštųjų mokyklų, specialistų kvalifikacijos kėlimo ir jų atestacijos sistemas. Gyventojų valeologinis aktyvumas, sveikatos išsaugojimo ir stiprinimo poreikis stimuliuojamas adekvačiomis socialinėmis-ekonominėmis priemo</text:span><text:span text:style-name="T184">nėmis.</text:span></text:p>
      <text:p text:style-name="P185"><text:span text:style-name="T186">4</text:span><text:span text:style-name="T187">. Garantuodama žmonių gyvybės ir sveikatos, taip pat aplinkos apsaugą, valstybė reglamentuoja aplinkos kokybės parametrus, nustato mokslo bei technikos, pramonės, statybos, žemės ūkio produkcijos, transporto, tiekimo, prekybos ir kitų rūšių dar</text:span><text:span text:style-name="T188">bų bei paslaugų kokybės reikalavimus. Šiam tikslui sukuriama higienos norminių aktų sistema, užtikrinama piliečių teisė į informaciją apie aplinkos būklę ir gaminamos produkcijos kokybę, taip pat įteisinama atsakomybė už aplinkos sveikų ir saugių sąlygų su</text:span><text:span text:style-name="T189">darymą bei gaminamos produkcijos kokybę.</text:span></text:p>
      <text:p text:style-name="P190"><text:span text:style-name="T191">5</text:span><text:span text:style-name="T192">. Sveikatos sistemos valstybinio reguliavimo turinį papildo ekonominio reguliavimo priemonės, apimančios visus ūkio subjektus nepriklausomai nuo nuosavybės formos.</text:span></text:p>
      <text:p text:style-name="P193"><text:span text:style-name="T194">6</text:span><text:span text:style-name="T195">. Nacionalinė sveikatos politika įgyvendi</text:span><text:span text:style-name="T196">nama, remiantis šiais ekonominio reguliavimo principais:</text:span></text:p>
      <text:p text:style-name="P197"><text:span text:style-name="T198">a) valstybė užtikrina ligų profilaktikos priemonių ir programų prioritetinį finansavimą;</text:span></text:p>
      <text:p text:style-name="P199"><text:span text:style-name="T200">b) valstybė palaiko ir skatina ūkinių subjektų investicinį aktyvumą sveikatos ir jos apsaugos prioritetų atž</text:span><text:span text:style-name="T201">vilgiu;</text:span></text:p>
      <text:p text:style-name="P202"><text:span text:style-name="T203">c) valstybė reglamentuoja ir skatina ūkinių subjektų lėšų mobilizaciją sveikatos ir jos apsaugos tikslams;</text:span></text:p>
      <text:p text:style-name="P204"><text:span text:style-name="T205">d) valstybė ekonominėmis paskatomis stimuliuoja mokslo ir technikos pažangą, jos socialinę kryptį, pažangios higieniniu ir ekologiniu pož</text:span><text:span text:style-name="T206">iūriu technologijos diegimą, materialinės gamybos priemonių bei produkcijos gamybą, užtikrinančią gyvybės ir sveikatos apsaugą;</text:span></text:p>
      <text:p text:style-name="P207"><text:span text:style-name="T208">e) valstybė įteisina nacionalinių pajamų prieaugio, sąlygoto sveikatos sistemos efektyvaus funkcionavimo, grįžimą į sveikatos<text:s/></text:span><text:span text:style-name="T209">sistemos biudžetą;</text:span></text:p>
      <text:p text:style-name="P210"><text:span text:style-name="T211">f) valstybė visapusiškai remia ir skatina donorystės plėtojimą;</text:span></text:p>
      <text:p text:style-name="P212"><text:span text:style-name="T213">g) valstybė skatina ir remia įvairių nuosavybės formų kūrimą sveikatos sistemoje.</text:span></text:p>
      <text:p text:style-name="P214"/>
      <text:p text:style-name="P215"><text:span text:style-name="T216">V</text:span><text:span text:style-name="T217">.<text:s/></text:span><text:span text:style-name="T218">SVEIKATOS SISTEMOS VALDYMAS</text:span></text:p>
      <text:p text:style-name="P219"/>
      <text:p text:style-name="P220"><text:span text:style-name="T221">1</text:span><text:span text:style-name="T222">. Lietuvos sveikatos sistema, o per ją<text:s/></text:span><text:span text:style-name="T223">netiesiogiai ir gyventojų sveikata plačiąja prasme valdoma, remiantis trimis pagrindiniais svertais: administravimu, informacija ir finansais. Tai realizuojama, sudarant ekologinius-epidemiologinius socialinius prioritetus, formuojant municipalines ir naci</text:span><text:span text:style-name="T224">onalines programas bei įteisinant jų realizavimo būdus ekonomikos valstybiniame reguliavime.</text:span></text:p>
      <text:p text:style-name="P225"><text:span text:style-name="T226">2</text:span><text:span text:style-name="T227">. Formuojant valstybinę sveikatos politiką, apibrėžiamas medicinos ir kitų socialinių-ekonominių struktūrų indėlis. Sveikatos sistemos finansavimo tvarką, med</text:span><text:span text:style-name="T228">icinos įstaigų veiklos, taip pat personalo ir gyventojų atsakomybę už žalą sveikatai reguliuoja Lietuvos Respublikos sveikatos įstatymai. Sveikatos sistemos valdymas aukščiausiu (įstatymų leidžiamuoju) lygiu realizuojamas per Lietuvos Respublikos Aukščiaus</text:span><text:span text:style-name="T229">iosios Tarybos sprendimus, kurių vykdymas visų pirma koordinuojamas Vyriausybėje, o vykdymo kontrolė pavedama Sveikatos apsaugos ministerijai.</text:span></text:p>
      <text:p text:style-name="P230"><text:span text:style-name="T231">3</text:span><text:span text:style-name="T232">. Suformuojama nepriklausoma nuo Sveikatos apsaugos ministerijos Nacionalinė sveikatos taryba, kurią sudaro<text:s/></text:span><text:span text:style-name="T233">aukščiausios kvalifikacijos medicinos bei kitų, tačiau susijusių su sveikatos problemų sprendimu, specialybių profesionalai. Šios Tarybos funkcija – patariamoji, formuojant nacionalinę sveikatos politiką ir nustatant prioritetines sveikatos sistemos veiklo</text:span><text:span text:style-name="T234">s sritis.</text:span></text:p>
      <text:p text:style-name="P235"><text:span text:style-name="T236">4</text:span><text:span text:style-name="T237">. Sveikatos biudžeto ir nacionalinių programų vykdymo kontrolei sukuriamas Valstybės kontrolės sistemos padalinys parlamentiniu lygiu. Valstybinės higienos priežiūrai juridiškai įteisinti bei reguliuoti įvedama Lietuvos Respublikos vyriausio</text:span><text:span text:style-name="T238">jo valstybinio higienisto institucija, pavaldi Lietuvos Respublikos Aukščiausiajai Tarybai. Sanitarinę priežiūrą, kuriai nereikia medicininės kompetencijos, vykdo savivaldybių sanitarinė inspekcija, priklausanti savivaldybių policijai.</text:span></text:p>
      <text:p text:style-name="P239"><text:span text:style-name="T240">5</text:span><text:span text:style-name="T241">. Praktinės sve</text:span><text:span text:style-name="T242">ikatos apsaugos įstaigų darbą koordinuoja Sveikatos apsaugos ministerija. Siekiant efektyvinti medicinos įstaigų darbą, jų funkcionavimas, taip pat ir valdymas maksimaliai decentralizuojamas, pamažu įdiegiant sveikatos draudimą. Tam tikslui Sveikatos apsau</text:span><text:span text:style-name="T243">gos ministerijai tiesiogiai kontroliuoti paliekamos tik respublikinės įstaigos, o miestų bei rajonų medicinos įstaigos funkcionuoja savarankiškai, atsiskaitydamos vietos savivaldos organams. Sveikatos apsaugos ministerijos vaidmuo organizuojant medicinos p</text:span><text:span text:style-name="T244">agalbą municipaliniu lygiu pasireiškia bazinio sveikatos biudžeto reguliavimu, metodine parama, bendrųjų medicinos pagalbos organizavimo principų kontrole bei grįžtamojo ryšio principu pagrįstomis konsultacijomis, atlikus lyginamąją gyventojų sveikatos būk</text:span><text:span text:style-name="T245">lės rodiklių analizę. Darbo problemos: medicinos darbuotojų etatų struktūra, jų atlyginimo dydžiai, medicinos aparatūros, medicinos įstaigų įrangos įsigijimas, įstaigų bazių plėtimas, papildomų lėšų įsigijimas ir t. t. – yra pačių municipalinių medicinos į</text:span><text:span text:style-name="T246">staigų reikalas ir atsakomybė.</text:span></text:p>
      <text:p text:style-name="P247"><text:span text:style-name="T248">6</text:span><text:span text:style-name="T249">. Visos medicinos įstaigos, funkcionuojančios nacionalinėje sveikatos sistemoje (ligoninės ir poliklinikos, kurortų valdyba ir sanatorijos bei reabilitacijos centrai, higieninės inspekcijos įstaigos ir kt.), pavedamos Sv</text:span><text:span text:style-name="T250">eikatos apsaugos ministerijos kontrolei ir savo veiklą plėtoja valstybinės ar municipalinės medicinos įstaigų principais. Privačios medicinos įstaigos vadovaujasi ir vykdo nacionalinę sveikatos politiką.</text:span></text:p>
      <text:p text:style-name="P251"><text:span text:style-name="T252">7</text:span><text:span text:style-name="T253">. Sveikatos sistemos valdymui gerinti organizuo</text:span><text:span text:style-name="T254">jamas Nacionalinis sveikatos informacijos centras. Jo tarnybos objektyviai ir nešališkai analizuoja sveikatos situaciją Lietuvoje, nagrinėja sveikatos santykį ir ryšius su kitais visuomeniniais procesais (ekologiniais, ekonominiais, socialiniais, demografi</text:span><text:span text:style-name="T255">niais ir t. t.) ir atitinkamai informuoja Lietuvos visuomenę, Aukščiausiąją Tarybą bei Vyriausybę.</text:span></text:p>
      <text:p text:style-name="P256"><text:span text:style-name="T257">8</text:span><text:span text:style-name="T258">. Sveikatos draudimo įdiegimas šalia moralinių paskatų ir atsakomybės tautai skatina iš principo naujai vertinti sveikatą kaip socialinę vertybę visuome</text:span><text:span text:style-name="T259">nės, kolektyvo bei individo lygiu. Principas „mažiau ligų – daugiau nacionalinio produkto“ tampa galingu ekonominiu svertu sveikatingumo programoms finansuoti, sveikai gyvenančių ir saugojančių sveikatą darbuotojų materialiniam skatinimui didinti. Sveikato</text:span><text:span text:style-name="T260">s biudžete sparčiau didinama dalis, skirta sveikatai stiprinti, taip pat ligų profilaktikai. Nacionaliniu mastu tokia finansavimo sistema stimuliuoja aktyvios nacionalinės sveikatos politikos įgyvendinimą.</text:span></text:p>
      <text:p text:style-name="P261"><text:span text:style-name="T262">9</text:span><text:span text:style-name="T263">. Lietuvos gydytojų sąjunga, atlikdama medici</text:span><text:span text:style-name="T264">nos ir sveikatos srities profesinę ekspertizę, sveikatos sistemos valdyme dalyvauja netiesiogiai.</text:span></text:p>
      <text:p text:style-name="P265"/>
      <text:p text:style-name="P266"><text:span text:style-name="T267">VI</text:span><text:span text:style-name="T268">.<text:s/></text:span><text:span text:style-name="T269">SVEIKATOS ĮSTAIGŲ STRUKTŪRA IR JŲ VEIKLOS SRITYS</text:span></text:p>
      <text:p text:style-name="P270"/>
      <text:p text:style-name="P271"><text:span text:style-name="T272">1</text:span><text:span text:style-name="T273">. Lietuvoje sveikatos įstaigos yra savivaldybių ir respublikinės priklausomybės, ateityje į<text:s/></text:span><text:span text:style-name="T274">šią sistemą įsilies ir privačios medicinos įstaigos. Lietuvoje yra šių rūšių sveikatos įstaigos ir tarnybos:</text:span></text:p>
      <text:p text:style-name="P275">Sveikatos centrai (naujas struktūrinis vienetas),</text:p>
      <text:p text:style-name="P276">Poliklinikinės medicinos tarnybos (tarp jų kaimo ambulatorijos ir medicinos punktai),</text:p>
      <text:p text:style-name="P277">Stacionarinė medicinos pagalba (daugiaprofilinė bei specializuota),</text:p>
      <text:p text:style-name="P278">Sanatorinės-kurortinės bei medicininės reabilitacijos tarnybos,</text:p>
      <text:p text:style-name="P279">Labdaros medicinos įstaigos,</text:p>
      <text:p text:style-name="P280">Privati medicinos praktika,</text:p>
      <text:soft-page-break/>
      <text:p text:style-name="P281">Kraujo tarnyba,</text:p>
      <text:p text:style-name="P282">Higienos centrai ir valstybinė higienos inspekcija,</text:p>
      <text:p text:style-name="P283"><text:span text:style-name="T284">Sanitarinė</text:span><text:span text:style-name="T285"><text:s/>policija.</text:span></text:p>
      <text:p text:style-name="P286"><text:span text:style-name="T287">2</text:span><text:span text:style-name="T288">. Ši medicinos tarnybų struktūra dirba koordinuotai ir nedubliuoja viena kitos darbo. Kvalifikuota medicinos pagalba maksimaliai teikiama pirminėje grandyje, o labiau specializuotos sistemos grandys dirba referaciniu principu (t. y. brangi<text:s/></text:span><text:span text:style-name="T289">specializuota medicinos pagalba teikiama pacientams, atrinktiems bendro profilio medicinos tarnybose). Tačiau, siekiant išvengti žmonių pasirinkimo laisvės apribojimų, šis principas nėra rigidiškas. Pacientai turi absoliučią teisę kreiptis į bet kurią medi</text:span><text:span text:style-name="T290">cinos tarnybą, tai reguliuojama papildomu mokesčiu.</text:span></text:p>
      <text:p text:style-name="P291"><text:span text:style-name="T292">3</text:span><text:span text:style-name="T293">. Medicinos pagalbos prieinamumas užtikrinamas, stiprinant ir plėtojant pirminę medicinos pagalbą. Jos centre – bendrosios praktikos, o ateityje – šeimos gydytojas, kurio paruošimui pertvarkoma gydyt</text:span><text:span text:style-name="T294">ojų rengimo aukštojoje mokykloje sistema, sudaromos sąlygos persikvalifikuoti įvairių specialybių gydytojams.</text:span></text:p>
      <text:p text:style-name="P295"><text:span text:style-name="T296">4</text:span><text:span text:style-name="T297">. Pirminės medicinos pagalbos efektyvumui gerinti svarbus vaidmuo skiriamas viduriniojo medicinos personalo funkcijų ir atsakomybės išplėtimu</text:span><text:span text:style-name="T298">i. Tam tikslui keičiamos jų paruošimo programos, podiplominio kvalifikacijos kėlimo sistema, medicinos pareigybių kvalifikacijos sistema.</text:span></text:p>
      <text:p text:style-name="P299"><text:span text:style-name="T300">5</text:span><text:span text:style-name="T301">. Kokybiškai išplėtojus poliklinikinės medicinos pagalbos grandį, mažės stacionarinės pagalbos poreikis. Užtikrin</text:span><text:span text:style-name="T302">ant šios, kaip ir poliklinikinės pagalbos, mastą, aiškiai nustatoma atskirų stacionarų darbo apimtis, jų materialinio aprūpinimo poreikiai. Municipalinio lygio stacionarai, organizuojantys darbą pagal vietos gyventojų sveikatos problemas, dažniausiai yra d</text:span><text:span text:style-name="T303">augiaprofiliniai.</text:span></text:p>
      <text:p text:style-name="P304"><text:span text:style-name="T305">6</text:span><text:span text:style-name="T306">. Specializuota medicinos pagalba telkiama respublikinės, prireikus municipalinės, priklausomybės įstaigose (klinikose, centruose).</text:span></text:p>
      <text:p text:style-name="P307"><text:span text:style-name="T308">7</text:span><text:span text:style-name="T309">. Medicinos specialistų rengimo optimizavimui įkuriamos akademinės-universitetinės klinikos. Šio</text:span><text:span text:style-name="T310">s klinikos – aukščiausio specializuoto lygio medicinos pagalbos įstaigos, kuriose mokymo bei mokslo tikslui organiškai suvienyti stacionarai, poliklinikos, aukštųjų mokyklų klinikinės katedros, gali kurtis tiek respublikinės, tiek ir municipalinės priklaus</text:span><text:span text:style-name="T311">omybės įstaigose.</text:span></text:p>
      <text:p text:style-name="P312"><text:span text:style-name="T313">8</text:span><text:span text:style-name="T314">. Į akademines-universitetines klinikas (centrus) patenka ligoniai, kuriems reikia sudėtingų diagnostikos ir gydymo procedūrų. Planinės hospitalizacijos vykdomos per organizuojamus prie jų konsultacinius-diagnostinius padalinius. Šiu</text:span><text:span text:style-name="T315">ose padaliniuose koncentruojama šiuolaikinė diagnostikos aparatūra. Tarp akademinių-universitetinių klinikų (centrų) ir kitų municipalinių bei rajoninių medicinos įstaigų nustatomi aiškūs santykiai. Municipalinės ligoninės bazėje funkcionuojančios akademin</text:span><text:span text:style-name="T316">ės-universitetinės klinikos savo veikloje pirmenybę teikia municipaliteto medicinos pagalbos poreikiams.</text:span></text:p>
      <text:p text:style-name="P317"><text:span text:style-name="T318">9</text:span><text:span text:style-name="T319">. Akademinės-universitetinės klinikos ir centrai atlieka ikidiplominį, podiplominį medikų rengimą, jų tobulinimą. Juose plėtojamas medicinos moksl</text:span><text:span text:style-name="T320">as. Akademinės-universitetinės klinikos (centrai) funkcionuoja pagal įstatymų tvarka patvirtintus nuostatus.</text:span></text:p>
      <text:p text:style-name="P321"><text:span text:style-name="T322">10</text:span><text:span text:style-name="T323">. Higieninę ir epidemiologinę ekspertizę vykdo higienos centrai. Į jų sudėtį įeina arba savarankiškai veikia valstybinės higienos inspekcijos</text:span><text:span text:style-name="T324"><text:s/>įstaigos, kurių paskirtis – higienos ir priešepideminių norminių aktų vykdymo kontrolė.</text:span></text:p>
      <text:p text:style-name="P325"><text:span text:style-name="T326">11</text:span><text:span text:style-name="T327">. Šalia valstybinės medicinos ir farmacijos struktūrų veiklos numatoma ir privati specialistų praktika, kuri plačiausiai gali organizuotis pirminėje grandyje. At</text:span><text:span text:style-name="T328">eityje galimas ir privačių medicinos bei farmacijos įstaigų steigimas. Tokios įstaigos turi būti akredituotos, įregistruotos, aiškiai apibrėžiant jų veiklos sritis. Privačią praktiką reguliuoja Lietuvos Respublikos sveikatos, Farmacinės veiklos ir kiti įst</text:span><text:span text:style-name="T329">atymai.</text:span></text:p>
      <text:p text:style-name="P330"/>
      <text:p text:style-name="P331"><text:span text:style-name="T332">VII</text:span><text:span text:style-name="T333">.<text:s/></text:span><text:span text:style-name="T334">SVEIKATOS APSAUGOS PERSONALAS</text:span></text:p>
      <text:p text:style-name="P335"/>
      <text:p text:style-name="P336"><text:span text:style-name="T337">1</text:span><text:span text:style-name="T338">. Lietuvos sveikatos sistemos pertvarka pradedama nuo pat medicinos personalo rengimo pradžios – aukštosios bei aukštesniosios medicinos ir farmacijos mokyklų.</text:span></text:p>
      <text:p text:style-name="P339"><text:span text:style-name="T340">2</text:span><text:span text:style-name="T341">. Studijos. Studentų atranka stojan</text:span><text:span text:style-name="T342">t ir per visą studijų laikotarpį grindžiama tik jų sugebėjimais ir profesiniu tinkamumu. Mokymo programos maksimaliai priartinamos prie tarptautinių standartų. Išlaikęs valstybinius egzaminus, absolventas gauna bendro profilio gydytojo, provizoriaus ar gai</text:span><text:span text:style-name="T343">lestingosios sesers diplomą, suteikiantį ribotas įdarbinimo galimybes. Medicinos specialybė įgyjama vėliau rezidentūroje. Kitose šalyse baigusių medikų diplomai pripažįstami Lietuvos Respublikos įstatymų numatyta tvarka.</text:span></text:p>
      <text:p text:style-name="P344"><text:span text:style-name="T345">3</text:span><text:span text:style-name="T346">. Rezidentūra. Rezidentūroje,<text:s/></text:span><text:span text:style-name="T347">kuri gali trukti nuo 2 iki 6 metų, įgyjama šeimos gydytojo, terapeuto, chirurgo, akušerio ginekologo, pediatro, psichiatro, higienisto, provizoriaus ar kita kvalifikacija.</text:span></text:p>
      <text:p text:style-name="P348"><text:span text:style-name="T349">4</text:span><text:span text:style-name="T350">. Kvalifikacija. Vėlesnį tobulinimąsi planuoja patys medicinos ir farmacijos sp</text:span><text:span text:style-name="T351">ecialistai, norėdami įsigyti aukštesnę kvalifikaciją bei gauti didesnio atlyginimo minimumo valstybines garantijas. Tobulinimosi išlaidas kompensuoja siunčianti įstaiga arba pats darbuotojas. Dalis medicinos ir farmacijos profilio įstaigų ir įmonių lėšų ce</text:span><text:span text:style-name="T352">ntralizuojama Sveikatos apsaugos ministerijos valstybinėms specializuotoms kvalifikacijos kėlimo bazėms išlaikyti. Visiems medicinos ir farmacijos specialistams taikoma valstybinė kvalifikacijos atestacija ne rečiau kaip kas penkeri metai. Juos atestuoja p</text:span><text:span text:style-name="T353">rofesinės medicinos ir farmacijos specialistų sąjungos, dalyvaujant medicinos įstaigų ir Sveikatos apsaugos ministerijos atstovams.</text:span></text:p>
      <text:p text:style-name="P354"><text:span text:style-name="T355">5</text:span><text:span text:style-name="T356">. Vidurinįjį medicinos personalą pagal priimtus tarptautinius standartus rengia medicinos mokyklos. Galimas medicinos s</text:span><text:span text:style-name="T357">eserų bei felčerių ruošimas ir aukštosiose medicinos mokyklose.</text:span></text:p>
      <text:p text:style-name="P358"><text:span text:style-name="T359">6</text:span><text:span text:style-name="T360">. Medicinos ir farmacijos įstaigų darbuotojų darbo atlyginimo minimalus dydis priklauso nuo specialybės, kvalifikacijos ir pagal darbo apimtį nustatytų įkainių. Atlyginimo dydį siūlo Liet</text:span><text:span text:style-name="T361">uvos medicinos ir farmacijos specialistų profesinės sąjungos, o tvirtina Lietuvos Respublikos Vyriausybė.</text:span></text:p>
      <text:p text:style-name="P362"><text:span text:style-name="T363">7</text:span><text:span text:style-name="T364">. Administracinės pareigybės medicinos įstaigose užimamos konkurso keliu.</text:span></text:p>
      <text:p text:style-name="P365"><text:span text:style-name="T366">8</text:span><text:span text:style-name="T367">. Medicinos personalo asmenybei ugdyti parengiamos ir<text:s/></text:span><text:span text:style-name="T368">įgyvendinamos atitinkamos programos.</text:span></text:p>
      <text:p text:style-name="P369"/>
      <text:p text:style-name="P370"><text:span text:style-name="T371">VIII</text:span><text:span text:style-name="T372">.<text:s/></text:span><text:span text:style-name="T373">MEDICINOS IR FARMACIJOS MOKSLO PAŽANGA</text:span></text:p>
      <text:p text:style-name="P374"/>
      <text:p text:style-name="P375"><text:span text:style-name="T376">1</text:span><text:span text:style-name="T377">. Lietuvos medicinos ir farmacijos mokslo pažanga neatskiriama nuo aktyvios sveikatos politikos, specialistų rengimo ir praktinės medicinos bei farmacijos, taip<text:s/></text:span><text:span text:style-name="T378">pat glaudžiai siejasi su viso Lietuvos mokslo plėtojimusi.</text:span></text:p>
      <text:p text:style-name="P379"><text:span text:style-name="T380">2</text:span><text:span text:style-name="T381">. Medicinos ir farmacijos mokslas organizuojamas aukštųjų mokyklų bazėje. Esamos mokslinio tyrimo įstaigos, grupės, laboratorijos, institutai pamažu įsijungia į aukštojo mokslo sistemą. Skatin</text:span><text:span text:style-name="T382">amas mokslininkų aktyvumas ten, kur atsiranda mokslininkai asmenybės arba kuriasi perspektyvios mokslininkų grupės. Taip pasiekiama mokslo decentralizacija bei panaikinamas nepasiteisinęs mokslo žinybiškumas.</text:span></text:p>
      <text:p text:style-name="P383"><text:span text:style-name="T384">3</text:span><text:span text:style-name="T385">. Valstybė skiria pakankamai lėšų mokslui<text:s/></text:span><text:span text:style-name="T386">plėtoti. Greta bazinio įstaigų biudžeto mokslui plėtoti pamažu įgyvendinamas atskirų temų ir programų finansavimas aiškiai nustatytam laikui, formuojami laikini mokslininkų kolektyvai temoms bei programoms vykdyti. Nepriklausomos ekspertų tarybos patarimu<text:s/></text:span><text:span text:style-name="T387">reguliuojamos mokslui skirtos valstybės biudžeto lėšos.</text:span></text:p>
      <text:p text:style-name="P388"><text:span text:style-name="T389">4</text:span><text:span text:style-name="T390">. Valstybė iš mokslui skirtų lėšų finansuoja mokslinės medicininės informacijos sistemos kūrimą kaip ypač reikšmingą priemonę medicinos mokslo ir praktikos progresui. Lietuvos Respublika pamažu į</text:span><text:span text:style-name="T391">sijungia į tarptautinę medicinos informatikos sistemą.</text:span></text:p>
      <text:p text:style-name="P392"><text:span text:style-name="T393">5</text:span><text:span text:style-name="T394">. Skatinamas įvairių mokslinei medicinos veiklai skirtų fondų kūrimas. Jie naudojami ir jaunų specialistų stažuotėms užsienyje, atlikus objektyvią atranką.</text:span></text:p>
      <text:p text:style-name="P395"><text:span text:style-name="T396">6</text:span><text:span text:style-name="T397">. Mokslo vardus ir laipsnius Lietuv</text:span><text:span text:style-name="T398">oje teikia išimtinai aukštųjų medicinos mokyklų ir su jomis asocijuotų mokslo įstaigų tarybos. Jų sprendimai galutiniai.</text:span></text:p>
      <text:p text:style-name="P399"/>
      <text:p text:style-name="P400"><text:span text:style-name="T401">IX</text:span><text:span text:style-name="T402">.<text:s/></text:span><text:span text:style-name="T403">SVEIKATOS APSAUGOS EKONOMIKA</text:span></text:p>
      <text:p text:style-name="P404"/>
      <text:p text:style-name="P405"><text:span text:style-name="T406">1</text:span><text:span text:style-name="T407">. Nacionalinė sveikatos politika įgyvendinama, naudojant ekonominius svertus, t. y. reali</text:span><text:span text:style-name="T408">ai finansuojant faktinę sveikatos stiprinimo bei medicinos pagalbos paklausą. Medicinos pagalba yra mokama – tai pagrindinis sveikatos apsaugos politikos ekonominis teiginys. Apmokėjimas faktiškai yra mišrus: per nacionalinį ar vietinį biudžetą, per draudi</text:span><text:span text:style-name="T409">mo instancijas arba apmokant tiesiogiai. Lėšos į gydymo įstaigas patenka tiesiai iš paciento draudimo sąskaitos.</text:span></text:p>
      <text:p text:style-name="P410"><text:span text:style-name="T411">2</text:span><text:span text:style-name="T412">. Sveikatos apsaugos finansavimas siejamas su viso Respublikos ūkio funkcionavimo efektyvumu. Į sveikatos sistemą grįžta ekonominio efekto</text:span><text:span text:style-name="T413"><text:s/>dalis, gaunama šiai sistemai efektyviai funkcionuojant. Įmonės bei įstaigos privalo apmokėti gydymo išlaidas, kai padidėjęs sergamumas yra jų veiklos padarinys. Tai įgyvendinama per privalomąjį dirbančiųjų ir jų šeimos narių draudimą. Atskiru nutarimu Vyr</text:span><text:span text:style-name="T414">iausybė nustato atskaitymus į nacionalinį sveikatos biudžetą iš pelno, gaunamo gaminant bei parduodant tabako gaminius, alkoholį, kitą sveikatą žalojančią produkciją, taip pat iš įmokų už veiklą, pažeidžiančią ekologinę pusiausvyrą.</text:span></text:p>
      <text:p text:style-name="P415"><text:span text:style-name="T416">3</text:span><text:span text:style-name="T417">. Egzistuojantis c</text:span><text:span text:style-name="T418">entralizuotas biudžetinis finansavimas keičiamas mišriu biudžetiniu-draudiminiu, papildytu lėšomis už specialiųjų paslaugų teikimą bei labdaros įplaukomis. Sveikatos draudimas yra privalomasis ir savanoriškasis. Siejant įmonių interesus su sveikatos proble</text:span><text:span text:style-name="T419">momis, draudimo tarifai diferencijuojami priklausomai nuo įmonių daromos žalos dirbančiųjų ar aplinkinių teritorijų gyventojų sveikatai.</text:span></text:p>
      <text:p text:style-name="P420"><text:span text:style-name="T421">4</text:span><text:span text:style-name="T422">. Didinant sveikatos apsaugos įstaigų darbo efektyvumą, joms suteikiamas ūkinės bei ekonominės veiklos<text:s/></text:span><text:span text:style-name="T423">savarankiškumas.</text:span></text:p>
      <text:p text:style-name="P424"><text:span text:style-name="T425">5</text:span><text:span text:style-name="T426">. Tikėtina, kad Lietuvai pereinant prie savarankiškos ekonomikos, keičiantis jos struktūrai bei valdymui, bendras vartojimo lygis Lietuvoje kurį laiką mažės. Kadangi sveikata gyvybinis tautos normalaus egzistavimo poreikis, būtina, ka</text:span><text:span text:style-name="T427">d galimų ekonominių sukrėtimų laikotarpiu realus sveikatos apsaugai naudojamų išteklių dydis nesumažėtų.</text:span></text:p>
      <text:p text:style-name="P428"><text:span text:style-name="T429">6</text:span><text:span text:style-name="T430">. Greta privalomojo ir savanoriškojo draudimo, sudaromi medikų ir medicinos įstaigų draudimo fondai. Jų tikslas – mokėti kompensacijas pacientams<text:s/></text:span><text:span text:style-name="T431">medicininės klaidos atvejais.</text:span></text:p>
      <text:p text:style-name="P432"><text:span text:style-name="T433">7</text:span><text:span text:style-name="T434">. Sveikatos sistemos finansavimo principus ir tvarką reguliuoja Lietuvos Respublikos sveikatos įstatymas.</text:span></text:p>
      <text:p text:style-name="P435"/>
      <text:p text:style-name="P436"><text:span text:style-name="T437">X</text:span><text:span text:style-name="T438">.<text:s/></text:span><text:span text:style-name="T439">SVEIKATOS APSAUGOS MATERIALINIS-TECHNINIS APRŪPINIMAS</text:span></text:p>
      <text:p text:style-name="P440"/>
      <text:p text:style-name="P441"><text:span text:style-name="T442">1</text:span><text:span text:style-name="T443">. Valstybė atsako už medicinos ir farmacijos<text:s/></text:span><text:span text:style-name="T444">įstaigų bei gyventojų būtinąjį aprūpinimą medicinine įranga, vaistais. Tai realizuojama per valstybines ir nevalstybines įmones bei firmas. Būtinąjį medicinos techninio aprūpinimo lygį nustato profesinės medikų sąjungos kartu su Sveikatos apsaugos minister</text:span><text:span text:style-name="T445">ija.</text:span></text:p>
      <text:p text:style-name="P446"><text:span text:style-name="T447">2</text:span><text:span text:style-name="T448">. Lietuvos Respublikoje organizuojama medicininių instrumentų, įrangos, aparatūros, vaistų gamyba, šiam tikslui orientavus ir mobilizavus egzistuojančius gamybinius pajėgumus, suteikiant šiai sričiai prioritetą. Valstybė skatina bendrų su užsieni</text:span><text:span text:style-name="T449">o firmomis medicinos įrangos tiekimo, gamybos ir serviso įmonių kūrimąsi Lietuvos Respublikoje.</text:span></text:p>
      <text:p text:style-name="P450"><text:span text:style-name="T451">3</text:span><text:span text:style-name="T452">. Lietuvoje nedelsiant organizuojamas medicinos laboratorijų įrangos ir reagentų kūrimas bei gamyba, tampa naudojant Respublikoje esantį mokslo ir gamybos<text:s/></text:span><text:span text:style-name="T453">potencialą.</text:span></text:p>
      <text:p text:style-name="P454"><text:span text:style-name="T455">4</text:span><text:span text:style-name="T456">. Visa medicinos įranga, aparatūra, vaistai ir reagentai privalo būti aprobuoti. Nuolatos vykdoma medicininės įrangos, naudojamos gydymo įstaigose, metrologinė kontrolė. Už šios veiklos organizavimą atsako Sveikatos apsaugos ministerija.</text:span></text:p>
      <text:p text:style-name="P457"><text:span text:style-name="T458">5</text:span><text:span text:style-name="T459">. Medicinos įstaigos techninį aprūpinimą vykdo jos materialinio tiekimo tarnyba.</text:span></text:p>
      <text:p text:style-name="P460"/>
      <text:p text:style-name="P461"><text:span text:style-name="T462">XI</text:span><text:span text:style-name="T463">.<text:s/></text:span><text:span text:style-name="T464">KONCEPCIJOS ĮGYVENDINIMAS</text:span></text:p>
      <text:p text:style-name="P465"/>
      <text:p text:style-name="P466">Lietuvos nacionalinėje sveikatos koncepcijoje aprašyti tik pagrindiniai (konceptualūs) sveikatos sistemos tolesnio plėtojimo aspektai bei kryptys. Remiantis pagrindiniais koncepcijos teiginiais, rengiamos Konstitucijos pataisos, sveikatos įstatymai bei detali Lietuvos sveikatos programa, kurioje išskiriamos pagrindinės (prioritetinės) sveikatos sistemos plėtojimo programos,<text:s/><text:soft-page-break/>aiškiai suformuluojami jų tikslai, įgyvendinimo mechanizmai, numatomi finansavimo šaltiniai, terminai bei kontrolė.</text:p>
      <text:p text:style-name="P4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2:25:00Z</meta:creation-date>
    <dc:date>2015-09-21T02:25:00Z</dc:date>
    <meta:template xlink:href="Normal" xlink:type="simple"/>
    <meta:editing-cycles>2</meta:editing-cycles>
    <meta:editing-duration>PT0S</meta:editing-duration>
    <meta:document-statistic meta:page-count="9" meta:paragraph-count="141" meta:word-count="3191" meta:character-count="28076" meta:row-count="610" meta:non-whitespace-character-count="25026"/>
  </office:meta>
</office:document-meta>
</file>