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etter-spacing="0.0125in"/>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text-position="super 62.5%"/>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text-position="super 62.5%"/>
    </style:style>
    <style:style style:name="T179" style:parent-style-name="DefaultParagraphFont" style:family="text">
      <style:text-properties fo:font-weight="bold" style:font-weight-asian="bold" style:font-weight-complex="bold" fo:color="#000000" style:text-position="super 62.5%"/>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widows="0" fo:orphans="0"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widows="0" fo:orphans="0"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text-position="super 62.5%"/>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P391" style:parent-style-name="Normal" style:family="paragraph">
      <style:paragraph-properties fo:keep-together="always" fo:widows="0" fo:orphans="0" fo:break-before="page"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style="italic" style:font-style-asian="italic" style:font-style-complex="italic"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text:line-break/>ADMINISTRACINIŲ TEISĖS PAŽEIDIMŲ KODEKSO PAPILDYMO 158</text:span><text:span text:style-name="T9">2</text:span><text:span text:style-name="T10"><text:s/>STRAIPSNIU IR 221, 222, 259</text:span><text:span text:style-name="T11">1</text:span><text:span text:style-name="T12"><text:s/>STRAIPSNIŲ PAKEITIMO<text:s/></text:span></text:p>
      <text:p text:style-name="P13"><text:span text:style-name="T14">Į S T A T Y M A S</text:span></text:p>
      <text:p text:style-name="P15"/>
      <text:p text:style-name="P16">2012 m. balandžio 12 d. Nr. XI-1968<text:s/></text:p>
      <text:p text:style-name="P17">Vilnius</text:p>
      <text:p text:style-name="P18"/>
      <text:p text:style-name="P19"><text:span text:style-name="T20">(Žin., 1985, Nr. 1-1, Nr. 3</text:span><text:span text:style-name="T21">3-370; 1992, Nr.<text:s/></text:span><text:a xlink:href="https://www.e-tar.lt/portal/lt/legalAct/TAR.07F97FC589FC" office:target-frame-name="_blank" xlink:show="new"><text:span text:style-name="T22">21-610</text:span></text:a><text:span text:style-name="T23">; 1993, Nr.<text:s/></text:span><text:a xlink:href="https://www.e-tar.lt/portal/lt/legalAct/TAR.A92572CC7F9E" office:target-frame-name="_blank" xlink:show="new"><text:span text:style-name="T24">5-90</text:span></text:a><text:span text:style-name="T25">, Nr.<text:s/></text:span><text:a xlink:href="https://www.e-tar.lt/portal/lt/legalAct/TAR.EE5CD7AF4920" office:target-frame-name="_blank" xlink:show="new"><text:span text:style-name="T26">52-993</text:span></text:a><text:span text:style-name="T27">, Nr.<text:s/></text:span><text:a xlink:href="https://www.e-tar.lt/portal/lt/legalAct/TAR.FE198D69215B" office:target-frame-name="_blank" xlink:show="new"><text:span text:style-name="T28">54-1047</text:span></text:a><text:span text:style-name="T29">, Nr.<text:s/></text:span><text:a xlink:href="https://www.e-tar.lt/portal/lt/legalAct/TAR.6FC0DCAB37F7" office:target-frame-name="_blank" xlink:show="new"><text:span text:style-name="T30">72-1344</text:span></text:a><text:span text:style-name="T31">; 1994, Nr.<text:s/></text:span><text:a xlink:href="https://www.e-tar.lt/portal/lt/legalAct/TAR.5C06D98BED60" office:target-frame-name="_blank" xlink:show="new"><text:span text:style-name="T32">58-1132</text:span></text:a><text:span text:style-name="T33">; 1995, Nr.<text:s/></text:span><text:a xlink:href="https://www.e-tar.lt/portal/lt/legalAct/TAR.0203AAF66FB8" office:target-frame-name="_blank" xlink:show="new"><text:span text:style-name="T34">55-1356</text:span></text:a><text:span text:style-name="T35">, Nr.<text:s/></text:span><text:a xlink:href="https://www.e-tar.lt/portal/lt/legalAct/TAR.1B0FDCA34AC9" office:target-frame-name="_blank" xlink:show="new"><text:span text:style-name="T36">79-1818</text:span></text:a><text:span text:style-name="T37">; 1996, Nr.<text:s/></text:span><text:a xlink:href="https://www.e-tar.lt/portal/lt/legalAct/TAR.04B2350C832C" office:target-frame-name="_blank" xlink:show="new"><text:span text:style-name="T38">37-930</text:span></text:a><text:span text:style-name="T39">, Nr.<text:s/></text:span><text:a xlink:href="https://www.e-tar.lt/portal/lt/legalAct/TAR.DEAB63771E06" office:target-frame-name="_blank" xlink:show="new"><text:span text:style-name="T40">73-1741</text:span></text:a><text:span text:style-name="T41">, Nr.<text:s/></text:span><text:a xlink:href="https://www.e-tar.lt/portal/lt/legalAct/TAR.E00AE233FE02" office:target-frame-name="_blank" xlink:show="new"><text:span text:style-name="T42">104-2362</text:span></text:a><text:span text:style-name="T43">; 1997, Nr.<text:s/></text:span><text:a xlink:href="https://www.e-tar.lt/portal/lt/legalAct/TAR.8671A6F8A60E" office:target-frame-name="_blank" xlink:show="new"><text:span text:style-name="T44">97-2446</text:span></text:a><text:span text:style-name="T45">; 1999, Nr.<text:s/></text:span><text:a xlink:href="https://www.e-tar.lt/portal/lt/legalAct/TAR.9CD97CD33993" office:target-frame-name="_blank" xlink:show="new"><text:span text:style-name="T46">11-237</text:span></text:a><text:span text:style-name="T47">; 2000, Nr.<text:s/></text:span><text:a xlink:href="https://www.e-tar.lt/portal/lt/legalAct/TAR.C9DC4FD96FC2" office:target-frame-name="_blank" xlink:show="new"><text:span text:style-name="T48">22-552</text:span></text:a><text:span text:style-name="T49">, Nr.<text:s/></text:span><text:a xlink:href="https://www.e-tar.lt/portal/lt/legalAct/TAR.D73B39C38717" office:target-frame-name="_blank" xlink:show="new"><text:span text:style-name="T50">32-888</text:span></text:a><text:span text:style-name="T51">, Nr.<text:s/></text:span><text:a xlink:href="https://www.e-tar.lt/portal/lt/legalAct/TAR.C8C289F9E373" office:target-frame-name="_blank" xlink:show="new"><text:span text:style-name="T52">54-1557</text:span></text:a><text:span text:style-name="T53">; 2001, Nr.</text:span><text:span text:style-name="T54"><text:s/></text:span><text:a xlink:href="https://www.e-tar.lt/portal/lt/legalAct/TAR.285B902AAEA7" office:target-frame-name="_blank" xlink:show="new"><text:span text:style-name="T55">25-826</text:span></text:a><text:span text:style-name="T56">; 2002, Nr.<text:s/></text:span><text:a xlink:href="https://www.e-tar.lt/portal/lt/legalAct/TAR.3D3FAA1E98C8" office:target-frame-name="_blank" xlink:show="new"><text:span text:style-name="T57">75-3214</text:span></text:a><text:span text:style-name="T58">, Nr.<text:s/></text:span><text:a xlink:href="https://www.e-tar.lt/portal/lt/legalAct/TAR.FBACDF351E72" office:target-frame-name="_blank" xlink:show="new"><text:span text:style-name="T59">123-5526</text:span></text:a><text:span text:style-name="T60">, Nr.<text:s/></text:span><text:a xlink:href="https://www.e-tar.lt/portal/lt/legalAct/TAR.C25D9A4F670E" office:target-frame-name="_blank" xlink:show="new"><text:span text:style-name="T61">124-5623</text:span></text:a><text:span text:style-name="T62">; 2003, Nr.<text:s/></text:span><text:a xlink:href="https://www.e-tar.lt/portal/lt/legalAct/TAR.AEF7DA53D190" office:target-frame-name="_blank" xlink:show="new"><text:span text:style-name="T63">28-1126</text:span></text:a><text:span text:style-name="T64">, Nr.<text:s/></text:span><text:a xlink:href="https://www.e-tar.lt/portal/lt/legalAct/TAR.8F794DCEE1DA" office:target-frame-name="_blank" xlink:show="new"><text:span text:style-name="T65">74-3421</text:span></text:a><text:span text:style-name="T66">, Nr.<text:s/></text:span><text:a xlink:href="https://www.e-tar.lt/portal/lt/legalAct/TAR.2CCBC0B7E2C7" office:target-frame-name="_blank" xlink:show="new"><text:span text:style-name="T67">102-4581</text:span></text:a><text:span text:style-name="T68">, Nr.<text:s/></text:span><text:a xlink:href="https://www.e-tar.lt/portal/lt/legalAct/TAR.CA01560E8D2A" office:target-frame-name="_blank" xlink:show="new"><text:span text:style-name="T69">112-4997</text:span></text:a><text:span text:style-name="T70">; 2004, Nr.<text:s/></text:span><text:a xlink:href="https://www.e-tar.lt/portal/lt/legalAct/TAR.0ECC9B4962CD" office:target-frame-name="_blank" xlink:show="new"><text:span text:style-name="T71">25-763</text:span></text:a><text:span text:style-name="T72">, Nr.<text:s/></text:span><text:a xlink:href="https://www.e-tar.lt/portal/lt/legalAct/TAR.DC334B2FE233" office:target-frame-name="_blank" xlink:show="new"><text:span text:style-name="T73">68-2368</text:span></text:a><text:span text:style-name="T74">, Nr.<text:s/></text:span><text:a xlink:href="https://www.e-tar.lt/portal/lt/legalAct/TAR.B4483E9EC41E" office:target-frame-name="_blank" xlink:show="new"><text:span text:style-name="T75">72-2491</text:span></text:a><text:span text:style-name="T76">, Nr.<text:s/></text:span><text:a xlink:href="https://www.e-tar.lt/portal/lt/legalAct/TAR.876E5906F3C4" office:target-frame-name="_blank" xlink:show="new"><text:span text:style-name="T77">115-4275</text:span></text:a><text:span text:style-name="T78">, Nr.<text:s/></text:span><text:a xlink:href="https://www.e-tar.lt/portal/lt/legalAct/TAR.D0B39C9B6456" office:target-frame-name="_blank" xlink:show="new"><text:span text:style-name="T79">134-4840</text:span></text:a><text:span text:style-name="T80">, Nr.<text:s/></text:span><text:a xlink:href="https://www.e-tar.lt/portal/lt/legalAct/TAR.3C9B92DCF85A" office:target-frame-name="_blank" xlink:show="new"><text:span text:style-name="T81">135-4896</text:span></text:a><text:span text:style-name="T82">, Nr.<text:s/></text:span><text:a xlink:href="https://www.e-tar.lt/portal/lt/legalAct/TAR.E824F2E43701" office:target-frame-name="_blank" xlink:show="new"><text:span text:style-name="T83">166-6060</text:span></text:a><text:span text:style-name="T84">, Nr.<text:s/></text:span><text:a xlink:href="https://www.e-tar.lt/portal/lt/legalAct/TAR.41C30AEEB25C" office:target-frame-name="_blank" xlink:show="new"><text:span text:style-name="T85">171-6317</text:span></text:a><text:span text:style-name="T86">; 2005, Nr.<text:s/></text:span><text:a xlink:href="https://www.e-tar.lt/portal/lt/legalAct/TAR.5474D55F5B38" office:target-frame-name="_blank" xlink:show="new"><text:span text:style-name="T87">18-576</text:span></text:a><text:span text:style-name="T88">, Nr.<text:s/></text:span><text:a xlink:href="https://www.e-tar.lt/portal/lt/legalAct/TAR.73A9B931F59A" office:target-frame-name="_blank" xlink:show="new"><text:span text:style-name="T89">47-1553</text:span></text:a><text:span text:style-name="T90">, Nr.<text:s/></text:span><text:a xlink:href="https://www.e-tar.lt/portal/lt/legalAct/TAR.AFAD46A92851" office:target-frame-name="_blank" xlink:show="new"><text:span text:style-name="T91">83-3040</text:span></text:a><text:span text:style-name="T92">, Nr.<text:s/></text:span><text:a xlink:href="https://www.e-tar.lt/portal/lt/legalAct/TAR.E506FB78983A" office:target-frame-name="_blank" xlink:show="new"><text:span text:style-name="T93">137-4911</text:span></text:a><text:span text:style-name="T94">, Nr.<text:s/></text:span><text:a xlink:href="https://www.e-tar.lt/portal/lt/legalAct/TAR.C1D7369B9EAC" office:target-frame-name="_blank" xlink:show="new"><text:span text:style-name="T95">143-5167</text:span></text:a><text:span text:style-name="T96">; 2006, Nr.<text:s/></text:span><text:a xlink:href="https://www.e-tar.lt/portal/lt/legalAct/TAR.E7152F34B71F" office:target-frame-name="_blank" xlink:show="new"><text:span text:style-name="T97">73-2759</text:span></text:a><text:span text:style-name="T98">, Nr.<text:s/></text:span><text:a xlink:href="https://www.e-tar.lt/portal/lt/legalAct/TAR.BC1E7278BC10" office:target-frame-name="_blank" xlink:show="new"><text:span text:style-name="T99">119-4548</text:span></text:a><text:span text:style-name="T100">, Nr.<text:s/></text:span><text:a xlink:href="https://www.e-tar.lt/portal/lt/legalAct/TAR.7175B4753095" office:target-frame-name="_blank" xlink:show="new"><text:span text:style-name="T101">132-4986</text:span></text:a><text:span text:style-name="T102">; 2007, Nr.<text:s/></text:span><text:a xlink:href="https://www.e-tar.lt/portal/lt/legalAct/TAR.D1E5F5AF0A4A" office:target-frame-name="_blank" xlink:show="new"><text:span text:style-name="T103">12-492</text:span></text:a><text:span text:style-name="T104">, Nr.<text:s/></text:span><text:a xlink:href="https://www.e-tar.lt/portal/lt/legalAct/TAR.526B0A88297A" office:target-frame-name="_blank" xlink:show="new"><text:span text:style-name="T105">49-1880</text:span></text:a><text:span text:style-name="T106">, Nr.<text:s/></text:span><text:a xlink:href="https://www.e-tar.lt/portal/lt/legalAct/TAR.3E128DF8E4DE" office:target-frame-name="_blank" xlink:show="new"><text:span text:style-name="T107">81-3316</text:span></text:a><text:span text:style-name="T108">, Nr.<text:s/></text:span><text:a xlink:href="https://www.e-tar.lt/portal/lt/legalAct/TAR.8D2A78A4B621" office:target-frame-name="_blank" xlink:show="new"><text:span text:style-name="T109">138-5641</text:span></text:a><text:span text:style-name="T110">, Nr.<text:s/></text:span><text:a xlink:href="https://www.e-tar.lt/portal/lt/legalAct/TAR.8E6686A79ACA" office:target-frame-name="_blank" xlink:show="new"><text:span text:style-name="T111">138-5644</text:span></text:a><text:span text:style-name="T112">; 2008, Nr.<text:s/></text:span><text:a xlink:href="https://www.e-tar.lt/portal/lt/legalAct/TAR.8E83941C7CCC" office:target-frame-name="_blank" xlink:show="new"><text:span text:style-name="T113">11-375</text:span></text:a><text:span text:style-name="T114">, Nr.<text:s/></text:span><text:a xlink:href="https://www.e-tar.lt/portal/lt/legalAct/TAR.923356FB898E" office:target-frame-name="_blank" xlink:show="new"><text:span text:style-name="T115">81-3181</text:span></text:a><text:span text:style-name="T116">, Nr.<text:s/></text:span><text:a xlink:href="https://www.e-tar.lt/portal/lt/legalAct/TAR.F482BE7AA0E2" office:target-frame-name="_blank" xlink:show="new"><text:span text:style-name="T117">82-3234</text:span></text:a><text:span text:style-name="T118">, Nr.<text:s/></text:span><text:a xlink:href="https://www.e-tar.lt/portal/lt/legalAct/TAR.1DAE2791C6B5" office:target-frame-name="_blank" xlink:show="new"><text:span text:style-name="T119">123-4661</text:span></text:a><text:span text:style-name="T120">, Nr.<text:s/></text:span><text:a xlink:href="https://www.e-tar.lt/portal/lt/legalAct/TAR.B0C41B6C7683" office:target-frame-name="_blank" xlink:show="new"><text:span text:style-name="T121">135-5227</text:span></text:a><text:span text:style-name="T122">; 2009, Nr.<text:s/></text:span><text:a xlink:href="https://www.e-tar.lt/portal/lt/legalAct/TAR.3792AA98895A" office:target-frame-name="_blank" xlink:show="new"><text:span text:style-name="T123">89-3805</text:span></text:a><text:span text:style-name="T124">, Nr.<text:s/></text:span><text:a xlink:href="https://www.e-tar.lt/portal/lt/legalAct/TAR.E2DC07ED8260" office:target-frame-name="_blank" xlink:show="new"><text:span text:style-name="T125">147-6550</text:span></text:a><text:span text:style-name="T126">; 2010, Nr. 1-2, Nr.<text:s/></text:span><text:a xlink:href="https://www.e-tar.lt/portal/lt/legalAct/TAR.4BED7C4B019F" office:target-frame-name="_blank" xlink:show="new"><text:span text:style-name="T127">13-613</text:span></text:a><text:span text:style-name="T128">, Nr.<text:s/></text:span><text:a xlink:href="https://www.e-tar.lt/portal/lt/legalAct/TAR.6B91EE2D09E5" office:target-frame-name="_blank" xlink:show="new"><text:span text:style-name="T129">55-2680</text:span></text:a><text:span text:style-name="T130">, Nr.<text:s/></text:span><text:a xlink:href="https://www.e-tar.lt/portal/lt/legalAct/TAR.44BD57A620A2" office:target-frame-name="_blank" xlink:show="new"><text:span text:style-name="T131">60-2960</text:span></text:a><text:span text:style-name="T132">, Nr.<text:s/></text:span><text:a xlink:href="https://www.e-tar.lt/portal/lt/legalAct/TAR.D40C1D958439" office:target-frame-name="_blank" xlink:show="new"><text:span text:style-name="T133">63-3098</text:span></text:a><text:span text:style-name="T134">, Nr.<text:s/></text:span><text:a xlink:href="https://www.e-tar.lt/portal/lt/legalAct/TAR.EAA374FFC42C" office:target-frame-name="_blank" xlink:show="new"><text:span text:style-name="T135">116-5918</text:span></text:a><text:span text:style-name="T136">, Nr.<text:s/></text:span><text:a xlink:href="https://www.e-tar.lt/portal/lt/legalAct/TAR.12C03BC6F6D2" office:target-frame-name="_blank" xlink:show="new"><text:span text:style-name="T137">137-6987</text:span></text:a><text:span text:style-name="T138">, Nr.<text:s/></text:span><text:a xlink:href="https://www.e-tar.lt/portal/lt/legalAct/TAR.6DDAA31B9917" office:target-frame-name="_blank" xlink:show="new"><text:span text:style-name="T139">145-7436</text:span></text:a><text:span text:style-name="T140">, Nr.<text:s/></text:span><text:a xlink:href="https://www.e-tar.lt/portal/lt/legalAct/TAR.9ADB10F259E9" office:target-frame-name="_blank" xlink:show="new"><text:span text:style-name="T141">157-7968</text:span></text:a><text:span text:style-name="T142">; 2011, Nr.<text:s/></text:span><text:a xlink:href="https://www.e-tar.lt/portal/lt/legalAct/TAR.E83668D681B6" office:target-frame-name="_blank" xlink:show="new"><text:span text:style-name="T143">40-1917</text:span></text:a><text:span text:style-name="T144">, Nr.<text:s/></text:span><text:a xlink:href="https://www.e-tar.lt/portal/lt/legalAct/TAR.6C50188ACC37" office:target-frame-name="_blank" xlink:show="new"><text:span text:style-name="T145">68-3216</text:span></text:a><text:span text:style-name="T146">, Nr.<text:s/></text:span><text:a xlink:href="https://www.e-tar.lt/portal/lt/legalAct/TAR.A18E592D64C6" office:target-frame-name="_blank" xlink:show="new"><text:span text:style-name="T147">72-3463</text:span></text:a><text:span text:style-name="T148">, Nr.<text:s/></text:span><text:a xlink:href="https://www.e-tar.lt/portal/lt/legalAct/TAR.A09942415A49" office:target-frame-name="_blank" xlink:show="new"><text:span text:style-name="T149">72-3473</text:span></text:a><text:span text:style-name="T150">, Nr.<text:s/></text:span><text:a xlink:href="https://www.e-tar.lt/portal/lt/legalAct/TAR.622B3DD2CEB4" office:target-frame-name="_blank" xlink:show="new"><text:span text:style-name="T151">91-4313</text:span></text:a><text:span text:style-name="T152">, Nr.<text:s/></text:span><text:a xlink:href="https://www.e-tar.lt/portal/lt/legalAct/TAR.3925ADAEC959" office:target-frame-name="_blank" xlink:show="new"><text:span text:style-name="T153">91-4326</text:span></text:a><text:span text:style-name="T154">, Nr.<text:s/></text:span><text:a xlink:href="https://www.e-tar.lt/portal/lt/legalAct/TAR.735D265EEB3E" office:target-frame-name="_blank" xlink:show="new"><text:span text:style-name="T155">117-5507</text:span></text:a><text:span text:style-name="T156">, Nr.<text:s/></text:span><text:a xlink:href="https://www.e-tar.lt/portal/lt/legalAct/TAR.E88411453664" office:target-frame-name="_blank" xlink:show="new"><text:span text:style-name="T157">153-7204</text:span></text:a><text:span text:style-name="T158">, Nr.<text:s/></text:span><text:a xlink:href="https://www.e-tar.lt/portal/lt/legalAct/TAR.69F48353DC2F" office:target-frame-name="_blank" xlink:show="new"><text:span text:style-name="T159">163-7758</text:span></text:a><text:span text:style-name="T160">, Nr.<text:s/></text:span><text:a xlink:href="https://www.e-tar.lt/portal/lt/legalAct/TAR.385C211744FD" office:target-frame-name="_blank" xlink:show="new"><text:span text:style-name="T161">163-7778</text:span></text:a><text:span text:style-name="T162">)</text:span></text:p>
      <text:p text:style-name="P163"/>
      <text:p text:style-name="P164"><text:span text:style-name="T165">1</text:span><text:span text:style-name="T166"><text:s/>straipsnis.<text:s/></text:span><text:span text:style-name="T167">Kodekso papildymas 158</text:span><text:span text:style-name="T168">2</text:span><text:span text:style-name="T169"><text:s/>straipsniu</text:span></text:p>
      <text:p text:style-name="P170"><text:span text:style-name="T171">Papildyti Kodeksą 158</text:span><text:span text:style-name="T172">2<text:s/></text:span><text:span text:style-name="T173">straipsniu:</text:span></text:p>
      <text:p text:style-name="P174"/>
      <text:p text:style-name="P175"><text:span text:style-name="T176">„</text:span><text:span text:style-name="T177">158</text:span><text:span text:style-name="T178">2</text:span><text:span text:style-name="T179"><text:s/></text:span><text:span text:style-name="T180">straipsnis.<text:s/></text:span><text:span text:style-name="T181">Daugiabučių gyvenamųjų namų bendrojo naudojimo objektų administravimo pareigų, nustatytų teisės aktuose, nevykdymas</text:span></text:p>
      <text:p text:style-name="P182"><text:span text:style-name="T183">Daugiabučių gyvenamųjų namų bendrojo naudojimo objektų administravimo pareigų, nus</text:span><text:span text:style-name="T184">tatytų teisės aktuose, nevykdymas, kai nepaskirti namo bendrojo naudojimo objektų techniniai prižiūrėtojai arba paskirti techniniai prižiūrėtojai neatitinka jiems nustatytų kvalifikacinių reikalavimų, arba nesudaryti bendrojo naudojimo objektų atnaujinimo<text:s/></text:span><text:span text:style-name="T185">(remonto ar kitokio tvarkymo) metiniai ir (ar) ilgalaikiai planai, arba sprendimai dėl šių objektų atnaujinimo (remonto ar kitokio tvarkymo) priimti nesilaikant teisės aktuose nustatytos tvarkos, arba nesilaikoma teisės aktų nustatytų reikalavimų dėl infor</text:span><text:span text:style-name="T186">macijos teikimo ir (ar) administravimo veiklos metinės ataskaitos pateikimo šių objektų savininkams, arba padaryta žala administruojamiems objektams ar aplinkai, –</text:span></text:p>
      <text:p text:style-name="P187"><text:span text:style-name="T188">užtraukia įspėjimą arba baudą bendrijos valdymo organų nariams ar butų ir kitų patalpų jun</text:span><text:span text:style-name="T189">gtinės veiklos sutarties dalyvių įgaliotiems asmenims, ar bendrojo naudojimo objektų administratoriams – fiziniams asmenims arba administratorių – juridinių asmenų vadovams ar vadovų įgaliotiems asmenims nuo dviejų šimtų iki vieno tūkstančio litų.</text:span></text:p>
      <text:p text:style-name="P190"><text:span text:style-name="T191">Tokie<text:s/></text:span><text:span text:style-name="T192">pat veiksmai, padaryti asmens, bausto administracine nuobauda už šio straipsnio pirmojoje dalyje numatytus pažeidimus, –</text:span></text:p>
      <text:p text:style-name="P193"><text:span text:style-name="T194">užtraukia baudą nuo keturių šimtų iki dviejų tūkstančių litų.“</text:span></text:p>
      <text:p text:style-name="P195"/>
      <text:p text:style-name="P196"><text:span text:style-name="T197">2</text:span><text:span text:style-name="T198"><text:s/>straipsnis.<text:s/></text:span><text:span text:style-name="T199">221 straipsnio 1 dalies pakeitimas</text:span></text:p>
      <text:p text:style-name="P200"><text:span text:style-name="T201">221<text:s/></text:span><text:span text:style-name="T202">straipsnio 1 dalyje po skaičiaus ir žodžių „158 straipsnio pirmojoje dalyje“ įrašyti skaičių ir žodį „158</text:span><text:span text:style-name="T203">2<text:s/></text:span><text:span text:style-name="T204">straipsnyje“ ir šią dalį išdėstyti taip:</text:span></text:p>
      <text:p text:style-name="P205"><text:span text:style-name="T206">„Administracinės komisijos prie savivaldybių tarybų nagrinėja šio kodekso 42</text:span><text:span text:style-name="T207">1<text:s/></text:span><text:span text:style-name="T208">straipsnyje, 49, 103, 104, 108</text:span><text:span text:style-name="T209"><text:s/>straipsniuose, 110 straipsnio trečiojoje, ketvirtojoje, penktojoje ir šeštojoje dalyse, 123 straipsnyje (dėl traktorių, savaeigių važiuoklių, traktorių priekabų ir kelių tiesimo mašinų registravimo bei techninės apžiūros taisyklių pažeidimo), 133</text:span><text:span text:style-name="T210">1</text:span><text:span text:style-name="T211"><text:s/>straips</text:span><text:span text:style-name="T212">nyje, 136 straipsnio trečiojoje dalyje, 137 straipsnyje, 142 straipsnyje (išskyrus 142<text:s/></text:span><text:soft-page-break/><text:span text:style-name="T213">straipsnio antrojoje, trečiojoje ir ketvirtojoje dalyse numatytus pažeidimus tolimojo ir tarptautinio susisiekimo maršrutuose), 142</text:span><text:span text:style-name="T214">1</text:span><text:span text:style-name="T215">, 142</text:span><text:span text:style-name="T216">2</text:span><text:span text:style-name="T217">, 142</text:span><text:span text:style-name="T218">3</text:span><text:span text:style-name="T219">, 142</text:span><text:span text:style-name="T220">11<text:s/></text:span><text:span text:style-name="T221">straipsniuose, 14</text:span><text:span text:style-name="T222">3 straipsnyje (dėl automobilių transporte padarytų pažeidimų), 156, 157 straipsniuose, 158 straipsnio pirmojoje dalyje, 158</text:span><text:span text:style-name="T223">2</text:span><text:span text:style-name="T224"><text:s/>straipsnyje,</text:span><text:span text:style-name="T225"><text:s/></text:span><text:span text:style-name="T226">162</text:span><text:span text:style-name="T227">1</text:span><text:span text:style-name="T228"><text:s/>straipsnio pirmojoje, antrojoje, trečiojoje ir ketvirtojoje dalyse, 163</text:span><text:span text:style-name="T229">9</text:span><text:span text:style-name="T230">, 163</text:span><text:span text:style-name="T231">13</text:span><text:span text:style-name="T232"><text:s/>straipsniuose, 172 straipsnyje (d</text:span><text:span text:style-name="T233">ėl vertimosi automobilių transporto verslu), 178 straipsnio antrojoje dalyje, 183 straipsnio antrojoje dalyje, 185, 186, 188, 188</text:span><text:span text:style-name="T234">12</text:span><text:span text:style-name="T235"><text:s/>straipsniuose, 191 straipsnio antrojoje dalyje, 205</text:span><text:span text:style-name="T236">1</text:span><text:span text:style-name="T237"><text:s/>straipsnyje, 211 straipsnyje (išskyrus Lietuvos metrologijos inspekcijo</text:span><text:span text:style-name="T238">s pareigūno ar aplinkos apsaugos valstybinės kontrolės pareigūno uždėtos plombos sužalojimą arba nuplėšimą), 215 straipsnyje numatytų administracinių teisės pažeidimų bylas.“</text:span></text:p>
      <text:p text:style-name="P239"/>
      <text:p text:style-name="P240"><text:span text:style-name="T241">3</text:span><text:span text:style-name="T242"><text:s/>straipsnis.<text:s/></text:span><text:span text:style-name="T243">222 straipsnio 1 dalies ir 2 dalies 3 punkto pakeitimas</text:span></text:p>
      <text:p text:style-name="P244"><text:span text:style-name="T245">1</text:span><text:span text:style-name="T246">. 222 straipsnio 1 dalyje po skaičiaus ir žodžių „158 straipsnio pirmojoje dalyje“ įrašyti skaičių ir žodį „158</text:span><text:span text:style-name="T247">2<text:s/></text:span><text:span text:style-name="T248">straipsnyje“ ir šią dalį išdėstyti taip:</text:span></text:p>
      <text:p text:style-name="P249"><text:span text:style-name="T250">„Savivaldybių vykdomosios institucijos nagrinėja šio kodekso 42</text:span><text:span text:style-name="T251">4</text:span><text:span text:style-name="T252"><text:s/>straipsnio trečiojoje dalyje, 49</text:span><text:span text:style-name="T253">, 78, 103, 104, 110 straipsniuose, 124</text:span><text:span text:style-name="T254">1</text:span><text:span text:style-name="T255"><text:s/>straipsnio ketvirtojoje dalyje (dėl stovėjimo tvarkos gyvenamosiose zonose ir kiemuose pažeidimų), 124</text:span><text:span text:style-name="T256">5</text:span><text:span text:style-name="T257">, 124</text:span><text:span text:style-name="T258">6</text:span><text:span text:style-name="T259"><text:s/>straipsniuose, 158 straipsnio pirmojoje dalyje, 158</text:span><text:span text:style-name="T260">2<text:s/></text:span><text:span text:style-name="T261">straipsnyje, 160–163, 163</text:span><text:span text:style-name="T262">9</text:span><text:span text:style-name="T263">, 163</text:span><text:span text:style-name="T264">13</text:span><text:span text:style-name="T265">, 166, 167 straipsni</text:span><text:span text:style-name="T266">uose, 178 straipsnio pirmojoje dalyje, 183 straipsnio pirmojoje dalyje, 185, 185</text:span><text:span text:style-name="T267">1</text:span><text:span text:style-name="T268">, 186 straipsniuose, 189</text:span><text:span text:style-name="T269">2</text:span><text:span text:style-name="T270"><text:s/>straipsnio pirmojoje dalyje (dėl gyvenamųjų namų ir kitų statinių, nenurodytų šio kodekso 247</text:span><text:span text:style-name="T271">11</text:span><text:span text:style-name="T272"><text:s/>straipsnio antrosios dalies 2 punkte), 189</text:span><text:span text:style-name="T273">3</text:span><text:span text:style-name="T274"><text:s/>straipsny</text:span><text:span text:style-name="T275">je (dėl gyvenamųjų namų ir kitų statinių, nenurodytų šio kodekso 247</text:span><text:span text:style-name="T276">11</text:span><text:span text:style-name="T277"><text:s/>straipsnio antrosios dalies 2 punkte), 214</text:span><text:span text:style-name="T278">1</text:span><text:span text:style-name="T279"><text:s/>straipsnio trečiojoje dalyje (dėl išorinės reklamos įrengimo reikalavimų ir draudimų pažeidimų) ir 215 straipsnyje numatytas administracinių<text:s/></text:span><text:span text:style-name="T280">teisės pažeidimų bylas.“</text:span></text:p>
      <text:p text:style-name="P281"><text:span text:style-name="T282">2</text:span><text:span text:style-name="T283">. 222 straipsnio 2 dalies 3 punkte po skaičiaus ir žodžių „158 straipsnio pirmojoje dalyje“ įrašyti skaičių „158</text:span><text:span text:style-name="T284">2</text:span><text:span text:style-name="T285">“</text:span><text:span text:style-name="T286"><text:s/></text:span><text:span text:style-name="T287">ir šį punktą išdėstyti taip:</text:span></text:p>
      <text:p text:style-name="P288"><text:span text:style-name="T289">„</text:span><text:span text:style-name="T290">3</text:span><text:span text:style-name="T291">) už šio kodekso 49, 78, 103, 104, 110, 158 straipsnio pirmojoje dalyje,<text:s/></text:span><text:span text:style-name="T292">158</text:span><text:span text:style-name="T293">2</text:span><text:span text:style-name="T294">, 160–163, 163</text:span><text:span text:style-name="T295">9</text:span><text:span text:style-name="T296">, 163</text:span><text:span text:style-name="T297">13</text:span><text:span text:style-name="T298">, 185, 185</text:span><text:span text:style-name="T299">1</text:span><text:span text:style-name="T300">, 186, 215 straipsniuose numatytus administracinius teisės pažeidimus – savivaldybės administracijos direktoriaus įgalioti seniūnijų kaimo vietovėse seniūnai.“</text:span></text:p>
      <text:p text:style-name="P301"/>
      <text:p text:style-name="P302"><text:span text:style-name="T303">4</text:span><text:span text:style-name="T304"><text:s/>straipsnis.<text:s/></text:span><text:span text:style-name="T305">259</text:span><text:span text:style-name="T306">1</text:span><text:span text:style-name="T307"><text:s/>straipsnio 1 dalies 2 punkto<text:s/></text:span><text:span text:style-name="T308">pakeitimas</text:span></text:p>
      <text:p text:style-name="P309"><text:span text:style-name="T310">259</text:span><text:span text:style-name="T311">1</text:span><text:span text:style-name="T312"><text:s/>straipsnio 1 dalies 2 punkte po skaičiaus „158“ įrašyti skaičių „158</text:span><text:span text:style-name="T313">2</text:span><text:span text:style-name="T314">“ ir šį punktą išdėstyti taip:</text:span></text:p>
      <text:p text:style-name="P315"><text:span text:style-name="T316">„</text:span><text:span text:style-name="T317">2</text:span><text:span text:style-name="T318">) savivaldybių vykdomųjų institucijų ir jų tam įgalioti pareigūnai (42</text:span><text:span text:style-name="T319">1</text:span><text:span text:style-name="T320">, 42</text:span><text:span text:style-name="T321">4</text:span><text:span text:style-name="T322"><text:s/>straipsniai,</text:span><text:span text:style-name="T323"><text:s/></text:span><text:span text:style-name="T324">49, 78, 82</text:span><text:span text:style-name="T325">1</text:span><text:span text:style-name="T326">, 99</text:span><text:span text:style-name="T327">9</text:span><text:span text:style-name="T328">,</text:span><text:span text:style-name="T329"><text:s/></text:span><text:span text:style-name="T330">103, 104, 108, 110, 110</text:span><text:span text:style-name="T331">1</text:span><text:span text:style-name="T332"><text:s/>s</text:span><text:span text:style-name="T333">traipsniai, 123 straipsnis – dėl traktorių, savaeigių važiuoklių, traktorių priekabų ir kelių tiesimo mašinų registravimo bei techninės apžiūros taisyklių pažeidimo, 136 straipsnio trečioji dalis, 137 straipsnis, 142 straipsnis (išskyrus 142 straipsnio ant</text:span><text:span text:style-name="T334">rojoje, trečiojoje ir ketvirtojoje dalyse nurodytus pažeidimus tolimojo ir tarptautinio susisiekimo maršrutuose), 142</text:span><text:span text:style-name="T335">1</text:span><text:span text:style-name="T336">, 142</text:span><text:span text:style-name="T337">2</text:span><text:span text:style-name="T338">, 142</text:span><text:span text:style-name="T339">3</text:span><text:span text:style-name="T340">, 142</text:span><text:span text:style-name="T341">11</text:span><text:span text:style-name="T342">, 158, 158</text:span><text:span text:style-name="T343">2</text:span><text:span text:style-name="T344">, 160–161 straipsniai, 162</text:span><text:span text:style-name="T345">1</text:span><text:span text:style-name="T346"><text:s/>straipsnio pirmoji, antroji, trečioji ir ketvirtoji dalys, 163, 163</text:span><text:span text:style-name="T347">1</text:span><text:span text:style-name="T348">, 163</text:span><text:span text:style-name="T349">9</text:span><text:span text:style-name="T350">, 164<text:s/></text:span><text:span text:style-name="T351">straipsniai, 172 straipsnis – dėl pažeidimų, susijusių su vertimusi automobilių transporto verslu, 172</text:span><text:span text:style-name="T352">2</text:span><text:span text:style-name="T353">, 172</text:span><text:span text:style-name="T354">5</text:span><text:span text:style-name="T355">, 172</text:span><text:span text:style-name="T356">6</text:span><text:span text:style-name="T357">, 172</text:span><text:span text:style-name="T358">19</text:span><text:span text:style-name="T359">, 172</text:span><text:span text:style-name="T360">21</text:span><text:span text:style-name="T361">, 172</text:span><text:span text:style-name="T362">26</text:span><text:span text:style-name="T363"><text:s/>straipsniai, 178 straipsnio pirmoji ir antroji dalys, 181, 181</text:span><text:span text:style-name="T364">1</text:span><text:span text:style-name="T365">, 181</text:span><text:span text:style-name="T366">2</text:span><text:span text:style-name="T367"><text:s/>straipsniai, 183 straipsnio pirmoji ir antroji dalys, 185, 185</text:span><text:span text:style-name="T368">1</text:span><text:span text:style-name="T369">, 188</text:span><text:span text:style-name="T370">1</text:span><text:span text:style-name="T371">, 188</text:span><text:span text:style-name="T372">2</text:span><text:span text:style-name="T373">, 188</text:span><text:span text:style-name="T374">16</text:span><text:span text:style-name="T375"><text:s/>straipsniai, 189</text:span><text:span text:style-name="T376">2<text:s/></text:span><text:span text:style-name="T377">straipsnio antroji dalis, 189</text:span><text:span text:style-name="T378">4<text:s/></text:span><text:span text:style-name="T379">straipsnio ketvirtoji, penktoji ir šeštoji dalys, 201</text:span><text:span text:style-name="T380">1</text:span><text:span text:style-name="T381"><text:s/>straipsnis, 214</text:span><text:span text:style-name="T382">1</text:span><text:span text:style-name="T383"><text:s/>straipsnio trečioji ir ketvirtoji dalys – dėl išori</text:span><text:span text:style-name="T384">nės reklamos įrengimo reikalavimų ir draudimų pažeidimų, 214</text:span><text:span text:style-name="T385">9</text:span><text:span text:style-name="T386">, 215, 215</text:span><text:span text:style-name="T387">1</text:span><text:span text:style-name="T388">–215</text:span><text:span text:style-name="T389">3</text:span><text:span text:style-name="T390"><text:s/>straipsniai);“.</text:span></text:p>
      <text:p text:style-name="P391"><text:span text:style-name="T392">5</text:span><text:span text:style-name="T393"><text:s/>straipsnis.<text:s/></text:span><text:span text:style-name="T394">Įstatymo įsigaliojimas</text:span></text:p>
      <text:p text:style-name="P395"><text:span text:style-name="T396">Šis įstatymas įsigalioja 2012 m. liepos 1 d.</text:span></text:p>
      <text:p text:style-name="P397"/>
      <text:p text:style-name="P398"><text:span text:style-name="T399">Skelbiu šį Lietuvos Respublikos Seimo priimtą įstatymą.</text:span></text:p>
      <text:p text:style-name="P400"/>
      <text:p text:style-name="P401"/>
      <text:p text:style-name="P402">RESPUBLIKOS PREZIDENTĖ<text:tab/>DALIA GRYBAUSKAITĖ</text:p>
      <text:p text:style-name="P403"/>
      <text:p text:style-name="P404"><text:span text:style-name="T4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PAPILDYMO 1582 STRAIPSNIU IR 221, 222, 2591 STRAIPSNIŲ PAKEITIMO ĮSTATYMAS</dc:title>
    <meta:initial-creator>Rima</meta:initial-creator>
    <dc:creator>Adlib User</dc:creator>
    <meta:creation-date>2015-06-13T22:58:00Z</meta:creation-date>
    <dc:date>2015-06-13T22:58:00Z</dc:date>
    <meta:template xlink:href="Normal" xlink:type="simple"/>
    <meta:editing-cycles>2</meta:editing-cycles>
    <meta:editing-duration>PT0S</meta:editing-duration>
    <meta:document-statistic meta:page-count="3" meta:paragraph-count="56" meta:word-count="1705" meta:character-count="12957" meta:row-count="289" meta:non-whitespace-character-count="11308"/>
  </office:meta>
</office:document-meta>
</file>