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FF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font-weight="bold" style:font-weight-asian="bold" style:font-weight-complex="bold"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together="always" fo:widows="0" fo:orphans="0" fo:text-align="center"/>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color="#000000"/>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REIKALAVIMŲ NAUDOJIMOSI SUSKYSTINTŲ GAMTINIŲ DUJŲ TERMINALU TAISYKLĖMS PATVIRTINIMO</text:p>
      <text:p text:style-name="P10"/>
      <text:p text:style-name="P11">2012 m. gruodžio 21 d. Nr. O3-433</text:p>
      <text:p text:style-name="P12">Vilnius</text:p>
      <text:p text:style-name="P13"/>
      <text:p text:style-name="P14"><text:span text:style-name="T15">Vadovaudamasi Lie</text:span><text:span text:style-name="T16">tuvos Respublikos suskystintų gamtinių dujų terminalo įstatymo (Žin., 2012, Nr.<text:s/></text:span><text:a xlink:href="https://www.e-tar.lt/portal/lt/legalAct/TAR.74733D7DB1CF" office:target-frame-name="_blank" xlink:show="new"><text:span text:style-name="T17">68-3466</text:span></text:a><text:span text:style-name="T18">) 10 straipsnio 1 dalimi, atsižvelgdama į Valstybinės kainų ir energetikos kontrolės komis</text:span><text:span text:style-name="T19">ijos (toliau – Komisija) Dujų ir elektros departamento Dujų skyriaus 2012 m. gruodžio 17 d. pažymą Nr. O5-369 „Dėl Reikalavimų naudojimosi suskystintų gamtinių dujų terminalu taisyklėms patvirtinimo“, Komisija n u t a r i a :</text:span></text:p>
      <text:p text:style-name="P20"><text:span text:style-name="T21">Patvirtinti Reikalavimus nau</text:span><text:span text:style-name="T22">dojimosi suskystintų gamtinių dujų terminalu taisyklėms (pridedama).</text:span></text:p>
      <text:p text:style-name="P23"/>
      <text:p text:style-name="P24"/>
      <text:p text:style-name="P25"><text:span text:style-name="T26">Komisijos pirmininkė</text:span><text:span text:style-name="T27"><text:tab/>Diana Korsakaitė</text:span></text:p>
      <text:p text:style-name="P28"/>
      <text:p text:style-name="P29"><text:span text:style-name="T30">_________________</text:span></text:p>
      <text:soft-page-break/>
      <text:p text:style-name="P31"><text:span text:style-name="T32">PATVIRTINTA</text:span></text:p>
      <text:p text:style-name="P33">Valstybinės kainų ir energetikos kontrolės komisijos 2012 m. gruodžio 21 d. nutarimu Nr. O3-433</text:p>
      <text:p text:style-name="P34"/>
      <text:p text:style-name="P35"><text:span text:style-name="T36">REIKALAVIM</text:span><text:span text:style-name="T37">AI NAUDOJIMOSI SUSKYSTINTŲ GAMTINIŲ DUJŲ TERMINALU TAISYKLĖM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Reikalavimai naudojimosi suskystintų gamtinių dujų terminalu taisyklėms (toliau – Reikalavimai) nustato pagrindinius naudojimosi suskystintų gamtinių dujų<text:s/></text:span><text:span text:style-name="T47">terminalu taisyklių (toliau – Taisyklės) principus ir gaires.</text:span></text:p>
      <text:p text:style-name="P48"><text:span text:style-name="T49">2</text:span><text:span text:style-name="T50">. Šiais Reikalavimais siekiama užtikrinti, kad suskystintų gamtinių dujų terminalo operatoriaus ar suskystintų gamtinių dujų terminalo projekto įgyvendinimo bendrovės (toliau – Taisyklių<text:s/></text:span><text:span text:style-name="T51">rengėjas) rengiamos Taisyklės būtų skaidrios, suteiktų Terminalo naudotojams, norintiems pasinaudoti suskystintų gamtinių dujų terminalu (toliau – Terminalas), nediskriminuojančias, objektyvias ir skaidrias galimybes bei sąlygas.</text:span></text:p>
      <text:p text:style-name="P52"><text:span text:style-name="T53">3</text:span><text:span text:style-name="T54">. Reikalavimai pareng</text:span><text:span text:style-name="T55">ti vadovaujantis Lietuvos Respublikos suskystintų gamtinių dujų terminalo įstatymu (Žin., 2012, Nr.<text:s/></text:span><text:a xlink:href="https://www.e-tar.lt/portal/lt/legalAct/TAR.74733D7DB1CF" office:target-frame-name="_blank" xlink:show="new"><text:span text:style-name="T56">68-3466</text:span></text:a><text:span text:style-name="T57">), Lietuvos Respublikos gamtinių dujų įstatymu (Žin., 2000, Nr.<text:s/></text:span><text:a xlink:href="https://www.e-tar.lt/portal/lt/legalAct/TAR.0C5C33AA865C" office:target-frame-name="_blank" xlink:show="new"><text:span text:style-name="T58">89-2743</text:span></text:a><text:span text:style-name="T59">; 2007, Nr.<text:s/></text:span><text:a xlink:href="https://www.e-tar.lt/portal/lt/legalAct/TAR.9CA9E36B4EA1" office:target-frame-name="_blank" xlink:show="new"><text:span text:style-name="T60">43-1626</text:span></text:a><text:span text:style-name="T61">; 2011, Nr.<text:s/></text:span><text:a xlink:href="https://www.e-tar.lt/portal/lt/legalAct/TAR.7866845DACE5" office:target-frame-name="_blank" xlink:show="new"><text:span text:style-name="T62">87-4186</text:span></text:a><text:span text:style-name="T63">) (toliau – Įstatymas), 2009 m. liepos 13 d. Europos Parlamento ir Tarybos reglamentu (EB) Nr. 715/2009 dėl teisės naudotis gamtinių dujų perdavimo tinklais sąlygų, panaikinančiu Reglamentą (EB) Nr. 1775/2005 (OL 2009, L 211, p 36) (tol</text:span><text:span text:style-name="T64">iau – Reglamentas), Gamtinių dujų tiekimo diversifikavimo tvarkos aprašo, patvirtinto 2012 m. lapkričio 7 d. Vyriausybės nutarimu Nr. 1354 (Žin., 2012, Nr.<text:s/></text:span><text:a xlink:href="https://www.e-tar.lt/portal/lt/legalAct/TAR.21152417E5BF" office:target-frame-name="_blank" xlink:show="new"><text:span text:style-name="T65">132-6708</text:span></text:a><text:span text:style-name="T66">), (toliau –<text:s/></text:span><text:span text:style-name="T67">Diversifikavimo tvarkos aprašas) nuostatomis.</text:span></text:p>
      <text:p text:style-name="P68"><text:span text:style-name="T69">4</text:span><text:span text:style-name="T70">. Reikalavimai taikomi Taisyklių rengėjui ta apimtimi, kuria nebus taikoma išimtis, numatyta Suskystintų gamtinių dujų terminalo įstatymo 10 straipsnio 2 dalyje.</text:span></text:p>
      <text:p text:style-name="P71"><text:span text:style-name="T72">5</text:span><text:span text:style-name="T73">. Reikalavimuose vartojamos šios sąvok</text:span><text:span text:style-name="T74">os:<text:s/></text:span></text:p>
      <text:p text:style-name="P75"><text:span text:style-name="T76">Terminalo naudotojas</text:span><text:span text:style-name="T77"><text:s/>– su Terminalo operatoriumi sudaręs sutartį asmuo, kuris naudojasi Terminalo teikiamomis paslaugomis.</text:span></text:p>
      <text:p text:style-name="P78"><text:span text:style-name="T79">Naudok arba prarask –<text:s/></text:span><text:span text:style-name="T80">perkrovos valdymo mechanizmas, kuomet nustačius, jog Terminalo naudotojai, užsisakę ilgalaikius pajėgumus,</text:span><text:span text:style-name="T81"><text:s/>asmenims, pateikusiems prašymus užsakyti pajėgumus, reikalingo pajėgumų procento neišnaudoja per Taisyklėse numatytą laiką, tam tikras neišnaudotų užsisakytų pajėgumų procentas perleidžiamas pajėgumų prašantiems Terminalo naudotojams.</text:span></text:p>
      <text:p text:style-name="P82"><text:span text:style-name="T83">Techniniai pajėgumai</text:span><text:span text:style-name="T84"><text:s/>– didžiausi nuolatiniai pajėgumai, kuriuos Operatorius gali siūlyti Terminalo naudotojams, atsižvelgdamas į Terminalo vientisumą ir Terminalo eksploatacijos reikalavimus.</text:span></text:p>
      <text:p text:style-name="P85"><text:span text:style-name="T86">6</text:span><text:span text:style-name="T87">. Kitos šiuose Reikalavimuose vartojamos sąvokos suprantamos taip, kaip jos api</text:span><text:span text:style-name="T88">brėžtos Suskystintų gamtinių dujų terminalo įstatyme, Įstatyme ir Reglamente.</text:span></text:p>
      <text:p text:style-name="P89"/>
      <text:p text:style-name="P90"><text:span text:style-name="T91">II</text:span><text:span text:style-name="T92">.<text:s/></text:span><text:span text:style-name="T93">NAUDOJIMOSI TERMINALU PRINCIPAI</text:span></text:p>
      <text:p text:style-name="P94"/>
      <text:p text:style-name="P95"><text:span text:style-name="T96">7</text:span><text:span text:style-name="T97">. Taisyklių rengėjas Taisykles parengia, vadovaudamasis šiais bendraisiais principais:</text:span></text:p>
      <text:p text:style-name="P98"><text:span text:style-name="T99">7.1</text:span><text:span text:style-name="T100">. skaidrumo ir viešumo;</text:span></text:p>
      <text:p text:style-name="P101"><text:span text:style-name="T102">7.2</text:span><text:span text:style-name="T103">.<text:s/></text:span><text:span text:style-name="T104">Terminalo naudotojų nediskriminavimo, siekiant užtikrinti vienodas galimybes pasinaudoti Terminalu;</text:span></text:p>
      <text:p text:style-name="P105"><text:span text:style-name="T106">7.3</text:span><text:span text:style-name="T107">. sąžiningumo;</text:span></text:p>
      <text:p text:style-name="P108"><text:span text:style-name="T109">7.4</text:span><text:span text:style-name="T110">. saugumo ir patikimumo, siekiant išlaikyti Terminalo saugumą bei patikimumą;</text:span></text:p>
      <text:p text:style-name="P111"><text:span text:style-name="T112">7.5</text:span><text:span text:style-name="T113">. aiškumo ir konkretumo, siekiant sukurti<text:s/></text:span><text:span text:style-name="T114">kiekvienam Terminalo naudotojui prieinamas ir aiškiai suprantamas taisykles;</text:span></text:p>
      <text:p text:style-name="P115"><text:span text:style-name="T116">7.6</text:span><text:span text:style-name="T117">. techninio ir ekonominio efektyvumo, siekiant sukurti kuo efektyvesnius ir techniškai pagrįstus pajėgumų paskirstymo mechanizmus, perkrovos valdymo tvarką, ekonomiškai pag</text:span><text:span text:style-name="T118">rįstas naudojimosi Terminalu kainas, pajėgumų skaičiavimo tvarką.</text:span></text:p>
      <text:p text:style-name="P119"/>
      <text:p text:style-name="P120"><text:span text:style-name="T121">III</text:span><text:span text:style-name="T122">.<text:s/></text:span><text:span text:style-name="T123">TAISYKLIŲ BENDRIEJI REIKALAVIMAI</text:span></text:p>
      <text:p text:style-name="P124"/>
      <text:p text:style-name="P125"><text:span text:style-name="T126">8</text:span><text:span text:style-name="T127">. Taisyklių rengėjas, vadovaudamasis Reikalavimų 7 punkto principais, rengdamas Taisykles reglamentuoja šias pagrindines naudojimosi Term</text:span><text:span text:style-name="T128">inalu sritis:<text:s/></text:span></text:p>
      <text:p text:style-name="P129"><text:span text:style-name="T130">8.1</text:span><text:span text:style-name="T131">. bendrąsias nuostatas, įskaitant Taisyklių tikslą, pagrindines Taisyklėse vartojamas sąvokas, Taisyklių taikymo sritį bei asmenis, kuriems taikytinos Taisyklės;<text:s/></text:span></text:p>
      <text:p text:style-name="P132"><text:span text:style-name="T133">8.2</text:span><text:span text:style-name="T134">. Terminalo naudotojų teises ir pareigas bei suskystintų gamtinių<text:s/></text:span><text:span text:style-name="T135">dujų terminalo operatoriaus (toliau – Operatorius) teises ir pareigas, leidžiant naudotis Terminalu;</text:span></text:p>
      <text:p text:style-name="P136"><text:span text:style-name="T137">8.3</text:span><text:span text:style-name="T138">. prašymo naudotis Terminalu pateikimo tvarką ir sąlygas;<text:s/></text:span></text:p>
      <text:p text:style-name="P139"><text:span text:style-name="T140">8.4</text:span><text:span text:style-name="T141">. teisės naudotis Terminalu suteikimo tvarką, naudojimosi Terminalu sutarties<text:s/></text:span><text:span text:style-name="T142">sudarymo tvarką, sąlygas ir formą;</text:span></text:p>
      <text:p text:style-name="P143"><text:span text:style-name="T144">8.5</text:span><text:span text:style-name="T145">. naudojimosi Terminalu papildomų paslaugų, jeigu tokios teikiamos, teikimo tvarką, sąlygas ir kainų taikymo tvarką;</text:span></text:p>
      <text:p text:style-name="P146"><text:span text:style-name="T147">8.6</text:span><text:span text:style-name="T148">. informacijos keitimosi tarp Terminalo naudotojų ir Operatoriaus tvarką;</text:span></text:p>
      <text:p text:style-name="P149"><text:span text:style-name="T150">8.7</text:span><text:span text:style-name="T151">.<text:s/></text:span><text:span text:style-name="T152">Terminalo naudotojų bei Operatoriaus atsakomybę dėl Taisyklių reikalavimų nesilaikymo;</text:span></text:p>
      <text:p text:style-name="P153"><text:span text:style-name="T154">8.8</text:span><text:span text:style-name="T155">. Terminalo perkrovos valdymo tvarką ir principus;</text:span></text:p>
      <text:p text:style-name="P156"><text:span text:style-name="T157">8.9</text:span><text:span text:style-name="T158">. Terminalo pajėgumų paskirstymo mechanizmus ir sąlygas;</text:span></text:p>
      <text:p text:style-name="P159"><text:span text:style-name="T160">8.10</text:span><text:span text:style-name="T161">. prekybos antrinėje rinkoje pajėgumais</text:span><text:span text:style-name="T162"><text:s/>veikimo tvarką ir sąlygas;</text:span></text:p>
      <text:p text:style-name="P163"><text:span text:style-name="T164">8.11</text:span><text:span text:style-name="T165">. techninių pajėgumų skaičiavimo tvarką;</text:span></text:p>
      <text:p text:style-name="P166"><text:span text:style-name="T167">8.12</text:span><text:span text:style-name="T168">. Operatoriaus ir perdavimo sistemos operatoriaus bendradarbiavimo gaires;</text:span></text:p>
      <text:p text:style-name="P169"><text:span text:style-name="T170">8.12</text:span><text:span text:style-name="T171">. kitas sritis, nustatančias naudojimosi Terminalu tvarką ir sąlygas.</text:span></text:p>
      <text:p text:style-name="P172"/>
      <text:p text:style-name="P173"><text:span text:style-name="T174">IV</text:span><text:span text:style-name="T175">.<text:s/></text:span><text:span text:style-name="T176">SPECI</text:span><text:span text:style-name="T177">ALIEJI REIKALAVIMAI TAISYKLĖSE REGLAMENTUOJAMOMS SRITIMS</text:span></text:p>
      <text:p text:style-name="P178"/>
      <text:p text:style-name="P179"><text:span text:style-name="T180">9</text:span><text:span text:style-name="T181">. Terminalo naudotojų teisių ir pareigų bei Operatoriaus teisių ir pareigų, leidžiant naudotis Terminalu, sričiai, nurodytai Reikalavimų 8.2 punkte, Taisyklėse nustatomi šie specialieji reikala</text:span><text:span text:style-name="T182">vimai:</text:span></text:p>
      <text:p text:style-name="P183"><text:span text:style-name="T184">9.1</text:span><text:span text:style-name="T185">. Taisyklės turi skatinti Terminalo naudotojus efektyviai išnaudoti savo užsisakytus pajėgumus, o Operatorius – kuo efektyviau paskirstyti turimus pajėgumus;</text:span></text:p>
      <text:p text:style-name="P186"><text:span text:style-name="T187">9.2</text:span><text:span text:style-name="T188">. Taisyklės turi apibrėžti Operatoriaus atsisakymo suteikti teisę naudotis Term</text:span><text:span text:style-name="T189">inalu pagrindus. Operatoriui draudžiama nepagrįstai Terminalo naudotojams nesuteikti galimybės užsisakyti pajėgumų;</text:span></text:p>
      <text:p text:style-name="P190"><text:span text:style-name="T191">9.3</text:span><text:span text:style-name="T192">. Taisyklės turi apibrėžti galimus atvejus, kada Operatorius turi teisę apriboti arba nutraukti naudojimosi Terminalu paslaugų teikim</text:span><text:span text:style-name="T193">ą, nustatyti tokių paslaugų apribojimo arba nutraukimo sąlygas, terminus ir tvarką;</text:span></text:p>
      <text:p text:style-name="P194"><text:span text:style-name="T195">9.4</text:span><text:span text:style-name="T196">. Taisyklės turi numatyti Operatoriaus, Terminalo naudotojų teises bei pareigas avarinės situacijos, ekstremalios padėties atveju;</text:span></text:p>
      <text:p text:style-name="P197"><text:span text:style-name="T198">9.5</text:span><text:span text:style-name="T199">. Taisyklės turi numatyti R</text:span><text:span text:style-name="T200">eglamento 15 straipsnyje įtvirtintus reikalavimus.</text:span></text:p>
      <text:p text:style-name="P201"><text:span text:style-name="T202">10</text:span><text:span text:style-name="T203">. Prašymo naudotis Terminalu pateikimo tvarkos ir sąlygų sričiai, nurodytai Reikalavimų 8.3 punkte, Taisyklėse nustatomi šie specialieji reikalavimai:</text:span></text:p>
      <text:p text:style-name="P204"><text:span text:style-name="T205">10.1</text:span><text:span text:style-name="T206">. Taisyklėse turi būti apibrėžta prašymo</text:span><text:span text:style-name="T207"><text:s/>pateikimo, nagrinėjimo procedūra ir vertinimo kriterijai;</text:span></text:p>
      <text:p text:style-name="P208"><text:span text:style-name="T209">10.2</text:span><text:span text:style-name="T210">.</text:span><text:span text:style-name="T211"><text:s/></text:span><text:span text:style-name="T212">Taisyklėse turi būti pateikta prašymo naudotis Terminalu forma bei kartu su prašymu pridedamų dokumentų sąrašas;</text:span></text:p>
      <text:p text:style-name="P213"><text:span text:style-name="T214">10.3</text:span><text:span text:style-name="T215">. Taisyklėse nustatomi prašymo naudotis Terminalu nagrinėjimo term</text:span><text:span text:style-name="T216">inai. Apie atsisakymo patenkinti prašymą naudotis Terminalu ir sprendimo motyvus, ne vėliau kaip kitą<text:s/></text:span><text:soft-page-break/><text:span text:style-name="T217">darbo dieną po sprendimo priėmimo turi būti informuota Komisija;</text:span></text:p>
      <text:p text:style-name="P218"><text:span text:style-name="T219">10.4</text:span><text:span text:style-name="T220">. Taisyklės turi numatyti terminą, per kurį asmeniui, pateikusiam prašymą sudaryt</text:span><text:span text:style-name="T221">i sutartį, ir Operatoriui nesudarius naudojimosi Terminalu sutarties, asmens pateiktas prašymas pasinaudoti Terminalu nustoja galiojęs;</text:span></text:p>
      <text:p text:style-name="P222"><text:span text:style-name="T223">10.5</text:span><text:span text:style-name="T224">. Taisyklėse turi būti numatyta Operatoriaus sprendimo dėl naudojimosi Terminalu apskundimo sąlygų ir skundų nag</text:span><text:span text:style-name="T225">rinėjimo tvarka.</text:span></text:p>
      <text:p text:style-name="P226"><text:span text:style-name="T227">11</text:span><text:span text:style-name="T228">. Teisės naudotis Terminalu suteikimo tvarkos, naudojimosi Terminalu sutarties sudarymo tvarkos, sąlygų ir formos sričiai, nurodytai Reikalavimų 8.4 punkte, Taisyklėse nustatomi šie specialieji reikalavimai:</text:span></text:p>
      <text:p text:style-name="P229"><text:span text:style-name="T230">11.1</text:span><text:span text:style-name="T231">. Operatoriaus<text:s/></text:span><text:span text:style-name="T232">santykiai su Terminalo naudotojais grindžiami sutartimis;</text:span></text:p>
      <text:p text:style-name="P233"><text:span text:style-name="T234">11.2</text:span><text:span text:style-name="T235">. Taisyklės turi numatyti, jog naudojimosi Terminalu sutarčių sąlygos visiems Terminalo naudotojams turi būti taikomos jų nediskriminuojant;</text:span></text:p>
      <text:p text:style-name="P236"><text:span text:style-name="T237">11.3</text:span><text:span text:style-name="T238">. Taisyklės turi apibrėžti naudojimosi Te</text:span><text:span text:style-name="T239">rminalu sutarties turinį: sutarties šalys ir jų rekvizitai, gamtinių dujų kiekis, kokybė, kaina, naudojimosi Terminalu tvarka, naudojimosi Terminalu ribojimo ar nutraukimo sąlygos, informacijos apie gamtinių dujų, teikiamų paslaugų kainas pateikimo tvarka,</text:span><text:span text:style-name="T240"><text:s/>paslaugų teikimo sąlygos, šalių įsipareigojimai, atsakomybė, bendra informacija apie baudas ir kompensavimo mechanizmus Terminalo naudotojams, atsiskaitymo tvarka, sutarties terminas, pakeitimo ir nutraukimo sąlygos, ginčų nagrinėjimo tvarka;</text:span></text:p>
      <text:p text:style-name="P241"><text:span text:style-name="T242">11.4</text:span><text:span text:style-name="T243">. Ta</text:span><text:span text:style-name="T244">isyklėse turi būti numatyta galimybė Terminalo naudotojams perleisti nepanaudotus pajėgumus kitiems Terminalo naudotojams;</text:span></text:p>
      <text:p text:style-name="P245"><text:span text:style-name="T246">11.5</text:span><text:span text:style-name="T247">. Taisyklės turi numatyti galimybę Terminalo naudotojams sudaryti naudojimosi Terminalu sutartis su Operatoriumi ir trumpesni</text:span><text:span text:style-name="T248">am nei</text:span><text:span text:style-name="T249"><text:s/></text:span><text:span text:style-name="T250">12 mėnesių terminui;</text:span></text:p>
      <text:p text:style-name="P251"><text:span text:style-name="T252">11.6</text:span><text:span text:style-name="T253">. Taisyklėse turi būti numatyta, kad naudojimosi Terminalu sutartyse turi būti nurodytos aplinkybės, galinčios paveikti galimybę pasinaudoti užsakytais Terminalo pajėgumais;</text:span></text:p>
      <text:p text:style-name="P254"><text:span text:style-name="T255">11.7</text:span><text:span text:style-name="T256">. Taisyklėse turi būti nurodyta, kad n</text:span><text:span text:style-name="T257">audojimosi Terminalu sutartyje nurodytų pajėgumų panaudojimo grafiko turi būti laikomasi bei turi būti nustatyti galimi naudojamų pajėgumų grafiko nuokrypiai, kuriems pasireiškus, Terminalo naudotojui nebus taikomos baudos. Jeigu Terminalo laisvi pajėgumai</text:span><text:span text:style-name="T258"><text:s/>yra didesni nei Terminalo naudotojams nustatyti naudojamų pajėgumų grafiko nuokrypiai, laisvi pajėgumai gali būti suteikti papildomų pajėgumų prašančiam Terminalo naudotojui;</text:span></text:p>
      <text:p text:style-name="P259"><text:span text:style-name="T260">11.8</text:span><text:span text:style-name="T261">. Taisyklėse turi būti reglamentuota, kad naudojimosi Terminalu sutartyj</text:span><text:span text:style-name="T262">e turi būti nurodyta baudų skyrimo Terminalo naudotojams ir Operatoriaus taikytinų kompensavimo mechanizmų tvarka ir sąlygos, kurioje turi būti numatytos aplinkybės, kurioms susiklosčius Terminalo naudotojams būtų skiriamos baudos ar taikomi kompensavimo m</text:span><text:span text:style-name="T263">echanizmai; baudų ir kompensavimo mechanizmų nustatymo principai;</text:span></text:p>
      <text:p text:style-name="P264"><text:span text:style-name="T265">11.9</text:span><text:span text:style-name="T266">. Taisyklėse turi būti numatyta, kad naudojimosi Terminalu sutartyje būtų įrašytas protingas terminas, kuriam praėjus laikoma, kad Terminalo naudotojas neišnaudoja užsisakytų<text:s/></text:span><text:span text:style-name="T267">pajėgumų ir pradedami taikyti Taisyklėse Operatoriaus nustatyti perkrovos valdymo mechanizmai.</text:span></text:p>
      <text:p text:style-name="P268"><text:span text:style-name="T269">12</text:span><text:span text:style-name="T270">. Naudojimosi Terminalu papildomų paslaugų, jeigu tokios teikiamos, teikimo tvarkos, sąlygų ir kainų taikymo tvarkos sričiai, nurodytai Reikalavimų 8.5 p</text:span><text:span text:style-name="T271">unkte, Taisyklėse nustatomi šie specialieji reikalavimai:</text:span></text:p>
      <text:p text:style-name="P272"><text:span text:style-name="T273">12.1</text:span><text:span text:style-name="T274">. Taisyklės turi nurodyti, kad</text:span><text:span text:style-name="T275"><text:s/></text:span><text:span text:style-name="T276">Terminalo</text:span><text:span text:style-name="T277"><text:s/></text:span><text:span text:style-name="T278">naudotojas privalo apmokėti už suteiktas naudojimosi Terminalu paslaugas naudojimosi Terminalu sutartyje nustatyta tvarka;<text:s/></text:span></text:p>
      <text:p text:style-name="P279"><text:span text:style-name="T280">12.2</text:span><text:span text:style-name="T281">. Taisyklės turi nu</text:span><text:span text:style-name="T282">matyti laikotarpį, už kurį ir per kurį Terminalo naudotojas atsiskaito už naudojimosi Terminalu paslaugas;</text:span></text:p>
      <text:p text:style-name="P283"><text:span text:style-name="T284">12.3</text:span><text:span text:style-name="T285">. Taisyklėse nurodoma, jog Terminalo naudotojai už suteiktas naudojimosi Terminalu paslaugas moka Operatoriui pagal Operatoriaus pateikiamą s</text:span><text:span text:style-name="T286">ąskaitą;</text:span></text:p>
      <text:p text:style-name="P287"><text:span text:style-name="T288">12.4</text:span><text:span text:style-name="T289">. Taisyklėse turi būti apibrėžta sąskaitos perrašymo tvarka, Terminalo naudotojui radus klaidą ar Operatoriui patikslinus sąskaitą;</text:span></text:p>
      <text:p text:style-name="P290"><text:span text:style-name="T291">12.5</text:span><text:span text:style-name="T292">. Taisyklės turi numatyti terminą, per kurį abi sutarties šalys viena kitą raštu informuoja apie te</text:span><text:span text:style-name="T293">isinio statuso, pavadinimo, adreso ar kitų rekvizitų pasikeitimus.</text:span></text:p>
      <text:p text:style-name="P294"><text:span text:style-name="T295">13</text:span><text:span text:style-name="T296">. Informacijos keitimosi tarp Terminalo naudotojų ir Operatoriaus tvarkos sričiai, nurodytai Reikalavimų 8.6 punkte, Taisyklėse nustatomi šie specialieji reikalavimai:</text:span></text:p>
      <text:p text:style-name="P297"><text:span text:style-name="T298">13.1</text:span><text:span text:style-name="T299">. Opera</text:span><text:span text:style-name="T300">torius interneto svetainėje skelbia informacijos, reikalingos Terminalo naudotojams pasinaudoti Terminalu, sąrašą, kurį sudaro: Operatoriaus siūlomų paslaugų ir mokesčių už jas sąrašas, toms paslaugoms sudaromų sutarčių sąrašas, išdujinimo pajėgumai ir vie</text:span><text:span text:style-name="T301">no krovinio išdujinimo laiko periodas, gamtinių dujų patiekimo į gamtinių dujų perdavimo sistemą pajėgumų maksimali ir minimali ribos, gamtinių dujų patiekimo į gamtinių dujų perdavimo sistemą pajėgumai Terminalo prijungimo prie magistralinio dujotiekio ta</text:span><text:span text:style-name="T302">ške, Terminalo minimalūs ir maksimalūs užpildymo pajėgumai, plaukiojančiosios suskystintų gamtinių dujų saugyklos talpinimo iš atplaukusio tanklaivio maksimalus laiko periodas suskystintų gamtinių dujų krovinio iškrovimui ir kita informacija, susijusi su R</text:span><text:span text:style-name="T303">eikalavimų įgyvendinimu;</text:span></text:p>
      <text:p text:style-name="P304"><text:span text:style-name="T305">13.2</text:span><text:span text:style-name="T306">. Taisyklėse turi būti nurodyta suskystintų gamtinių dujų krovinių iškrovimo tvarkaraščių sudarymo procedūra. Operatorius, vadovaudamasis šia procedūra, atsižvelgdamas į Taisyklėse nustatytą grafiką, interneto svetainėje sk</text:span><text:span text:style-name="T307">elbia krovinių iškrovimo datas;</text:span></text:p>
      <text:p text:style-name="P308"><text:span text:style-name="T309">13.3</text:span><text:span text:style-name="T310">. Operatorius interneto svetainėje skelbia ir ne rečiau nei kartą per parą atnaujina turimus techninius ir laisvus Terminalo bei nuolatinius ir pertraukiamuosius, užsakytus pajėgumus;</text:span></text:p>
      <text:p text:style-name="P311"><text:span text:style-name="T312">13.4</text:span><text:span text:style-name="T313">. Operatorius metams į p</text:span><text:span text:style-name="T314">riekį interneto svetainėje skelbia ir situacijai pasikeitus atnaujina Terminalo priežiūros planus;</text:span></text:p>
      <text:p text:style-name="P315"><text:span text:style-name="T316">13.5</text:span><text:span text:style-name="T317">. Taisyklės turi numatyti informacijos keitimosi tarp Terminalo naudotojų ir Operatoriaus būdus ir formas;</text:span></text:p>
      <text:p text:style-name="P318"><text:span text:style-name="T319">13.6</text:span><text:span text:style-name="T320">. Taisyklių rengėjas Taisyklėse<text:s/></text:span><text:span text:style-name="T321">nustato skelbiamos informacijos Terminalo naudotojams sąrašą;</text:span></text:p>
      <text:p text:style-name="P322"><text:span text:style-name="T323">13.7</text:span><text:span text:style-name="T324">. Taisyklės turi atitikti Reglamento 19 straipsnyje įtvirtintus reikalavimus.</text:span></text:p>
      <text:p text:style-name="P325"><text:span text:style-name="T326">14</text:span><text:span text:style-name="T327">. Terminalo perkrovos valdymo tvarkos ir reikalavimų sričiai, nurodytai Reikalavimų 8.8 punkte, Tais</text:span><text:span text:style-name="T328">yklėse nustatomi šie specialieji reikalavimai:</text:span></text:p>
      <text:p text:style-name="P329"><text:span text:style-name="T330">14.1</text:span><text:span text:style-name="T331">. Taisyklėse Operatoriaus pasirinkta perkrovos valdymo tvarka turi suteikti Terminalo naudotojams teisę perleisti nepanaudotus naudojimosi Terminalu sutartyje numatytus pajėgumus antrinėje rinkoje;</text:span></text:p>
      <text:p text:style-name="P332"><text:span text:style-name="T333">14.</text:span><text:span text:style-name="T334">2</text:span><text:span text:style-name="T335">. Taisyklės turi numatyti konkrečias procedūras, kurių imasi Operatorius Terminalo perkrovos atveju, bei jų terminus;</text:span></text:p>
      <text:p text:style-name="P336"><text:span text:style-name="T337">14.3</text:span><text:span text:style-name="T338">. Operatoriaus nurodyta pasirinkta perkrovos valdymo tvarka turi netrukdyti ir nesukurti nepagrįstų kliūčių naujiems rinkos dal</text:span><text:span text:style-name="T339">yviams patekti į rinką;</text:span></text:p>
      <text:p text:style-name="P340"><text:span text:style-name="T341">14.4</text:span><text:span text:style-name="T342">. Operatoriaus nurodyta pasirinkta perkrovos valdymo tvarka turi sudaryti palankesnes sąlygas veiksmingam ir maksimaliam Terminalo techninių pajėgumų panaudojimui;</text:span></text:p>
      <text:p text:style-name="P343"><text:span text:style-name="T344">14.5</text:span><text:span text:style-name="T345">. siekiant kuo efektyviau ir optimaliau paskirstyti<text:s/></text:span><text:span text:style-name="T346">Operatoriaus teikiamus pajėgumus, išvengiant Terminalo perkrovos, Operatorius pirminėje rinkoje siūlo ilgalaikius (nuo vienerių metų imtinai), trumpalaikius (iki metų) bei pertraukiamuosius pajėgumus;</text:span></text:p>
      <text:p text:style-name="P347"><text:span text:style-name="T348">14.6</text:span><text:span text:style-name="T349">. tais atvejais, kai Operatorius negali patenki</text:span><text:span text:style-name="T350">nti asmenų prašymų dėl ilgalaikių pajėgumų, bei asmenys, pateikę prašymą užsakyti pajėgumus, negauna reikalingų pajėgumų antrinėje rinkoje, Operatorius taiko ilgalaikių pajėgumų „naudok arba prarask“ perkrovos valdymo mechanizmą, kuomet nustačius, jog Term</text:span><text:span text:style-name="T351">inalo naudotojai, užsisakę ilgalaikius pajėgumus, asmenims, pateikusiems prašymus užsakyti pajėgumus, reikalingo pajėgumų procento neišnaudoja taikant Reikalavimų 11.9 nustatytą mechanizmą, tam tikras neišnaudotų užsisakytų pajėgumų procentas perleidžiamas</text:span><text:span text:style-name="T352"><text:s/>pajėgumų prašantiems Terminalo naudotojams;</text:span></text:p>
      <text:p text:style-name="P353"><text:span text:style-name="T354">14.7</text:span><text:span text:style-name="T355">. Taisyklėse turi būti numatyta, kad Terminalo naudotojui neišnaudojus tam tikros dalies pajėgumų, nepanaudoti pajėgumai gali būti parduodami antrinėje rinkoje. Jeigu nepanaudoti pajėgumai per tam tikrą<text:s/></text:span><text:span text:style-name="T356">Taisyklėse nustatytą laiko tarpą nėra parduoti antrinėje rinkoje, šiuos pajėgumus Operatorius siūlo pirminėje rinkoje.</text:span></text:p>
      <text:p text:style-name="P357"><text:span text:style-name="T358">15</text:span><text:span text:style-name="T359">. Pajėgumų paskirstymo mechanizmų ir sąlygų sričiai, nurodytai Reikalavimų 8.9 punkte, Taisyklėse nustatomi šie specialieji reika</text:span><text:span text:style-name="T360">lavimai:</text:span></text:p>
      <text:p text:style-name="P361"><text:span text:style-name="T362">15.1</text:span><text:span text:style-name="T363">. Taisyklėse nurodytas Operatoriaus pasirinktas pajėgumų paskirstymo mechanizmas turi užtikrinti:</text:span></text:p>
      <text:p text:style-name="P364"><text:span text:style-name="T365">15.1.1</text:span><text:span text:style-name="T366">. Terminalo naudotojų teisę užsisakyti laisvus pajėgumus nediskriminaciniu būdu;</text:span></text:p>
      <text:p text:style-name="P367"><text:span text:style-name="T368">15.1.2</text:span><text:span text:style-name="T369">. įvairios trukmės pajėgumų produktų pasiūlą</text:span><text:span text:style-name="T370">, siekiant kuo efektyviau išnaudoti Terminalo technines galimybes;</text:span></text:p>
      <text:p text:style-name="P371"><text:span text:style-name="T372">15.1.3</text:span><text:span text:style-name="T373">. kad pajėgumų paskirstymo mechanizmai būtų suderinti su pajėgumų paskirstymo mechanizmais, naudojamais gamtinių dujų perdavimo sistemoje, prie kurios prijungtas Terminalas;</text:span></text:p>
      <text:p text:style-name="P374"><text:span text:style-name="T375">1</text:span><text:span text:style-name="T376">5.2</text:span><text:span text:style-name="T377">. Operatorius nuolat prižiūri pajėgumų paskirstymo mechanizmus ir siekia pasiūlyti visus įmanomus pajėgumus pirminėje rinkoje;</text:span></text:p>
      <text:p text:style-name="P378"><text:span text:style-name="T379">15.3</text:span><text:span text:style-name="T380">. Operatorius trumpalaikius Terminalo pajėgumus gali paskirstyti taikant „pirmas atėjai, pirmas gavai“,</text:span><text:span text:style-name="T381"><text:s/></text:span><text:span text:style-name="T382">proporcingumo, aukcionų ar kitus pajėgumų paskirstymo būdus Terminalo naudotojams, kuriems trumpalaikiai pajėgumai yra reikalingi. Pajėgumų paskirstymo principas „pirmas atėjai, pirmas gavai“ gali būti taikomas tik tuo atveju, kai Terminale nėra perkrovos;</text:span></text:p>
      <text:p text:style-name="P383"><text:span text:style-name="T384">15.4</text:span><text:span text:style-name="T385">. Operatorius turi užtikrinti, jog paskirstomų pajėgumų trukmė atitiktų paskirstomų pajėgumų panaudojimo trukmę, numatytą naudojimosi Terminalu sutartyse;</text:span></text:p>
      <text:p text:style-name="P386"><text:span text:style-name="T387">15.5</text:span><text:span text:style-name="T388">. Taisyklės turi nustatyti pajėgumų paskirstymo mechanizmą, kuris suteiktų galimybę<text:s/></text:span><text:span text:style-name="T389">Terminalo naudotojams įgyvendinti Suskystintų gamtinių dujų įstatymo 11 straipsnio bei Diversifikavimo tvarkos aprašo nuostatas;</text:span></text:p>
      <text:p text:style-name="P390"><text:span text:style-name="T391">15.6</text:span><text:span text:style-name="T392">. Taisyklės turi apibrėžti, jog Operatoriaus siūlomi pajėgumai turi būti paskirstomi nediskriminaciniais principais;</text:span></text:p>
      <text:p text:style-name="P393"><text:span text:style-name="T394">15.7</text:span><text:span text:style-name="T395">. Operatorius turi nurodyti pajėgumų paskirstymo tvarką avarinės situacijos Terminale atveju;</text:span></text:p>
      <text:p text:style-name="P396"><text:span text:style-name="T397">15.8</text:span><text:span text:style-name="T398">. Operatoriaus pasirinktas pajėgumų paskirstymo mechanizmas turi atitikti Reglamento 17 straipsnyje įtvirtintus reikalavimus.</text:span></text:p>
      <text:p text:style-name="P399"><text:span text:style-name="T400">16</text:span><text:span text:style-name="T401">. Prekybos ant</text:span><text:span text:style-name="T402">rinėje rinkoje pajėgumais veikimo tvarkos ir sąlygų sričiai, nurodytai Reikalavimų 8.10 punkte, Taisyklėse nustatomi šie specialieji reikalavimai:</text:span></text:p>
      <text:p text:style-name="P403"><text:span text:style-name="T404">16.1</text:span><text:span text:style-name="T405">. Taisyklėse turi būti apibrėžtos antrinės rinkos dalyvių teisės ir pareigos;</text:span></text:p>
      <text:p text:style-name="P406"><text:span text:style-name="T407">16.2</text:span><text:span text:style-name="T408">. Taisyklės turi<text:s/></text:span><text:span text:style-name="T409">numatyti prekybos antrinėje rinkoje tvarką ir sąlygas;</text:span></text:p>
      <text:p text:style-name="P410"><text:span text:style-name="T411">16.3</text:span><text:span text:style-name="T412">. Taisyklės turi nurodyti, jog Operatorius nustato, kokiais pajėgumų produktais gali būti prekiaujama antrinėje rinkoje. Produktai turi būti suderinti su gamtinių dujų perdavimo sistemos, prie<text:s/></text:span><text:span text:style-name="T413">kurios prijungtas Terminalas, pajėgumais.</text:span></text:p>
      <text:p text:style-name="P414"><text:span text:style-name="T415">17</text:span><text:span text:style-name="T416">. Techninių pajėgumų skaičiavimo tvarkos sričiai, nurodytai Reikalavimų 8.11 punkte, nustatomi šie specialieji reikalavimai:</text:span></text:p>
      <text:p text:style-name="P417"><text:span text:style-name="T418">17.1</text:span><text:span text:style-name="T419">. Operatorius turi paskelbti išsamų metodų ir procesų aprašymą, kuriais vad</text:span><text:span text:style-name="T420">ovaujantis atliekami techninių pajėgumų skaičiavimai;</text:span></text:p>
      <text:p text:style-name="P421"><text:span text:style-name="T422">17.2</text:span><text:span text:style-name="T423">. Terminalo techniniai išdujinimo pajėgumai negali būti naudojami, jei tai pagrįstai sąlygotų grėsmę gamtinių dujų perdavimo sistemos darbo saugumui ir patikimumui;</text:span></text:p>
      <text:p text:style-name="P424"><text:span text:style-name="T425">17.3</text:span><text:span text:style-name="T426">. Operatorius turi si</text:span><text:span text:style-name="T427">ekti, jog pasirinkti metodai, skaičiuojant ir vėliau pateikiant pirminėje rinkoje pajėgumus, leistų kuo tiksliau ir optimaliau išnaudoti turimus maksimalius techninius pajėgumus;</text:span></text:p>
      <text:p text:style-name="P428"><text:span text:style-name="T429">17.4</text:span><text:span text:style-name="T430">. didžiausias galimas paskirstyti</text:span><text:span text:style-name="T431"><text:s/></text:span><text:span text:style-name="T432">Terminalo pajėgumų kiekis turi būti</text:span><text:span text:style-name="T433"><text:s/>suderintas su</text:span><text:span text:style-name="T434"><text:s/></text:span><text:span text:style-name="T435">gamtinių dujų perdavimo sistemos techniniais parametrais;</text:span></text:p>
      <text:p text:style-name="P436"><text:span text:style-name="T437">17.5</text:span><text:span text:style-name="T438">. investavus į Terminalo plėtrą bei sukūrus naujus galimus pajėgumus, pajėgumų skaičiavimas turi būti peržiūrėtas, pajėgumai skelbiami 10-čiai metų į priekį;</text:span></text:p>
      <text:p text:style-name="P439"><text:span text:style-name="T440">17.6</text:span><text:span text:style-name="T441">. Operato</text:span><text:span text:style-name="T442">rius turi nustatyti vieną iš galimų siūlomų pajėgumų perskaičiavimo būdų:</text:span></text:p>
      <text:p text:style-name="P443"><text:span text:style-name="T444">17.6.1</text:span><text:span text:style-name="T445">. automatinis būdas, pagrįstas kompiuterinių programų automatiniu skaičiavimu realiu laiko momentu, kuomet kiekvienai naudojimosi Terminalo sutarčiai pasibaigus, panaudoti pa</text:span><text:span text:style-name="T446">jėgumai vėl siūlomi rinkoje;</text:span></text:p>
      <text:p text:style-name="P447"><text:span text:style-name="T448">17.6.2</text:span><text:span text:style-name="T449">. periodinio perskaičiavimo būdas, kuomet pajėgumų perskaičiavimas taikomas<text:s/></text:span><text:soft-page-break/><text:span text:style-name="T450">vertinant rinkos situaciją ne realiu laiku, o kas tam tikrą laiko atkarpą;</text:span></text:p>
      <text:p text:style-name="P451"><text:span text:style-name="T452">17.7</text:span><text:span text:style-name="T453">. Taisyklėse turi būti numatyta, kad Operatorius rengia<text:s/></text:span><text:span text:style-name="T454">Techninių pajėgumų skaičiavimo tvarką, kuri gali būti nustatoma Naudojimosi Terminalu taisyklėse arba patvirtinama atskiru Operatoriaus dokumentu ir paskelbiama viešai.</text:span></text:p>
      <text:p text:style-name="P455"><text:span text:style-name="T456">18</text:span><text:span text:style-name="T457">. Operatoriaus ir perdavimo sistemos operatoriaus bendradarbiavimo gairių sriči</text:span><text:span text:style-name="T458">ai, nurodytai Reikalavimų 8.12 punkte, Taisyklėse nustatomi šie specialieji reikalavimai:</text:span></text:p>
      <text:p text:style-name="P459"><text:span text:style-name="T460">18.1</text:span><text:span text:style-name="T461">. Taisyklės turi nustatyti, kaip Operatorius ir gamtinių dujų perdavimo sistemos operatorius bendradarbiauja keisdamiesi būtina technine ir komercine informacij</text:span><text:span text:style-name="T462">a;</text:span></text:p>
      <text:p text:style-name="P463"><text:span text:style-name="T464">18.2</text:span><text:span text:style-name="T465">. Taisyklės turi nurodyti apsikeičiamos informacijos teikimo mastus bei periodiškumą.</text:span></text:p>
      <text:p text:style-name="P466"/>
      <text:p text:style-name="P467"><text:span text:style-name="T468">V</text:span><text:span text:style-name="T469">.<text:s/></text:span><text:span text:style-name="T470">BAIGIAMOSIOS NUOSTATOS</text:span></text:p>
      <text:p text:style-name="P471"/>
      <text:p text:style-name="P472"><text:span text:style-name="T473">19</text:span><text:span text:style-name="T474">. Taisyklių rengėjas Taisykles parengia ir patvirtina ne vėliau kaip iki 2013 m. sausio 31 d. ir per 5 darbo dienas a</text:span><text:span text:style-name="T475">pie tai informuoja Komisiją.</text:span></text:p>
      <text:p text:style-name="P476"><text:span text:style-name="T477">20</text:span><text:span text:style-name="T478">. Komisija per 30 kalendorinių dienų įvertina Taisyklių rengėjo parengtas ir patvirtintas Taisykles bei raštu informuoja Taisyklių rengėją dėl Taisyklių atitikimo šiems Reikalavimams.</text:span></text:p>
      <text:p text:style-name="P479"><text:span text:style-name="T480">21</text:span><text:span text:style-name="T481">. Komisija turi teisę reikalaut</text:span><text:span text:style-name="T482">i, kad Taisyklių rengėjas pakeistų Taisykles taip, kad jos atitiktų Reikalavimus. Komisijos reikalavimas turi būti įvykdytas per 30 kalendorinių dienų nuo nurodymo gavimo dienos. Komisijos reikalavimo įvykdymo terminas gali būti pratęstas 20 kalendorinių d</text:span><text:span text:style-name="T483">ienų, esant motyvuotam Taisyklių rengėjo prašymui.</text:span></text:p>
      <text:p text:style-name="P484"><text:span text:style-name="T485">22</text:span><text:span text:style-name="T486">. Taisyklių rengėjas privalo suderintas su Komisija Taisykles paskelbti viešai savo interneto tinklalapyje.</text:span></text:p>
      <text:p text:style-name="P487"><text:span text:style-name="T488">23</text:span><text:span text:style-name="T489">. Taisyklių rengėjas raštu gavęs paklausimą iš Terminalo naudotojų ar ketinančių naud</text:span><text:span text:style-name="T490">otis Terminalu Taisyklių nustatyta tvarka, privalo raštu atsakyti paklausėjui per ne ilgesnį nei 30 kalendorinių dienų terminą.</text:span></text:p>
      <text:p text:style-name="P491"><text:span text:style-name="T492">24</text:span><text:span text:style-name="T493">. Už nustatytų Reikalavimų nesilaikymą Taisyklių rengėjas atsako teisės aktų nustatyta tvarka.</text:span></text:p>
      <text:p text:style-name="P494"/>
      <text:p text:style-name="P495"><text:span text:style-name="T4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9-29T18:55:00Z</meta:creation-date>
    <dc:date>2015-09-29T18:55:00Z</dc:date>
    <meta:template xlink:href="Normal" xlink:type="simple"/>
    <meta:editing-cycles>2</meta:editing-cycles>
    <meta:editing-duration>PT0S</meta:editing-duration>
    <meta:document-statistic meta:page-count="7" meta:paragraph-count="149" meta:word-count="2503" meta:character-count="21280" meta:row-count="573" meta:non-whitespace-character-count="18926"/>
  </office:meta>
</office:document-meta>
</file>