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ab-stops>
          <style:tab-stop style:type="left" style:position="3in"/>
        </style:tab-stops>
      </style:paragraph-properties>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1999 M. GRUODŽIO 16 D. ĮSAKYMO NR. 402 „DĖL LAIKINOJO DETALIŲJŲ PLANŲ SPRENDINIAIS NUSTATOMO TERITORIJOS TVARKYMO REŽIMO REGLAMENTO PATVIRTINIMO“ GALIOJIMO</text:p>
      <text:p text:style-name="P9"/>
      <text:p text:style-name="P10">2005 m. vasario 11 d. Nr. D1-87</text:p>
      <text:p text:style-name="P11">Vilnius</text:p>
      <text:p text:style-name="P12"><text:tab/></text:p>
      <text:p text:style-name="P13"><text:span text:style-name="T14">Vadovaudamasis Lietuvos Respublikos žemės ūkio ministro ir Lietuvos Respublikos aplinkos ministro 2005 m. sausio 20 d. įsakymu Nr. 3D-37/D1-40 „Dėl Pagrindinės tikslinės žemės naudojimo paskirties žemės naudojimo būdo turinio, žemės sklypų naudojimo pobūdžių sąrašo ir jų turinio patvirtinimo“ (Žin., 2005, Nr.<text:s/></text:span><text:a xlink:href="https://www.e-tar.lt/portal/lt/legalAct/TAR.404A6B65C695" office:target-frame-name="_blank" xlink:show="new"><text:span text:style-name="T15">14-450</text:span></text:a><text:span text:style-name="T16">),</text:span></text:p>
      <text:p text:style-name="P17"><text:span text:style-name="T18">1</text:span><text:span text:style-name="T19">.<text:s/></text:span><text:span text:style-name="T20">Nustata</text:span><text:span text:style-name="T21">u, kad Lietuvos Respublikos aplinkos min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22">109-3198</text:span></text:a><text:span text:style-name="T23">; 2000, Nr.<text:s/></text:span><text:a xlink:href="https://www.e-tar.lt/portal/lt/legalAct/TAR.9CBA654D7473" office:target-frame-name="_blank" xlink:show="new"><text:span text:style-name="T24">66-2003</text:span></text:a><text:span text:style-name="T25">, 2002, Nr. 62-2535; 2004, Nr.<text:s/></text:span><text:a xlink:href="https://www.e-tar.lt/portal/lt/legalAct/TAR.8979106304B9" office:target-frame-name="_blank" xlink:show="new"><text:span text:style-name="T26">79-2809</text:span></text:a><text:span text:style-name="T27">) patvirtinto Laikinojo detaliųjų planų sprendiniais nustatomo teritorijos tvarkymo režimo reglamento 14 ir 15 punktų bei 7.1 papunkčio reikalavimai, nustatantys teritorijų planavimo dokumentų brėžiniuose pagrindinės tikslinės žemės naudojimo būdų ir pobūdžių žymėjimo kodus, indeksus bei sutartinius ženklus, galioja tiek, kiek neprieštarauja Lietuvos Respublikos žemės ūkio ministrės ir Lietuvos Respublikos aplinkos ministro 2005 m. sausio 20 d. įsakymu Nr. 3D-37/D1-40 „Dėl Pagrindinės tikslinės žemės naudojimo paskirties žemės naudojimo būdo turinio, žemės sklypų naudojimo pobūdžių sąrašo ir jų turinio patvirtinimo“ (Žin., 2005, Nr.<text:s/></text:span><text:a xlink:href="https://www.e-tar.lt/portal/lt/legalAct/TAR.404A6B65C695" office:target-frame-name="_blank" xlink:show="new"><text:span text:style-name="T28">14-450</text:span></text:a><text:span text:style-name="T29">), patvirtinto Pagrindinės tikslinės žemės naudojimo paskirties žemės naudojimo būdo turinio, žemės sklypų naudojimo pobūdžių sąrašo ir jų turinio reikalavimams.</text:span></text:p>
      <text:p text:style-name="P30"><text:span text:style-name="T31">2</text:span><text:span text:style-name="T32">.<text:s/></text:span><text:span text:style-name="T33">Pavedu</text:span><text:span text:style-name="T34"><text:s/>Aplinkos apsaugos agentūrai iki 2005 m. kovo 21 d. parengti Žemės sklypų pagrindinės tikslinės žemės naudojimo paskirties, būdų ir pobūdžių specifikaciją (nurodant jų kodavimo sistemą, spalvinį ir teritorijų tvarkymo ir naudojimo režimų žymėjimą).</text:span></text:p>
      <text:p text:style-name="P35"/>
      <text:p text:style-name="P36"/>
      <text:p text:style-name="P37"><text:span text:style-name="T38">APLINKOS MINISTRAS</text:span><text:span text:style-name="T39"><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2:41:00Z</meta:creation-date>
    <dc:date>2017-01-24T12:41:00Z</dc:date>
    <meta:template xlink:href="Normal.dotm" xlink:type="simple"/>
    <meta:editing-cycles>2</meta:editing-cycles>
    <meta:editing-duration>PT0S</meta:editing-duration>
    <meta:document-statistic meta:page-count="1" meta:paragraph-count="31" meta:word-count="333" meta:character-count="2419" meta:row-count="92" meta:non-whitespace-character-count="2117"/>
  </office:meta>
</office:document-meta>
</file>