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LIETUVOS RESPUBLIKOS SUSISIEKIMO MINISTRO 2006 M. LIEPOS 1 D. ĮSAKYMO Nr. 3-283 „DĖL LIETUVOS RESPUBLIKOS JŪRŲ UOSTŲ APSAUGOS KOMITETO SUDARYMO“ PAKEITIMO</text:p>
      <text:p text:style-name="P11"/>
      <text:p text:style-name="P12">2010 m. gruodžio 15 d. Nr. 3-735</text:p>
      <text:p text:style-name="P13">Vilnius</text:p>
      <text:p text:style-name="P14"/>
      <text:p text:style-name="P15"><text:span text:style-name="T16">P a k e i č i u Lietuvos Respublikos susisiekimo ministro 2006 m. liepos 1 d. įsakymą Nr. 3-283 „Dėl Lietuvos Respublikos jūrų uostų apsaugos komiteto sudarymo“ (Žin., 2006, Nr.<text:s/></text:span><text:a xlink:href="https://www.e-tar.lt/portal/lt/legalAct/TAR.591EE89C304D" office:target-frame-name="_blank" xlink:show="new"><text:span text:style-name="T17">76-2926</text:span></text:a><text:span text:style-name="T18">; 2009, Nr.<text:s/></text:span><text:a xlink:href="https://www.e-tar.lt/portal/lt/legalAct/TAR.E90389882554" office:target-frame-name="_blank" xlink:show="new"><text:span text:style-name="T19">117-5044</text:span></text:a><text:span text:style-name="T20">; 2010, Nr.<text:s/></text:span><text:a xlink:href="https://www.e-tar.lt/portal/lt/legalAct/TAR.9E2C2AC09BE7" office:target-frame-name="_blank" xlink:show="new"><text:span text:style-name="T21">104-5414</text:span></text:a><text:span text:style-name="T22">, Nr.<text:s/></text:span><text:a xlink:href="https://www.e-tar.lt/portal/lt/legalAct/TAR.1BF5B38F5D8C" office:target-frame-name="_blank" xlink:show="new"><text:span text:style-name="T23">142-7322</text:span></text:a><text:span text:style-name="T24">) – išbraukiu iš nurodytuoju įsakymu patvirtinto Lietuvos Respublikos jūrų uostų apsaugos komiteto M. Norvilį, M. Šakinį ir įrašau T. Bytautą – Lietuvos kariuomenės Karinių jūrų pajėgų Karo laivų flotilės štabo saugumo karininką – ir E. Urboną – Lietuvos kariuomenės Karinių jūrų pajėgų štabo N2 saugumo skyriaus viršininką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Eligiju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1-29T18:52:00Z</meta:creation-date>
    <dc:date>2016-01-29T18:52:00Z</dc:date>
    <meta:template xlink:href="Normal" xlink:type="simple"/>
    <meta:editing-cycles>2</meta:editing-cycles>
    <meta:editing-duration>PT0S</meta:editing-duration>
    <meta:document-statistic meta:page-count="1" meta:paragraph-count="15" meta:word-count="163" meta:character-count="1201" meta:row-count="50" meta:non-whitespace-character-count="1053"/>
  </office:meta>
</office:document-meta>
</file>