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style:text-position="super 62.5%"/>
    </style:style>
    <style:style style:name="T13" style:parent-style-name="DefaultParagraphFont" style:family="text">
      <style:text-properties style:text-position="super 62.5%"/>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style:style>
    <style:style style:name="P2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DĖL APLINKOS MINISTRO 2002 M. BALANDŽIO 30 D. ĮSAKYMO NR. 215 „DĖL STATYBOS TECHNINIO REGLAMENTO STR 1.05.07:2002 „STATINIO PROJEKTAVIMO SĄLYGŲ SĄVADAS“ PAKEITIMO</text:p>
      <text:p text:style-name="P5"/>
      <text:p text:style-name="P6">2008 m. birželio 2 d. Nr. D1-296</text:p>
      <text:p text:style-name="P7">Vilnius</text:p>
      <text:p text:style-name="P8"/>
      <text:p text:style-name="P9">1.<text:s/><text:span text:style-name="T10">Pakeičiu</text:span><text:s/>statybos techninį reglamentą STR 1.05.07:2002 „Statinio projektavimo sąlygų sąvadas“, patvirtintą Lietuvos Respublikos aplinkos ministro 2002 m. balandžio 30 d. įsakymu Nr. 215 „Dėl statybos techninio reglamento STR 1.05.07:2002 „Statinio projektavimo sąlygų sąvadas“ (Žin., 2002, Nr.<text:s/><text:a xlink:href="https://www.e-tar.lt/portal/lt/legalAct/TAR.C88994F9A55E" office:target-frame-name="_blank" xlink:show="new"><text:span text:style-name="T11">54-2153</text:span></text:a>), ir papildau šiais 3<text:span text:style-name="T12">1</text:span><text:s/>ir 3<text:span text:style-name="T13">2</text:span><text:s/>punktais:</text:p>
      <text:p text:style-name="P14">„3<text:span text:style-name="T15">1</text:span>. Reglamente nurodytas procedūras savivaldybių administracijų direktoriai ar jų įgalioti savivaldybių administracijų valstybės tarnautojai ir kitų institucijų, rengiančių statinio projektavimo sąlygas, įgalioti valstybės tarnautojai, taip pat inžinerinių tinklų bei susisiekimo komunikacijų savininkų ar naudotojų įgalioti asmenys atlieka naudodamiesi Lietuvos Respublikos statybos leidimų ir statybos valstybinės priežiūros informacine sistema „Infostatyba“.</text:p>
      <text:p text:style-name="P16">3<text:span text:style-name="T17">2</text:span>. Statytojai ar jų įgalioti asmenys turi teisę gauti visas su statinio projektavimo sąlygų sąvadų išdavimu susijusias paslaugas, naudodamiesi Lietuvos Respublikos statybos leidimų ir statybos valstybinės priežiūros informacine sistema „Infostatyba“.</text:p>
      <text:p text:style-name="P18">2.<text:s/><text:span text:style-name="T19">Nustata</text:span>u, kad šis įsakymas įsigalioja 2008 m. spalio 1 d.</text:p>
      <text:p text:style-name="P20"/>
      <text:p text:style-name="P21">APLINKOS MINISTR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04T13:17:00Z</meta:creation-date>
    <dc:date>2016-10-04T13:17:00Z</dc:date>
    <meta:template xlink:href="Normal" xlink:type="simple"/>
    <meta:editing-cycles>2</meta:editing-cycles>
    <meta:editing-duration>PT0S</meta:editing-duration>
    <meta:document-statistic meta:page-count="1" meta:paragraph-count="15" meta:word-count="208" meta:character-count="1508" meta:row-count="52" meta:non-whitespace-character-count="1315"/>
  </office:meta>
</office:document-meta>
</file>