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09 M. VASARIO 26 D. ĮSAKYMO NR. 1B-124 „DĖL PAŠTO SIUNTŲ DEKLARAVIMO, MUITINIO TIKRINIMO IR MOKESČIŲ UŽ PREKES, GAUNAMAS PAŠTO SIUNTOSE, APSKAIČIAVIMO TAISYKLIŲ PATVIRTINIMO“ PAKEITIMO</text:p>
      <text:p text:style-name="P10"/>
      <text:p text:style-name="P11">2010 m. spalio 29 d. Nr. 1B-645</text:p>
      <text:p text:style-name="P12">Vilnius</text:p>
      <text:p text:style-name="P13"/>
      <text:p text:style-name="P14"><text:span text:style-name="T15">1</text:span><text:span text:style-name="T16">.<text:s/></text:span><text:span text:style-name="T17">Pakeičiu</text:span><text:span text:style-name="T18"><text:s/>Muitinės departamento prie Lietuvos Respublikos finansų ministerijos generalinio direktoriaus 2009 m. vasario 26 d. įsakymą Nr. 1B-124 „Dėl Pašto siuntų deklaravimo, muitinio tikrinimo ir mokesčių už prekes, gaunamas pašto siuntose, apskaičiavimo taisyklių patvirtinimo“ (Žin., 2009, Nr.<text:s/></text:span><text:a xlink:href="https://www.e-tar.lt/portal/lt/legalAct/TAR.94989AA03D15" office:target-frame-name="_blank" xlink:show="new"><text:span text:style-name="T19">25-1004</text:span></text:a><text:span text:style-name="T20">; 2010, Nr.<text:s/></text:span><text:a xlink:href="https://www.e-tar.lt/portal/lt/legalAct/TAR.F2A50F8033D3" office:target-frame-name="_blank" xlink:show="new"><text:span text:style-name="T21">44-2163</text:span></text:a><text:span text:style-name="T22">):</text:span></text:p>
      <text:p text:style-name="P23"><text:span text:style-name="T24">1.1</text:span><text:span text:style-name="T25">. išdėstau preambulę taip:</text:span></text:p>
      <text:p text:style-name="P26"><text:span text:style-name="T27">„Vadovaudamasis 1993 m. liepos 2 d. Komisijos reglamento (EEB) Nr. 2454/93, išdėstančio Tarybos reglamento (EEB) Nr. 2913/92, nustatančio Bendrijos muitinės kodeksą, įgyvendinimo nuostatas (OL 2004 m. specialusis leidimas, 2 skyrius, 6 tomas, p. 3) su paskutiniais pakeitimais, padarytais 2010 m. gegužės 20 d. Komisijos reglamentu (ES) Nr. 430/2010 (OL 2010 L 125, p. 10) 237 ir 238 straipsnia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28">158-5774</text:span></text:a><text:span text:style-name="T29">) 3.1 punktu:“;</text:span></text:p>
      <text:p text:style-name="P30"><text:span text:style-name="T31">1.2</text:span><text:span text:style-name="T32">. nurodytuoju įsakymu patvirtintose Pašto siuntų deklaravimo, muitinio tikrinimo ir mokesčių už prekes, gaunamas pašto siuntose, apskaičiavimo taisyklėse:</text:span></text:p>
      <text:p text:style-name="P33"><text:span text:style-name="T34">1.2.1</text:span><text:span text:style-name="T35">. įrašau 2 punkte vietoj žodžių „2008 m. lapkričio 17 d. Komisijos reglamentu (EB) Nr. 1192/2008 (OL 2008 L 329, p. 1)“ žodžius „2010 m. gegužės 20 d. Komisijos reglamentu (ES) Nr. 430/2010 (OL 2010 L 125, p. 10)“;</text:span></text:p>
      <text:p text:style-name="P36"><text:span text:style-name="T37">1.2.2</text:span><text:span text:style-name="T38">. išbraukiu 7 punkte žodžius „bei pateikia muitiniam tikrinimui“;</text:span></text:p>
      <text:p text:style-name="P39"><text:span text:style-name="T40">1.2.3</text:span><text:span text:style-name="T41">. išdėstau 8 punkto antrąjį sakinį taip:</text:span></text:p>
      <text:p text:style-name="P42"><text:span text:style-name="T43">„Jos deklaruojamos Vilniaus teritorinės muitinės Pašto poste taikant įprastinę procedūrą ir pateikiant muitinės deklaraciją raštu arba naudojantis automatinio duomenų apdorojimo techninėmis priemonėmis (toliau – įprastinė importo arba eksporto deklaracija).“;</text:span></text:p>
      <text:p text:style-name="P44"><text:span text:style-name="T45">1.2.4</text:span><text:span text:style-name="T46">. išdėstau 11 punktą taip:</text:span></text:p>
      <text:p text:style-name="P47"><text:span text:style-name="T48">„</text:span><text:span text:style-name="T49">11</text:span><text:span text:style-name="T50">. Į Lietuvos Respublikos muitų teritoriją iš trečiųjų šalių įvežtos pašto siuntos, kuriomis atsiunčiamos ne Bendrijos prekės, turi būti nedelsiant, ekonomiškai pagrįstu maršrutu pristatomos į Vilniaus teritorinės muitinės Pašto postą ir pateikiamos muitinei. Šių pašto siuntų įvežimo į Lietuvos Respublikos muitų teritoriją vietoje Bendrijos tranzito procedūra joms neįforminama ir Bendrijos muitinės kodekso įgyvendinimo nuostatų 462a straipsnio 1 dalyje nurodyti muitinės formalumai neatliekami.“;</text:span></text:p>
      <text:p text:style-name="P51"><text:span text:style-name="T52">1.2.5</text:span><text:span text:style-name="T53">. išdėstau 12 punktą taip:</text:span></text:p>
      <text:p text:style-name="P54"><text:span text:style-name="T55">„</text:span><text:span text:style-name="T56">12</text:span><text:span text:style-name="T57">. Bendrijos muitinės kodekso įgyvendinimo nuostatų 237 straipsnio nustatyta tvarka pašto siuntomis išsiunčiamos prekės, kurioms netaikomi teisės aktų nustatyti eksporto draudimai ir apribojimai, muitiniam tikrinimui pateikiamos tik muitinei pareikalavus.</text:span></text:p>
      <text:p text:style-name="P58"><text:span text:style-name="T59">Pašto siuntomis išsiunčiamos prekės, deklaruotos pateikus įprastinę eksporto deklaraciją, pateikiamos muitinei. Jų muitinis tikrinimas ir įforminimas atliekamas teisės aktų nustatyta<text:s/></text:span><text:soft-page-break/><text:span text:style-name="T60">tvarka.“;</text:span></text:p>
      <text:p text:style-name="P61"><text:span text:style-name="T62">1.2.6</text:span><text:span text:style-name="T63">. įrašau 13 punkto antrojoje pastraipoje po žodžių „su pašto siunta nepateikti“ žodžius „arba siuntėjo užpildytoje CN 22 ar CN 23 formos muitinės deklaracijoje nurodyti ne visi privalomi nurodyti duomenys“;</text:span></text:p>
      <text:p text:style-name="P64"><text:span text:style-name="T65">1.2.7</text:span><text:span text:style-name="T66">. išbraukiu 14 punkte žodžius „(kodifikuota redakcija)“, įrašau vietoj žodžių „2008 m. kovo 17 d. Tarybos reglamentu (EB) Nr. 275/2008 (OL 2008 L 85, p. 3)“ žodžius „2010 m. gegužės 25 d. Komisijos reglamentu (ES) Nr. 494/2010 (OL 2010 L 140, p. 19) ir vietoj skaičių „2004, Nr. 26-802“ skaičius „2010, Nr. 45-2174“;</text:span></text:p>
      <text:p text:style-name="P67"><text:span text:style-name="T68">1.2.8</text:span><text:span text:style-name="T69">. išbraukiu 16 punkte žodžius „Kitos“ ir „įprastine“;</text:span></text:p>
      <text:p text:style-name="P70"><text:span text:style-name="T71">1.2.9</text:span><text:span text:style-name="T72">. išdėstau 17 punkto antrąją pastraipą taip:</text:span></text:p>
      <text:p text:style-name="P73"><text:span text:style-name="T74">„Gautose pašto siuntose radusi draudžiamų gabenti prekių, muitinė jas sulaiko teisės aktų nustatyta tvarka.“;</text:span></text:p>
      <text:p text:style-name="P75"><text:span text:style-name="T76">1.2.10</text:span><text:span text:style-name="T77">. išdėstau 20 punktą taip:</text:span></text:p>
      <text:p text:style-name="P78"><text:span text:style-name="T79">„</text:span><text:span text:style-name="T80">20</text:span><text:span text:style-name="T81">. Už pašto siuntose gaunamas prekes, kurios laikomos deklaruotomis muitinei Bendrijos muitinės kodekso įgyvendinimo nuostatų 237 straipsnio 1A dalies b punkte nurodytu būdu, mokėtinus mokesčius apskaičiuoja muitinė.“;</text:span></text:p>
      <text:p text:style-name="P82"><text:span text:style-name="T83">1.2.11</text:span><text:span text:style-name="T84">. išdėstau 21 punktą taip:</text:span></text:p>
      <text:p text:style-name="P85"><text:span text:style-name="T86">„</text:span><text:span text:style-name="T87">21</text:span><text:span text:style-name="T88">. Taisyklių 20 punkte nurodyti mokesčiai įrašomi į muitinės sąskaitą pašto siuntos gavėjui (toliau – muitinės sąskaita) (priedas). Vienoje muitinės sąskaitoje nurodomi mokėtini mokesčiai, apskaičiuoti už vienoje pašto siuntoje (arba siuntos dalyje) esančias prekes. Siuntos dalis – tai vienos rūšies prekės, kurios klasifikuojamos toje pačioje TARIC subpozicijoje, kurioms taikomos tokios pačios muitų ir kitų mokesčių normos bei tokios pačios atleidimo nuo muitų ir kitų mokesčių sąlygos.</text:span></text:p>
      <text:p text:style-name="P89"><text:span text:style-name="T90">Muitinės sąskaita nepildoma, jeigu už pašto siuntoje esančias prekes mokesčiai teisės aktų nustatytais atvejais nemokami ir (arba) pateikiama įprastinė importo deklaracija.“;</text:span></text:p>
      <text:p text:style-name="P91"><text:span text:style-name="T92">1.2.12</text:span><text:span text:style-name="T93">. išdėstau 24.2.2.3 punktą taip:</text:span></text:p>
      <text:p text:style-name="P94"><text:span text:style-name="T95">„</text:span><text:span text:style-name="T96">24.2.2.3</text:span><text:span text:style-name="T97">. 3–6-asis ženklai – muitinės sąskaitą surašiusios muitinės įstaigos kodo pirmieji keturi ženklai iš Muitinės įstaigų klasifikatoriaus, patvirtinto Muitinės departamento generalinio direktoriaus 2009 m. birželio 25 d. įsakymu Nr. 1B-351<text:s/></text:span><text:span text:style-name="T98">(Žin., 2009, Nr.<text:s/></text:span><text:a xlink:href="https://www.e-tar.lt/portal/lt/legalAct/TAR.69CAB1BC988C" office:target-frame-name="_blank" xlink:show="new"><text:span text:style-name="T99">77-3213</text:span></text:a><text:span text:style-name="T100">; 2010, Nr.<text:s/></text:span><text:a xlink:href="https://www.e-tar.lt/portal/lt/legalAct/TAR.D7820BF27338" office:target-frame-name="_blank" xlink:show="new"><text:span text:style-name="T101">70-3528</text:span></text:a><text:span text:style-name="T102">);“;</text:span></text:p>
      <text:p text:style-name="P103"><text:span text:style-name="T104">1.2.13</text:span><text:span text:style-name="T105">. išdėstau 24.3 punktą taip:</text:span></text:p>
      <text:p text:style-name="P106"><text:span text:style-name="T107">„</text:span><text:span text:style-name="T108">24.3</text:span><text:span text:style-name="T109">. eilutėje „Pašto įstaigos suteiktas pašto siuntos numeris“ – CN 22 arba CN 23 muitinės deklaracijoje nurodytas pašto įstaigos suteiktas pašto siuntos numeris;“;</text:span></text:p>
      <text:p text:style-name="P110"><text:span text:style-name="T111">1.2.14</text:span><text:span text:style-name="T112">. išdėstau 24.4 punktą taip:</text:span></text:p>
      <text:p text:style-name="P113"><text:span text:style-name="T114">„</text:span><text:span text:style-name="T115">24.4</text:span><text:span text:style-name="T116">. eilutėje „Pašto siuntos gavėjas“ – CN 22 arba CN 23 muitinės deklaracijoje nurodyto:“;</text:span></text:p>
      <text:p text:style-name="P117"><text:span text:style-name="T118">1.2.15</text:span><text:span text:style-name="T119">. išbraukiu 24.5.1. punkte žodžius „Dėl valiutų, naudojamų deklaruojant prekes Lietuvos muitinei, sąrašo patvirtinimo“;</text:span></text:p>
      <text:p text:style-name="P120"><text:span text:style-name="T121">1.2.16</text:span><text:span text:style-name="T122">. išdėstau 24.5.4 punktą taip:</text:span></text:p>
      <text:p text:style-name="P123"><text:span text:style-name="T124">„</text:span><text:span text:style-name="T125">24.5.4</text:span><text:span text:style-name="T126">. 4 skiltyje „Siuntos dalies numeris“ – siuntos dalies numeris (1, 2, ...). Visa siunta nurodoma kaip viena siuntos dalis, jeigu visos siuntos vertė yra ne didesnė nei 510 litų (neapmokestinama muitais) ir ją sudarančios prekės apmokestinamos tik pridėtinės vertės mokesčiu (taikomas standartinis pridėtinės vertės mokesčio tarifas);“;</text:span></text:p>
      <text:p text:style-name="P127"><text:span text:style-name="T128">1.2.17</text:span><text:span text:style-name="T129">. išdėstau 24.5.9 punktą taip:</text:span></text:p>
      <text:p text:style-name="P130"><text:span text:style-name="T131">„</text:span><text:span text:style-name="T132">24.5.9</text:span><text:span text:style-name="T133">. 9 skiltyje „Prekės kodas“ – dešimties ženklų TARIC prekių kodas. Jeigu visos siuntos vertė yra ne didesnė nei 510 litų (neapmokestinama muitais) ir ją sudarančios prekės apmokestinamos tik pridėtinės vertės mokesčiu (taikomas standartinis pridėtinės vertės mokesčio tarifas),</text:span><text:span text:style-name="T134"><text:s/></text:span><text:span text:style-name="T135">šioje skiltyje įrašomas ženklas „X“;“;</text:span></text:p>
      <text:p text:style-name="P136"><text:span text:style-name="T137">1.2.18</text:span><text:span text:style-name="T138">. išdėstau 24.7 punktą taip:</text:span></text:p>
      <text:p text:style-name="P139"><text:span text:style-name="T140">„</text:span><text:span text:style-name="T141">24.7</text:span><text:span text:style-name="T142">. eilutėje „Apskaičiavo“ – muitinės pareigūno, apskaičiavusio mokesčius, pareigos, vardas, pavardė, muitinės sąskaitos surašymo data ir dedamas minėto muitinės pareigūno C grupės asmeninio naudojimo spaudas.“;</text:span></text:p>
      <text:p text:style-name="P143"><text:span text:style-name="T144">1.2.19</text:span><text:span text:style-name="T145">. išbraukiu 28 punkte žodžius „Dėl Mokesčių mokėjimo muitinėje tvarkos“.</text:span></text:p>
      <text:p text:style-name="P146"><text:span text:style-name="T147">2</text:span><text:span text:style-name="T148">. Šis įsakymas įsigalioja nuo 2010 m. gruodžio 1 d.</text:span></text:p>
      <text:p text:style-name="P149"/>
      <text:p text:style-name="P150"/>
      <text:p text:style-name="P151"/>
      <text:p text:style-name="P152"/>
      <text:p text:style-name="P153"><text:span text:style-name="T154">Generalinis direktorius<text:s/></text:span><text:span text:style-name="T15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1T14:28:00Z</meta:creation-date>
    <dc:date>2016-03-21T14:28:00Z</dc:date>
    <meta:template xlink:href="Normal" xlink:type="simple"/>
    <meta:editing-cycles>2</meta:editing-cycles>
    <meta:editing-duration>PT0S</meta:editing-duration>
    <meta:document-statistic meta:page-count="3" meta:paragraph-count="119" meta:word-count="1130" meta:character-count="7548" meta:row-count="326" meta:non-whitespace-character-count="6537"/>
  </office:meta>
</office:document-meta>
</file>