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LIETUVOS RESPUBLIKOS APLINKOS APSAUGOS NORMATYVINIO DOKUMENTO LAND 86:2007 „STACIONARUS APLINKOS ORO TARŠOS ŠALTINIAI. AUTOMATINĖS MATAVIMO SISTEMOS IR TYRIMO METODAI“ PATVIRTINIMO</text:p>
      <text:p text:style-name="P15"/>
      <text:p text:style-name="P16">2007 m. gruodžio 3 d. Nr. D1-654</text:p>
      <text:p text:style-name="P17">Vilnius</text:p>
      <text:p text:style-name="P18"/>
      <text:p text:style-name="P19">Vadovaudamasis Lietuvos Respublikos standartizacijos įstatymo (2000, Nr. 35-972; 2007, Nr. 39-1435) 7 straipsnio 1 dalimi,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0">84-2353</text:span></text:a>; 2002, Nr.<text:s/><text:a xlink:href="https://www.e-tar.lt/portal/lt/legalAct/TAR.003BDFD5EFB1" office:target-frame-name="_blank" xlink:show="new"><text:span text:style-name="T21">20-766</text:span></text:a>), 6.8 ir 11.5 punktais,</text:p>
      <text:p text:style-name="P22">1.<text:s/><text:span text:style-name="T23">Tvirtinu</text:span><text:s/>Lietuvos Respublikos aplinkos apsaugos normatyvinį dokumentą LAND 86:2007 „Stacionarus aplinkos oro taršos šaltiniai. Automatinės matavimo sistemos ir tyrimo metodai“ (pridedama).</text:p>
      <text:p text:style-name="P24">2.<text:s/><text:span text:style-name="T25">Nustata</text:span>u, kad šio įsakymo 1 punkte nurodytas aplinkos apsaugos normatyvinis dokumentas privalomas juridiniams ir fiziniams asmenims, nustatyta tvarka atliekantiems išmetamų į aplinkos orą teršalų tyrimus, taikant automatines matavimo sistemas.</text:p>
      <text:p text:style-name="P26"/>
      <text:p text:style-name="P27"/>
      <text:p text:style-name="P28">APLINKOS MINISTRAS<text:tab/>ARŪNAS KUNDROTAS</text:p>
      <text:p text:style-name="P29">______________</text:p>
      <text:p text:style-name="P30"/>
      <text:soft-page-break/>
      <text:p text:style-name="P31">PATVIRTINTA</text:p>
      <text:p text:style-name="P32">Lietuvos Respublikos aplinkos ministro 2007<text:s/></text:p>
      <text:p text:style-name="P33">m. gruodžio 3 d. įsakymu Nr. D1-654</text:p>
      <text:p text:style-name="P34"/>
      <text:p text:style-name="P35"><text:span text:style-name="T36">LAND 86:2007. STACIONARŪS APLINKOS ORO TARŠOS ŠALTINIAI. AUTOMATINĖS MATAVIMO SISTEMOS IR TYRIMO METODAI</text:span></text:p>
      <text:p text:style-name="P37"/>
      <text:p text:style-name="P38">Šiuo Lietuvos<text:s/>Respublikos aplinkos apsaugos normatyviniu dokumentu įteisinamas privalomas Lietuvos standartų taikymas stacionarių aplinkos oro taršos šaltinių išmetamų teršalų tyrimams, naudojant automatines matavimo sistemas, atlikti:</text:p>
      <text:p text:style-name="P39">1. LST EN 14181:2004. Stacionariųjų šaltinių išmetamieji teršalai. Automatinių matavimo sistemų kokybės užtikrinimas.</text:p>
      <text:p text:style-name="P40">2. LST ISO 10155:2001. Stacionariųjų taršos šaltinių išmetamieji teršalai. Automatizuota dalelių masės koncentracijos kontrolė ir stebėsena. Darbinės charakteristikos, tyrimo metodai ir aprašai.</text:p>
      <text:p text:style-name="P41">3. LST ISO 10155:2001/AC1:2003. Stacionariųjų taršos šaltinių išmetamieji teršalai. Automatizuota dalelių masės koncentracijos kontrolė ir stebėsena. Darbinės charakteristikos, tyrimo metodai ir aprašai (tapatus ISO<text:s/>10155:1995/Cor.1:2002).</text:p>
      <text:p text:style-name="P42">4. LST ISO 14164:2004. Stacionariųjų taršos šaltinių išmetamieji teršalai. Dujų srautų tūrio debito nustatymas dujotakiuose. Automatizuotas metodas (tapatus ISO 14164:1999).</text:p>
      <text:p text:style-name="P4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14T08:43:00Z</meta:creation-date>
    <dc:date>2015-10-14T08:43:00Z</dc:date>
    <meta:template xlink:href="Normal" xlink:type="simple"/>
    <meta:editing-cycles>2</meta:editing-cycles>
    <meta:editing-duration>PT0S</meta:editing-duration>
    <meta:document-statistic meta:page-count="2" meta:paragraph-count="24" meta:word-count="298" meta:character-count="2456" meta:row-count="77" meta:non-whitespace-character-count="2182"/>
  </office:meta>
</office:document-meta>
</file>