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text-transform="uppercase" fo:color="#000000"/>
    </style:style>
    <style:style style:name="T18" style:parent-style-name="DefaultParagraphFont" style:family="text">
      <style:text-properties fo:color="#000000"/>
    </style:style>
    <style:style style:name="T19" style:parent-style-name="DefaultParagraphFont" style:family="text">
      <style:text-properties fo:text-transform="uppercase"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text-position="super 62.5%"/>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T45" style:parent-style-name="DefaultParagraphFont" style:family="text">
      <style:text-properties fo:text-transform="uppercase"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SOCIALINĖS APSAUGOS IR DARBO MINISTRO</text:span></text:p>
      <text:p text:style-name="P4">ĮSAKYMAS</text:p>
      <text:p text:style-name="P5"/>
      <text:p text:style-name="P6">DĖL LIETUVOS RESPUBLIKOS SOCIALINĖS APSAUGOS IR DARBO MINISTRO 2008 m. LIEPOS 8 d. ĮSAKYMO Nr. A1-234 „DĖL TRANSPORTO IŠLAIDų KOMPENSACIJOS IR LENGVŲJŲ AUTOMOBILIŲ ĮSIGIJIMO IR JŲ TECHNINIO PRITAIKYMO IŠLAIDŲ KOMPENSACIJOS MOKĖJIMO NEĮGALIESIEMS, TURINTIEMS SUTRIKUSIĄ JUDĖJIMO FUNKCIJĄ, ir šeimoms, auginančioms neįgalų vaiką (įvaikį) iki 18 metų, kuriam nustatytas specialusis nuolatinės slaugos poreikis, arba neįgalų vaiką (įvaikį), kuriam iki 2005 m. liepos 1 d. buvo pripažinta visiška negalia, tvarkos aprašO PATVIRTINIMO“ PAKEITIMO</text:p>
      <text:p text:style-name="P7"/>
      <text:p text:style-name="P8">2009 m. rugsėjo 2 d. Nr. A1-565</text:p>
      <text:p text:style-name="P9">Vilnius</text:p>
      <text:p text:style-name="P10"/>
      <text:p text:style-name="P11"/>
      <text:p text:style-name="P12"><text:span text:style-name="T13">1</text:span><text:span text:style-name="T14">.<text:s/></text:span><text:span text:style-name="T15">Pakeičiu</text:span><text:span text:style-name="T16"><text:s/>Transporto išlaidų kompensacijos ir lengvųjų automobilių įsigijimo ir jų techninio pritaikymo išlaidų kompensacijos mokėjimo neįgaliesiems, turintiems sutrikusią judėjimo funkciją, ir šeimoms, auginančioms neįgalų vaiką (įvaikį) iki 18 metų, kuriam nustatytas specialusis nuolatinės slaugos poreikis, arba neįgalų vaiką (įvaikį), kuriam iki 2005 m. liepos 1 d. buvo pripažinta visiška negalia,</text:span><text:span text:style-name="T17"><text:s/></text:span><text:span text:style-name="T18">tvarkos aprašą, patvirtintą Lietuvos Respublikos socialinės apsaugos ir darbo ministro 2008 m. liepos 8 d. įsakymu Nr. A1-234 „Dėl Transporto išlaidų kompensacijos ir lengvųjų automobilių įsigijimo ir jų techninio pritaikymo išlaidų kompensacijos mokėjimo neįgaliesiems, turintiems sutrikusią judėjimo funkciją, ir šeimoms, auginančioms neįgalų vaiką (įvaikį) iki 18 metų, kuriam nustatytas specialusis nuolatinės slaugos poreikis, arba neįgalų vaiką (įvaikį), kuriam iki 2005 m. liepos 1 d. buvo pripažinta visiška negalia,</text:span><text:span text:style-name="T19"><text:s/></text:span><text:span text:style-name="T20">tvarkos aprašo patvirtinimo“ (Žin., 2008, Nr.<text:s/></text:span><text:a xlink:href="https://www.e-tar.lt/portal/lt/legalAct/TAR.975FE8F06629" office:target-frame-name="_blank" xlink:show="new"><text:span text:style-name="T21">79-3124</text:span></text:a><text:span text:style-name="T22">), ir išdėstau 11</text:span><text:span text:style-name="T23"><text:s/></text:span><text:span text:style-name="T24">punktą taip:</text:span></text:p>
      <text:p text:style-name="P25"><text:span text:style-name="T26">„</text:span><text:span text:style-name="T27">11</text:span><text:span text:style-name="T28">. Kompensacija skiriama ir mokama nuo NDNT arba GKK specialiojo transporto išlaidų kompensacijos poreikio nustatymo dienos, tačiau ne daugiau kaip už 12 mėnesių, skaičiuojant nuo šio Aprašo 8 punkte nurodytų dokumentų pateikimo dienos.</text:span></text:p>
      <text:p text:style-name="P29">Kompensacija mokama laikotarpiu, kuriuo asmeniui nustatytas šis poreikis, t. y. kompensacija asmeniui mokama iki tos dienos (imtinai), iki kurios asmeniui nustatytas specialusis transporto išlaidų kompensacijos poreikis.</text:p>
      <text:p text:style-name="P30">Jei, pasibaigus specialiojo transporto išlaidų kompensacijos poreikio nustatymo terminui, šis poreikis nustatomas pakartotinai, kompensacijos mokėjimas pratęsiamas nuo naujai išduotoje specialiojo transporto išlaidų kompensacijos poreikio nustatymo pažymoje nurodytos šio poreikio nustatymo datos, jei dėl šios kompensacijos mokėjimo pratęsimo asmuo kreipėsi per 12 mėnesių nuo specialiojo transporto išlaidų kompensacijos poreikio pakartotinio nustatymo dienos.</text:p>
      <text:p text:style-name="P31">Tuo atveju, kai asmeniui, kuriam buvo paskirta ir mokama transporto išlaidų kompensacija, paskiriama slaugos, priežiūros (pagalbos) ar lengvojo automobilio įsigijimo ir jo techninio pritaikymo išlaidų tikslinė kompensacija arba pratęsiamas šių kompensacijų mokėjimas, transporto išlaidų kompensacijos mokėjimas nutraukiamas nuo kito mėnesio, einančio po to mėnesio, kurį buvo pakirta slaugos, priežiūros (pagalbos) ar lengvojo automobilio įsigijimo ir jo techninio pritaikymo išlaidų tikslinė kompensacija arba pratęstas šių kompensacijų mokėjimas, pirmos dienos be atskiro asmens prašymo. Savivaldybių administracijos asmenų, kuriems paskiriama slaugos ar priežiūros (pagalbos) tikslinė kompensacija ir, kuriems paskirta transporto išlaidų kompensacija mokama gyvenamosios vietos Fondo valdybos teritoriniuose skyriuose, sąrašus (faksu su lydimuoju raštu) gyvenamosios vietos Fondo valdybos teritoriniams skyriams perduoda per 2 darbo dienas nuo slaugos ar priežiūros (pagalbos) tikslinės kompensacijos paskyrimo dienos.<text:s/></text:p>
      <text:soft-page-break/>
      <text:p text:style-name="P32">Savivaldybių administracijos, apskaičiuodamos paskirtos slaugos ar priežiūros (pagalbos) tikslinės kompensacijos sumą už praeitą laiką, turi atsižvelgti į išmokėtas transporto išlaidų kompensacijos sumas. Tokiu atveju, turi būti išmokėtas paskirtos slaugos ar priežiūros (pagalbos) tikslinės kompensacijos ir paskirtos transporto išlaidų kompensacijos skirtumas.</text:p>
      <text:p text:style-name="P33"><text:span text:style-name="T34">Asmeniui išvykus gyventi į užsienį, kompensacijos mokėjimas nutraukiamas nuo mėnesio, einančio po to mėnesio, kurį asmuo išvyko gyventi į užsienį, pirmos dienos.“</text:span></text:p>
      <text:p text:style-name="P35"><text:span text:style-name="T36">2</text:span><text:span text:style-name="T37">.<text:s/></text:span><text:span text:style-name="T38">Nustata</text:span><text:span text:style-name="T39">u, kad asmenims, kuriems buvo nustatytas specialusis transporto išlaidų kompensacijos poreikis ir lengvojo automobilio įsigijimo ir jo techninio pritaikymo išlaidų kompensacijos poreikis iki 2009 m. birželio 19 dienos, paskiriamos ir mokamos transporto išlaidų ir lengvojo automobilio įsigijimo ir jo techninio pritaikymo išlaidų kompensacijos, jeigu jiems nėra nustatomi nauji specialieji poreikiai.</text:span></text:p>
      <text:p text:style-name="P40"><text:span text:style-name="T41">3</text:span><text:span text:style-name="T42">.<text:s/></text:span><text:span text:style-name="T43">Pripažįstu</text:span><text:span text:style-name="T44"><text:s/>netekusiu galios Lietuvos Respublikos socialinės apsaugos ir darbo ministro 2009 m. birželio 12 d. įsakymo Nr. A1-387 „Dėl Lietuvos Respublikos socialinės apsaugos ir darbo ministro 2008 m. liepos 8 d. įsakymo Nr. A1-234 „Dėl Transporto išlaidų kompensacijos ir lengvųjų automobilių įsigijimo ir jų techninio pritaikymo išlaidų kompensacijos mokėjimo neįgaliesiems, turintiems sutrikusią judėjimo funkciją, ir šeimoms, auginančioms neįgalų vaiką (įvaikį) iki 18 metų, kuriam nustatytas specialusis nuolatinės slaugos poreikis, arba neįgalų vaiką (įvaikį), kuriam iki 2005 m. liepos 1 d. buvo pripažinta visiška negalia,</text:span><text:span text:style-name="T45"><text:s/></text:span><text:span text:style-name="T46">tvarkos aprašo patvirtinimo“ pakeitimo“ (Žin., 2009, Nr.<text:s/></text:span><text:a xlink:href="https://www.e-tar.lt/portal/lt/legalAct/TAR.4395969D067C" office:target-frame-name="_blank" xlink:show="new"><text:span text:style-name="T47">72-2943</text:span></text:a><text:span text:style-name="T48">) 6 punktą.</text:span></text:p>
      <text:p text:style-name="P49"/>
      <text:p text:style-name="P50"/>
      <text:p text:style-name="P51"/>
      <text:p text:style-name="P52"><text:span text:style-name="T53">Socialinės apsaugos ir darbo ministras</text:span><text:span text:style-name="T54"><text:tab/>Donatas Jan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Adlib User</dc:creator>
    <meta:creation-date>2015-10-09T08:35:00Z</meta:creation-date>
    <dc:date>2015-10-09T08:35:00Z</dc:date>
    <meta:template xlink:href="Normal" xlink:type="simple"/>
    <meta:editing-cycles>2</meta:editing-cycles>
    <meta:editing-duration>PT0S</meta:editing-duration>
    <meta:document-statistic meta:page-count="2" meta:paragraph-count="17" meta:word-count="688" meta:character-count="5497" meta:row-count="91" meta:non-whitespace-character-count="4826"/>
  </office:meta>
</office:document-meta>
</file>