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HIGIENOS NORMOS HN 16: 1998 „MEDŽIAGOS IR GAMINIAI, KONTAKTUOJANTYS SU MAISTO PRODUKTAIS“</text:p>
      <text:p text:style-name="P12"/>
      <text:p text:style-name="P13">1998 m. gruodžio 31 d. Nr. 793</text:p>
      <text:p text:style-name="P14">Vilnius</text:p>
      <text:p text:style-name="P15"/>
      <text:p text:style-name="P16"><text:span text:style-name="T17">Vykdydamas</text:span><text:span text:style-name="T18"><text:s/>Lietuvos Respublikos Vyriausybės 1997 m. rugsėjo 8 d. nutarimą Nr. 961 „Dėl Lietuvos Respublikos Vyriausybės 1996 m. rugsėjo 6 d. nutarimo Nr. 1049 „Dėl nacionalinės teisės harmonizavimo darbų programos patvirtinimo“ dalinio pakeitimo“ (Žin., 1997, Nr.<text:s/></text:span><text:a xlink:href="https://www.e-tar.lt/portal/lt/legalAct/TAR.858C3331A492" office:target-frame-name="_blank" xlink:show="new"><text:span text:style-name="T19">84-2104</text:span></text:a><text:span text:style-name="T20">),</text:span></text:p>
      <text:p text:style-name="P21"><text:span text:style-name="T22">1</text:span><text:span text:style-name="T23">. Tvirtinu Lietuvos higienos normą HN 16: 1998 „Medžiagos ir gaminiai, kontaktuojantys su maisto produktais“.</text:span></text:p>
      <text:p text:style-name="P24"><text:span text:style-name="T25">2</text:span><text:span text:style-name="T26">. Nustatau, kad ši higienos norma įsigalioja 1999</text:span><text:span text:style-name="T27"><text:s/>m. liepos 1 d.</text:span></text:p>
      <text:p text:style-name="P28"><text:span text:style-name="T29">3</text:span><text:span text:style-name="T30">. Tvirtinu šios higienos normos įdiegimo priemonių planą.</text:span></text:p>
      <text:p text:style-name="P31"><text:span text:style-name="T32">4</text:span><text:span text:style-name="T33">. Įsakymo vykdymo kontrolę pavedu viceministrui V. Kriauzai.</text:span></text:p>
      <text:p text:style-name="P34"/>
      <text:p text:style-name="Normal"/>
      <text:p text:style-name="P35"><text:span text:style-name="T36">SVEIKATOS APSAUGOS Ministras</text:span><text:span text:style-name="T37"><text:tab/>Mindaugas Stankevičius</text:span>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8:15:00Z</meta:creation-date>
    <dc:date>2015-07-05T08:15:00Z</dc:date>
    <meta:template xlink:href="Normal" xlink:type="simple"/>
    <meta:editing-cycles>2</meta:editing-cycles>
    <meta:editing-duration>PT0S</meta:editing-duration>
    <meta:document-statistic meta:page-count="1" meta:paragraph-count="15" meta:word-count="136" meta:character-count="940" meta:row-count="40" meta:non-whitespace-character-count="819"/>
  </office:meta>
</office:document-meta>
</file>