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align="justify">
        <style:tab-stops>
          <style:tab-stop style:type="left" style:position="3.9583in"/>
        </style:tab-stops>
      </style:paragraph-properties>
      <style:text-properties fo:color="#000000"/>
    </style:style>
    <style:style style:name="TableColumn287" style:family="table-column">
      <style:table-column-properties style:column-width="3.4215in"/>
    </style:style>
    <style:style style:name="TableColumn288" style:family="table-column">
      <style:table-column-properties style:column-width="3.4222in"/>
    </style:style>
    <style:style style:name="Table286" style:family="table">
      <style:table-properties style:width="6.8437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ab-stops>
          <style:tab-stop style:type="left" style:position="3.9583in"/>
        </style:tab-stops>
      </style:paragraph-properties>
      <style:text-properties fo:color="#000000"/>
    </style:style>
    <style:style style:name="P292" style:parent-style-name="Normal" style:family="paragraph">
      <style:paragraph-properties fo:text-align="justify">
        <style:tab-stops>
          <style:tab-stop style:type="left" style:position="3.9583in"/>
        </style:tab-stops>
      </style:paragraph-properties>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ab-stops>
          <style:tab-stop style:type="left" style:position="3.9583in"/>
        </style:tab-stops>
      </style:paragraph-properties>
      <style:text-properties fo:color="#000000"/>
    </style:style>
    <style:style style:name="P295" style:parent-style-name="Normal" style:family="paragraph">
      <style:paragraph-properties fo:text-align="justify">
        <style:tab-stops>
          <style:tab-stop style:type="left" style:position="3.9583in"/>
        </style:tab-stops>
      </style:paragraph-properties>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ab-stops>
          <style:tab-stop style:type="left" style:position="3.9583in"/>
        </style:tab-stops>
      </style:paragraph-properties>
      <style:text-properties fo:color="#000000"/>
    </style:style>
    <style:style style:name="P298" style:parent-style-name="Normal" style:family="paragraph">
      <style:paragraph-properties fo:text-align="justify">
        <style:tab-stops>
          <style:tab-stop style:type="left" style:position="3.9583in"/>
        </style:tab-stops>
      </style:paragraph-properties>
      <style:text-properties fo:color="#000000"/>
    </style:style>
    <style:style style:name="P299" style:parent-style-name="Normal" style:family="paragraph">
      <style:paragraph-properties fo:text-align="justify">
        <style:tab-stops>
          <style:tab-stop style:type="left" style:position="3.9583in"/>
        </style:tab-stops>
      </style:paragraph-properties>
      <style:text-properties fo:color="#000000"/>
    </style:style>
    <style:style style:name="P300" style:parent-style-name="Normal" style:family="paragraph">
      <style:paragraph-properties fo:text-align="justify">
        <style:tab-stops>
          <style:tab-stop style:type="left" style:position="3.9187in"/>
        </style:tab-stops>
      </style:paragraph-properties>
      <style:text-properties fo:color="#000000"/>
    </style:style>
    <style:style style:name="P301" style:parent-style-name="Normal" style:family="paragraph">
      <style:paragraph-properties fo:text-align="justify">
        <style:tab-stops>
          <style:tab-stop style:type="left" style:position="3.8791in"/>
        </style:tab-stops>
      </style:paragraph-properties>
      <style:text-properties fo:color="#000000"/>
    </style:style>
    <style:style style:name="P302" style:parent-style-name="Normal" style:family="paragraph">
      <style:paragraph-properties fo:text-align="justify">
        <style:tab-stops>
          <style:tab-stop style:type="left" style:position="3.9583in"/>
        </style:tab-stops>
      </style:paragraph-properties>
      <style:text-properties fo:color="#000000"/>
    </style:style>
    <style:style style:name="P303" style:parent-style-name="Normal" style:family="paragraph">
      <style:paragraph-properties fo:text-align="center">
        <style:tab-stops>
          <style:tab-stop style:type="left" style:position="3.9583in"/>
        </style:tab-stops>
      </style:paragraph-properties>
    </style:style>
    <style:style style:name="T304"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ERIJA</text:span></text:p>
      <text:p text:style-name="P8"/>
      <text:p text:style-name="P9">Į S A K Y M A S</text:p>
      <text:p text:style-name="P10">DĖL PIROTECHNIKOS PRIEMONIŲ ĮVEŽIMO, LAIKYMO, PARDAVIMO IR NAUDOJIMO LAIKINŲJŲ TAISYKLIŲ</text:p>
      <text:p text:style-name="P11"/>
      <text:p text:style-name="P12">1996 m. lapkričio 25 d. Nr. 1004</text:p>
      <text:p text:style-name="P13">Vilnius</text:p>
      <text:p text:style-name="P14"/>
      <text:p text:style-name="P15"/>
      <text:p text:style-name="P16"><text:span text:style-name="T17">Remdamasis Lietuvos Respublikos Vyriausybės 1996 07 22 nutarimu Nr. 877 patvirtintų Licencijavimo pardavinėti medžioklinius graižtvinius ir lygiavamzdžius šautuvus bei jų šaudmenis, arbaletus, pneumatinius šautuvus (pistoletus), dujinius pistoletus (revolverius) bei jų šaudmenis, dujinius balionėlius, pirotechnikos priemones taisyklių 2 punktu,</text:span></text:p>
      <text:p text:style-name="P18"><text:span text:style-name="T19">ĮSAKAU:</text:span></text:p>
      <text:p text:style-name="P20"><text:span text:style-name="T21">1</text:span><text:span text:style-name="T22">. Patvirtinti Pirotechnikos priemonių įvežimo, laikymo, pardavimo ir naudojimo laikinąsias taisykles.</text:span></text:p>
      <text:p text:style-name="P23"><text:span text:style-name="T24">2</text:span><text:span text:style-name="T25">. Priešgaisrinės apsaugos departamentui prie Vidaus reikalų ministerijos nustatyti pirotechnikos gaminių sertifikavimo tvarką, kontroliuoti priešgaisrinės saugos taisyklių laikymąsi pirotechnikos gaminių saugojimo ir prekybos vietose.</text:span></text:p>
      <text:p text:style-name="P26"><text:span text:style-name="T27">3</text:span><text:span text:style-name="T28">. Vidaus reikalų ministerijos Policijos departamento Viešosios policijos valdybai išduoti leidimus įsigyti piroetchnikos gaminius dėl jų įvežimo, kontroliuoti pirotechnikos gaminių įvežimo, laikymo, pardavimo ir naudojimo taisyklių laikymąsi.</text:span></text:p>
      <text:p text:style-name="P29"><text:span text:style-name="T30">4</text:span><text:span text:style-name="T31">. Priešgaisrinės apsaugos departamentui prie Vidaus reikalų ministerijos pakeisti ar išbraukti Priešgaisrinės apsaugos departamento prie Vidaus reikalų ministerijos 1995 11 29 įsakymu Nr. 178 patvirtintų Pirotechninių gaminių laikinųjų priešgaisrinės saugos taisyklių punktus, prieštaraujančius šio įsakymo 1 punkte nurodytoms taisyklėms.</text:span></text:p>
      <text:p text:style-name="P32"/>
      <text:p text:style-name="P33"/>
      <text:p text:style-name="P34"/>
      <text:p text:style-name="P35"><text:span text:style-name="T36">VIDAUS REIKALŲ MINISTRAS</text:span><text:span text:style-name="T37"><text:tab/>VIRGILIJUS BULOVAS</text:span></text:p>
      <text:p text:style-name="P38"/>
      <text:soft-page-break/>
      <text:p text:style-name="P39">PATVIRTINTA</text:p>
      <text:p text:style-name="P40">Vidaus reikalų ministerijos</text:p>
      <text:p text:style-name="P41">1996 m. lapkričio 25 d. įsakymu Nr. 1004</text:p>
      <text:p text:style-name="P42"/>
      <text:p text:style-name="P43"><text:span text:style-name="T44">PIROTECHNIKOS PRIEMONIŲ įVEŽIMO, LAIKYMO, PARDAVIMO, NAUDOJIMO</text:span></text:p>
      <text:p text:style-name="P45"><text:span text:style-name="T46">LAIKINOSIOS TAISYKLĖS</text:span></text:p>
      <text:p text:style-name="P47"/>
      <text:p text:style-name="P48"><text:span text:style-name="T49">Bendroji dalis</text:span></text:p>
      <text:p text:style-name="P50"/>
      <text:p text:style-name="P51"><text:span text:style-name="T52">1</text:span><text:span text:style-name="T53">. Šios taisyklės nustato pirotechnikos priemonių (toliau – pirotechnikos gaminių) įvežimo į Lietuvos Respubliką, jų laikymo, pardavimo, naudojimo reikalavimus ir yra privalomos Lietuvos Respublikos teritorijoje.</text:span></text:p>
      <text:p text:style-name="P54"><text:span text:style-name="T55">2</text:span><text:span text:style-name="T56">. Būtina vykdyti šių taisyklių, taip pat kitų teisės aktų, reglamentuojančių pirotechnikos gaminių įvežimą, laikymą ir naudojimą, reikalavimus.</text:span></text:p>
      <text:p text:style-name="P57"><text:span text:style-name="T58">3</text:span><text:span text:style-name="T59">. Masinių renginių ir švenčių, kurių metu naudojami pirotechnikos gaminiai, organizatoriai, suderinę su priešgaisrine apsauga ir policijos komisariato vadovu, privalo gauti vietos savivaldybių raštiškus leidimus.</text:span></text:p>
      <text:p text:style-name="P60"><text:span text:style-name="T61">4</text:span><text:span text:style-name="T62">. Pirotechnikos gaminiai – tai gaminiai, kurių sudėtyje esančios medžiagos ar jų mišiniai egzoterminės cheminės reakcijos, vykstančios be detonacijos, metu sukelia šilumos, ugnies, garso, dūmų ar jų kombinacijos efektą.</text:span></text:p>
      <text:p text:style-name="P63"><text:span text:style-name="T64">5</text:span><text:span text:style-name="T65">. Priešgaisrinės saugos taisykles, pirotechninių gaminių klasifikavimą, jų sertifikavimą nustato kiti teisės aktai.</text:span></text:p>
      <text:p text:style-name="P66"><text:span text:style-name="T67">6</text:span><text:span text:style-name="T68">. Asmenys, pažeidę šias taisykles, atsako Lietuvos Respublikos įstatymų nustatyta tvarka.</text:span></text:p>
      <text:p text:style-name="P69"/>
      <text:p text:style-name="P70"><text:span text:style-name="T71">Pirotechnikos gaminių klasifikavimas</text:span></text:p>
      <text:p text:style-name="P72"/>
      <text:p text:style-name="P73"><text:span text:style-name="T74">7</text:span><text:span text:style-name="T75">. Pagal naudojimo sritį pirotechnikos gaminiai skirstomi į karinius ir civilinius.</text:span></text:p>
      <text:p text:style-name="P76"><text:span text:style-name="T77">8</text:span><text:span text:style-name="T78">. Šios taisyklės nustato reikalavimus tik civiliniams pirotechnikos gaminiams; karinių pirotechnikos gaminių įsigijimo, įvežimo, laikymo ir naudojimo reikalavimus nustato kiti teisės aktai. Šios taisyklės nereglamentuoja plačiai buityje naudojamų pirotechnikos gaminių (degtukų ir kt.).</text:span></text:p>
      <text:p text:style-name="P79"><text:span text:style-name="T80">9</text:span><text:span text:style-name="T81">. Pagal naudojimo tikslą civiliniai pirotechnikos gaminiai skirstomi į pramoginius ir techninius (naudojamus pramonėje).</text:span></text:p>
      <text:p text:style-name="P82"><text:span text:style-name="T83">10</text:span><text:span text:style-name="T84">. Europos sutarties dėl tarptautinių pavojingų krovinių pervežimų klasifikacijoje pirotechnikos gaminiai priskiriami prie I pavojingumo klasės krovinių („Sprogstamos medžiagos ir gaminiai“).</text:span></text:p>
      <text:p text:style-name="P85"><text:span text:style-name="T86">11</text:span><text:span text:style-name="T87">. Pramoginiai pirotechnikos gaminiai skirstomi į klases (grupes). Ant kiekvieno pirotechnikos gaminio ir jo pakuotės yra nurodoma klasė (grupė), žymima romėnišku skaitmeniu:</text:span></text:p>
      <text:p text:style-name="P88"><text:span text:style-name="T89">11.1</text:span><text:span text:style-name="T90">. I klasės (mažo galingumo) pirotechnikos gaminiai. Viename šios klasės gaminyje bendras sudėtinio pirotechnikos mišinio kiekis negali viršyti 3 g. Šiai klasei priskiriami įvairūs pirotechnikos žaislai (papliauškos), žaislinių pistoletų pistonai ir kapsulės, maži ugnies lankai, „fontanai“, konfeti ir kt.;</text:span></text:p>
      <text:p text:style-name="P91"><text:span text:style-name="T92">11.2</text:span><text:span text:style-name="T93">. II klasės (mažo galingumo) pirotechnikos gaminiai. Viename šios klasės gaminyje bendras sudėtinio pirotechnikos mišinio kiekis negali viršyti 50 g. Šiai klasei priskiriami pirotechnikos gaminiai su garso (švilpimo) efektu ir raketos, nors pagal bendrą sudėtinį pirotechnikos mišinio kiekį jie turėtų priklausyti I klasei. Viename įpakavime gali būti ne daugiau kaip 3 kg šių gaminių. Šiai klasei taip pat priskiriami „geizeriai“, petardos, mini sprogdikliai, „fontanai“, raketos su spalvotais šviesuliais ir sproginėjančiais mišiniais, spalvoti dūmai;</text:span></text:p>
      <text:p text:style-name="P94"><text:span text:style-name="T95">11.3</text:span><text:span text:style-name="T96">. III klasės (vidutinio galingumo) pirotechnikos gaminiai. Viename šios klasės gaminyje bendras sudėtinio pirotechnikos mišinio kiekis neturi viršyti 250 g. Šiai klasei priskiriami fejerverkai, įvairių rūšių raketos ir petardos;</text:span></text:p>
      <text:p text:style-name="P97"><text:span text:style-name="T98">11.4</text:span><text:span text:style-name="T99">. IV klasės (didelio galingumo) pirotechnikos gaminiai. Šiai klasei priskiriami visi gaminiai, kurių bendras sudėtinio mišinio kiekis viršija 250 g.</text:span></text:p>
      <text:p text:style-name="P100"><text:span text:style-name="T101">12</text:span><text:span text:style-name="T102">. Techninės paskirties pirotechnikos gaminiai skirstomi į pogrupius:</text:span></text:p>
      <text:p text:style-name="P103"><text:span text:style-name="T104">12.1</text:span><text:span text:style-name="T105">. T0 pogrupio pirotechnikos gaminiai: pirotechnikos ir ugnies žiebtuvėliai, skiltuvai, vulkanizacijos, šildymo, dūmų mišiniai, kurie plačiai naudojami pramonėje;</text:span></text:p>
      <text:p text:style-name="P106"><text:span text:style-name="T107">12.2</text:span><text:span text:style-name="T108">. T1 pogrupio pirotechnikos gaminiai: signalinės raketos ir šoviniai, signaliniai dūmai, terminiai suvirinimo mišiniai, priemonės naudojamos filmuojant;</text:span></text:p>
      <text:p text:style-name="P109"><text:span text:style-name="T110">12.3</text:span><text:span text:style-name="T111">. T2 pogrupio pirotechnikos gaminiai (sprogstamieji įtaisai): raketos ir užtaisai debesims išsklaidyti, priemonės, skirtos gelbėjimo lynams iššauti, tinklams užmesti.</text:span></text:p>
      <text:p text:style-name="P112"/>
      <text:p text:style-name="P113"><text:span text:style-name="T114">Pirotechnikos gaminių laikymo reikalavimai</text:span></text:p>
      <text:p text:style-name="P115"/>
      <text:p text:style-name="P116"><text:span text:style-name="T117">13</text:span><text:span text:style-name="T118">. Visi pirotechnikos gaminiai turi būti laikomi remiantis priešgaisrinės saugos taisyklių reikalavimais, be to, I, II klasės ir T0 pogrupio pirotechnikos gaminiai turi būti laikomi taip, kad būtų užtikrintas jų saugumas, t. y. negalėtų pasinaudoti pašaliniai asmenys; III, IV klasės ir T1, T2 pogrupio pirotechnikos gaminių sandėlių (patalpų) techninis įrengimas turi atitikti šiuos reikalavimus:</text:span></text:p>
      <text:p text:style-name="P119"><text:span text:style-name="T120">13.1</text:span><text:span text:style-name="T121">. kapitalinės sienos;</text:span></text:p>
      <text:p text:style-name="P122"><text:span text:style-name="T123">13.2</text:span><text:span text:style-name="T124">. grotuoti langai ir kitos angos, pro kurias galima patekti į sandėlį; grotos turi būti pagamintos iš ne plonesnių kaip 15 mm skersmens plieninių virbų, kurie sukryžiuojami ir sukryžiavimo vietose suvirinami; grotų langeliai negali būti didesni kaip 150X150 mm;</text:span></text:p>
      <text:p text:style-name="P125"><text:span text:style-name="T126">13.3</text:span><text:span text:style-name="T127">. metalinės, rakinamos ne mažiau kaip 2 įleidžiamosiomis spynomis, durys; durys taip pat gali būti pagamintos iš ne plonesnių kaip 40 mm storio lentų, iš abiejų pusių apkaltos cinkuotos skardos lakštais, lakštų kraštai užlenkti į vidinę pusę, durų stakta sutvirtinta plieniniu kampuočiu; jeigu durys dvigubos – išorinės gali būti paprastos medinės, o vidinės – grotuotos, rakinamos įleidžiamuoju ar pakabinamuoju užraktu ir pagamintos pagal 13.2 p. reikalavimus;</text:span></text:p>
      <text:p text:style-name="P128"><text:span text:style-name="T129">13.4</text:span><text:span text:style-name="T130">. įrengta vietinė signalizacija (su skambučiu (sirena) pastato išorinėje pusėje), suveikianti patekus į sandėlį žmogui; vietinė signalizacija turi būti sujungta su artimiausiu apsaugos postu (sargu); pirotechnikos gaminių savininko pageidavimu signalizacija, jeigu įmanoma, gali būti prijungta prie policijos centralizuoto stebėjimo sistemų.</text:span></text:p>
      <text:p text:style-name="P131"/>
      <text:p text:style-name="P132"><text:span text:style-name="T133">Pirotechnikos gaminių įvežimo tvarka</text:span></text:p>
      <text:p text:style-name="P134"/>
      <text:p text:style-name="P135"><text:span text:style-name="T136">14</text:span><text:span text:style-name="T137">. Pirotechnikos gaminius galima įvežti į Lietuvos Respubliką tik turint Vidaus reikalų ministerijos ledimą juos įsigyti ir Krašto apsaugos ministerijos leidimą juos įvežti. Fiziniai asmenys, ne jaunesni kaip 18 metų amžiaus, į Lietuvos Respubliką be leidimų gali įvežti tik I klasės ir T0 pogrupio ne daugiau kaip 3 kg pirotechnikos gaminių, kurių bendras sudėtinio pirotechnikos mišinio kiekis ne didesnis kaip 250 g.</text:span></text:p>
      <text:p text:style-name="P138"><text:span text:style-name="T139">15</text:span><text:span text:style-name="T140">. Įvežti į Lietuvos Respubliką pirotechnikos gaminius gali įmonės:</text:span></text:p>
      <text:p text:style-name="P141"><text:span text:style-name="T142">15.1</text:span><text:span text:style-name="T143">. turinčios Vidaus reikalų ministerijos licencijas prekiauti pirotechnikos priemonėmis (gaminiais);</text:span></text:p>
      <text:p text:style-name="P144"><text:span text:style-name="T145">15.2</text:span><text:span text:style-name="T146">. užsiimančios ūkine veikla, kurios technologiniams procesams reikalingos techninės paskirties pirotechnikos priemonės; tokios įmonės negali pardavinėti pirotechnikos gaminių, iškyrus atvejus, kai jie turi 15.1 p. nurodytas licencijas.</text:span></text:p>
      <text:p text:style-name="P147"><text:span text:style-name="T148">16</text:span><text:span text:style-name="T149">. Norėdamos gauti leidimą įsigyti pirotechnikos gaminius, 15.1 p. nurodytos įmonės Vidaus reikalų ministerijai turi pateikti:</text:span></text:p>
      <text:p text:style-name="P150"><text:span text:style-name="T151">16.1</text:span><text:span text:style-name="T152">. paraišką, kurioje greta kitų juridinę galią dokumentui suteikiančių duomenų būtina nurodyti:</text:span></text:p>
      <text:p text:style-name="P153"><text:span text:style-name="T154">16.1.1</text:span><text:span text:style-name="T155">. norimų įsigyti pirotechnikos gaminių klasę (klases), pogrupį (pogrupius) ir jų kiekį;</text:span></text:p>
      <text:p text:style-name="P156"><text:span text:style-name="T157">16.1.2</text:span><text:span text:style-name="T158">. Europos Ekonominės Bendrijos kombinuotosios prekių nomenklatūros kodą ir Jungtinių Tautų Organizacijos pirotechnikos gaminių identifikavimo numerius;</text:span></text:p>
      <text:p text:style-name="P159"><text:span text:style-name="T160">16.1.3</text:span><text:span text:style-name="T161">. numatomą įvežimo į Lietuvos Respubliką datą ir vietą;</text:span></text:p>
      <text:p text:style-name="P162"><text:span text:style-name="T163">16.1.4</text:span><text:span text:style-name="T164">. licencijos prekiauti pirotechnikos priemonėmis (gaminiais) numerį;</text:span></text:p>
      <text:p text:style-name="P165"><text:span text:style-name="T166">16.2</text:span><text:span text:style-name="T167">. teritorinio policijos komisariato ir teritorinio valstybinės priešgaisrinės priežiūros organo pažymas, kad sandėliai (patalpos), kuriuose bus laikomi pirotechnikos gaminiai, atitinka nustatytus reikalavimus; pažymoje taip pat turi būti nurodytas leistinas laikyti maksimalus pirotechnikos gaminių kiekis;</text:span></text:p>
      <text:p text:style-name="P168"><text:span text:style-name="T169">16.3</text:span><text:span text:style-name="T170">. pirotechnikos gaminių sertifikatus ir jų kopijas; jeigu Lietuvos Respublikos įstatymai ir Vyriausybės nutarimai nenustato kitaip, pirotechnikos gaminių sertifikavimą atlieka ir sertifikavimo tvarką nustato Priešgaisrinės apsaugos departamentas prie Vidaus reikalų ministerijos;</text:span></text:p>
      <text:p text:style-name="P171"><text:span text:style-name="T172">16.4</text:span><text:span text:style-name="T173">. dokumentus, patvirtinančius, kad įmonės darbuotojas (darbuotojai) supažindintas su darbo saugos transportuojant, laikant, naudojant pirotechnikos gaminius reikalavimais; tai gali būti firmos, gaminančios pirotechnikos gaminius, sertifikatas arba Valstybinės darbo inspekcijos pažymėjimas; šis reikalavimas netaikomas, jeigu įvežami tik I, II klasės ir T0 pogrupio pirotechnikos gaminiai;</text:span></text:p>
      <text:p text:style-name="P174"><text:span text:style-name="T175">16.5</text:span><text:span text:style-name="T176">. įgaliojimą pateikti dokumentus ir gauti leidimą, jeigu įmonei atstovauja ne direktorius.</text:span></text:p>
      <text:p text:style-name="P177"><text:span text:style-name="T178">17</text:span><text:span text:style-name="T179">. Norėdamos gauti leidimą įsigyti techninės paskirties pirotechnikos gaminius, 15.2 p. nurodytos įmonės Vidaus reikalų ministerijai turi pateikti:</text:span></text:p>
      <text:p text:style-name="P180"><text:span text:style-name="T181">17.1</text:span><text:span text:style-name="T182">. 16 p. nurodytus dokumentus (duomenis), išskyrus 16.1.4 p.;</text:span></text:p>
      <text:p text:style-name="P183"><text:span text:style-name="T184">17.2</text:span><text:span text:style-name="T185">. įmonės įregistravimo pažymėjimo ir įstatų kopijas, patvirtintas notaro;</text:span></text:p>
      <text:p text:style-name="P186"><text:span text:style-name="T187">17.3</text:span><text:span text:style-name="T188">. dokumentą, įrodantį, kad pirotechnikos gaminiai reikalingi technologiniams procesams (pateikia įmonės, kurių ūkinės veiklos technologiniams procesams reikalingi techninės paskirties pirotechnikos gaminiai).</text:span></text:p>
      <text:p text:style-name="P189"><text:span text:style-name="T190">18</text:span><text:span text:style-name="T191">. Leidimas įsigyti pirotechnikos gaminius išduodamas per 10 d. nuo 16,17 p. nurodytų dokumentų pateikimo, jeigu pateikti ir tinkamai įforminti visi reikalaujami dokumentai.</text:span></text:p>
      <text:p text:style-name="P192"><text:span text:style-name="T193">19</text:span><text:span text:style-name="T194">. Norint gauti leidimus įsigyti ir įvežti vienetinius pirotechnikos gaminius (iki 5 vnt. kiekvieno pavyzdžio) sertifikavimo tikslu, vietoj 16.3 p. nurodytų sertifikatų pateikiama Priešgaisrinės apsaugos departamento pažyma apie tai, kad tokie pirotechnikos gaminiai Priešgaisrinės apsaugos departamentui dar nebuvo pateikti sertifikuoti.</text:span></text:p>
      <text:p text:style-name="P195"><text:span text:style-name="T196">20</text:span><text:span text:style-name="T197">. Norint gauti leidimą įvežti pirotechnikos gaminius į Lietuvos Respubliką, būtina kreiptis į Krašto apsaugos ministeriją ir pateikti Vidaus reikalų ministerijos išduotą leidimą įsigyti pirotechnikos gaminius. Kitų dokumentų, kuriuos reikia pateikti, sąrašą ir pateikimo tvarką nustato Krašto apsaugos ministerija.</text:span></text:p>
      <text:p text:style-name="P198"><text:span text:style-name="T199">21</text:span><text:span text:style-name="T200">. Pirotechnikos gaminiai transportuojami laikantis specialiųjų pavojingų krovinių pervežimo taisyklių reikalavimų. Draudžiama mėtyti, daužyti perkraunamus gaminius.</text:span></text:p>
      <text:p text:style-name="P201"/>
      <text:p text:style-name="P202"><text:span text:style-name="T203">Pirotechnikos gaminių pardavimas</text:span></text:p>
      <text:p text:style-name="P204"/>
      <text:p text:style-name="P205"><text:span text:style-name="T206">22</text:span><text:span text:style-name="T207">. Prekiauti pirotechnikos gaminiais leidžiama įmonėms, turinčioms Vidaus reikalų ministerijos išduotą licenciją ir teritorinio policijos komisariato leidimą funkcionuoti objektui. Prekiauti tik I, II klasės ir T0 pogrupio pirotechnikos gaminiais gali Lietuvos Respublikoje įregistruotos įmonės. Leidimus prekiauti I, II klasės ir T0 pogrupio pirotechnikos gaminiais vieneriems metams išduoda teritorinis policijos komisariatas, kai įmonės suderina su priešgaisrine apsauga prekybos sąlygas.</text:span></text:p>
      <text:p text:style-name="P208"><text:span text:style-name="T209">23</text:span><text:span text:style-name="T210">. Miestų ir rajonų savivaldybės gali nustatyti viešosios prekybos vietas, kuriose draudžiama prekiauti pirotechnikos gaminiais.</text:span></text:p>
      <text:p text:style-name="P211"><text:span text:style-name="T212">24</text:span><text:span text:style-name="T213">. Kiekvienas pirotechnikos gaminys parduodamas tik su tiekėjo paruošta saugaus jo naudojimo instrukcija lietuvių kalba. Gaminio naudojimo būdas gali būti pavaizduotas grafiškai.</text:span></text:p>
      <text:p text:style-name="P214"><text:span text:style-name="T215">25</text:span><text:span text:style-name="T216">. Pardavėjas, prekiaujantis pirotechnikos gaminiais, prekybos vietoje privalo turėti licenciją ir(ar) leidimą prekiauti. Parduodamas pirotechnikos gaminį, jis turi atkreipti pirkėjo dėmesį, iki kada gaminys tinkamas naudoti.</text:span></text:p>
      <text:p text:style-name="P217"><text:span text:style-name="T218">26</text:span><text:span text:style-name="T219">. Įmonės, prekiaujančios pirotechnikos gaminiais, privalo turėti dokumentus, patvirtinančius teisėtą pirotechnikos gaminių įsigijimą.</text:span></text:p>
      <text:p text:style-name="P220"><text:span text:style-name="T221">27</text:span><text:span text:style-name="T222">. Visi pirotechnikos gaminiai parduodami tik gamintojo supakuoti. Draudžiama realizuoti pirotechnikos gaminius, jeigu pažeista jų pakuotė.</text:span></text:p>
      <text:p text:style-name="P223"><text:span text:style-name="T224">28</text:span><text:span text:style-name="T225">. Prekybos kioskuose, paviljonuose, universalinių parduotuvių skyriuose pateiktų parduoti pirotechnikos gaminių bendras kiekis negali būti didesnis nei maksimalus leistinas, įrašytas į teritorinio policijos komisariato išduotą leidimą.</text:span></text:p>
      <text:p text:style-name="P226"><text:span text:style-name="T227">29</text:span><text:span text:style-name="T228">. I, II klasės ir T0 pogrupio pirotechnikos gaminiai parduodami be leidimų, ne jaunesniems kaip 16 metų asmenims, III klasės – be leidimų, ne jaunesniems kaip 18 metų asmenims. IV klasės ir T1, T2 pogrupio pirotechnikos gaminius leidžiama parduoti tik juridinių asmenų įgaliotiems atstovams, ne jaunesniems kaip 18 metų asmenims, pateikusiems teritorinių policijos komisariatų išduotus leidimus pirotechnikos gaminiams įsigyti bei asmens dokumentus. Signalinius šovinius galima parduoti tik asmenims, turintiems pažymėjimus (leidimus) laikyti ir nešioti šaunamuosius ginklus, kurių kalibras atitinka parduodamų šovinių kalibrą.</text:span></text:p>
      <text:p text:style-name="P229"><text:span text:style-name="T230">30</text:span><text:span text:style-name="T231">. Parduoti IV klasės ir T1, T2 pogrupio pirotechnikos gaminiai registruojami žurnale, kuriame turi būti nurodyti šie duomenys: juridinio asmens pavadinimas ir fizinio asmens, įsigijusio pirotechnikos gaminius, vardas, pavardė, paso numeris; pirotechnikos gaminių pavadinimai, kiekis, klasė; pardavimo data; leidimo įsigyti pirotechnikos gaminius numeris; policijos komisariatas, išdavęs leidimą; pardavėjo parašas. Žurnalas turi būti sunumeruotas, susiūtas ir užantspauduotas teritorinio policijos komisariato antspaudu.</text:span></text:p>
      <text:p text:style-name="P232"><text:span text:style-name="T233">31</text:span><text:span text:style-name="T234">. Leidimus įsigyti pirotechnikos gaminius įmonės, prekiaujančios jais, saugo ne mažiau kaip 3 metus.</text:span></text:p>
      <text:p text:style-name="P235"/>
      <text:p text:style-name="P236"><text:span text:style-name="T237">Leidimų įsigyti pirotechnikos gaminius iš subjektų, prekiaujančių jais Lietuvos Respublikoje, išdavimas</text:span></text:p>
      <text:p text:style-name="P238"/>
      <text:p text:style-name="P239"><text:span text:style-name="T240">32</text:span><text:span text:style-name="T241">. IV klasės ir T1, T2 pogrupio pirotechnikos gaminius Lietuvos Respublikoje iš subjektų, prekiaujančių pirotechnikos gaminiais, gali įsigyti tik įmonės, turinčios teritorinio policijos komisariato leidimą.</text:span></text:p>
      <text:p text:style-name="P242"><text:span text:style-name="T243">33</text:span><text:span text:style-name="T244">. Norint gauti leidimą, teritoriniam policijos komisariatui būtina pateikti:</text:span></text:p>
      <text:p text:style-name="P245"><text:span text:style-name="T246">33.1</text:span><text:span text:style-name="T247">. paraišką, kurioje greta kitų juridinę galią dokumentui suteikiančių duomenų būtina nurodyti norimų įsigyti pirotechnikos gaminių klases, pogrupius, kiekį, naudojimo tikslus;</text:span></text:p>
      <text:p text:style-name="P248"><text:span text:style-name="T249">33.2</text:span><text:span text:style-name="T250">. įgaliojimą pateikti dokumentus ir gauti leidimą, jei įmonei atstovauja ne įmonės direktorius;</text:span></text:p>
      <text:p text:style-name="P251"><text:span text:style-name="T252">33.3</text:span><text:span text:style-name="T253">. dokumentus, patvirtinančius, kad įmonės darbuotojas (darbuotojai) supažindintas su darbo saugos transportuojant, laikant, naudojant pirotechnikos gaminius reikalavimais; tai gali būti firmos, gaminančios pirotechnikos gaminius, sertifikatas arba Valstybinės darbo inspekcijos pažymėjimas;</text:span></text:p>
      <text:p text:style-name="P254"><text:span text:style-name="T255">33.4</text:span><text:span text:style-name="T256">. dokumentą, patvirtinantį, kad miesto ar rajono savivaldybė atitinkamoje vietoje leidžia organizuoti fejerverkus (norint įsigyti IV klasės pirotechnikos gaminius);</text:span></text:p>
      <text:p text:style-name="P257"><text:span text:style-name="T258">33.5</text:span><text:span text:style-name="T259">. dokumentą, įrodantį, kad pirotechnikos gaminiai reikalingi technologiniams procesams (norint įsigyti T1, T2 pogrupio pirotechnikos gaminius);</text:span></text:p>
      <text:p text:style-name="P260"><text:span text:style-name="T261">33.6</text:span><text:span text:style-name="T262">. teritorinio priešgaisrinės apsaugos dalinio (dalies) pažymą, kad sandėliai (patalpos), kuriuose bus laikomi pirotechnikos gaminiai, atitinka nustatytus reikalavimus.</text:span></text:p>
      <text:p text:style-name="P263"><text:span text:style-name="T264">34</text:span><text:span text:style-name="T265">. Leidimas įsigyti pirotechnikos gaminius išduodamas per 10 dienų nuo 33 p. nurodytų duomenų pateikimo, patikrinus pateiktus dokumentus ir sandėlius (patalpas), kuriose bus laikomi pirotechnikos gaminiai. Šis leidimas galioja 6 mėnesius nuo jo išdavimo dienos.</text:span></text:p>
      <text:p text:style-name="P266"/>
      <text:p text:style-name="P267"><text:span text:style-name="T268">Pirotechnikos gaminių naudojimas</text:span></text:p>
      <text:p text:style-name="P269"/>
      <text:p text:style-name="P270"><text:span text:style-name="T271">35</text:span><text:span text:style-name="T272">. Pirotechnikos gaminių prekybos ar laikymo (sandėliavimo) vietose draudžiama rūkyti, naudotis ugnimi, uždegti ir išbandyti pirotechnikos gaminius.</text:span></text:p>
      <text:p text:style-name="P273"><text:span text:style-name="T274">36</text:span><text:span text:style-name="T275">. Naudojant pirotechnikos gaminius, būtina laikytis instrukcijos reikalavimų, nurodytų ant gaminio pakuotės.</text:span></text:p>
      <text:p text:style-name="P276"><text:span text:style-name="T277">37</text:span><text:span text:style-name="T278">. Pirotechninius gaminius draudžiama naudoti prie gydymo ar reabilitacijos įstaigų, mokyklų, vaikų darželių, kulto įstaigų, taip pat savivaldybių uždraustose vietose ar uždraustu laiku.</text:span></text:p>
      <text:p text:style-name="P279"><text:span text:style-name="T280">38</text:span><text:span text:style-name="T281">. Pirotechnikos gaminius draudžiama naudoti ne pagal paskirtį.</text:span></text:p>
      <text:p text:style-name="P282"/>
      <text:p text:style-name="P283"/>
      <text:p text:style-name="P284">VYRIAUSIASIS KOMISARAS<text:tab/>V. NAVICKAS</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SUDERINTA</text:p>
            <text:p text:style-name="P292">Krašto apsaugos ministerijos</text:p>
            <text:p text:style-name="P293">Transportavimo tarnybos viršininkas<text:s/></text:p>
            <text:p text:style-name="P294">A. Jurkevičius</text:p>
            <text:p text:style-name="P295">1996 11 22</text:p>
          </table:table-cell>
          <table:table-cell table:style-name="TableCell296">
            <text:p text:style-name="P297">SUDERINTA</text:p>
            <text:p text:style-name="P298">Priešgaisrinės apsaugos departamento</text:p>
            <text:p text:style-name="P299">prie Vidaus reikalų ministerijos direktorius</text:p>
            <text:p text:style-name="P300">K. Zulonas</text:p>
            <text:p text:style-name="P301">1996 11 22</text:p>
            <text:p text:style-name="P302"/>
          </table:table-cell>
        </table:table-row>
      </table:table>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0:52:00Z</meta:creation-date>
    <dc:date>2017-08-16T10:52:00Z</dc:date>
    <meta:template xlink:href="Normal.dotm" xlink:type="simple"/>
    <meta:editing-cycles>2</meta:editing-cycles>
    <meta:editing-duration>PT0S</meta:editing-duration>
    <meta:document-statistic meta:page-count="6" meta:paragraph-count="126" meta:word-count="2203" meta:character-count="16641" meta:row-count="404" meta:non-whitespace-character-count="14564"/>
  </office:meta>
</office:document-meta>
</file>