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74" style:family="table-column">
      <style:table-column-properties style:column-width="1.0597in" style:use-optimal-column-width="false"/>
    </style:style>
    <style:style style:name="TableColumn75" style:family="table-column">
      <style:table-column-properties style:column-width="1.8701in" style:use-optimal-column-width="false"/>
    </style:style>
    <style:style style:name="TableColumn76" style:family="table-column">
      <style:table-column-properties style:column-width="0.7291in" style:use-optimal-column-width="false"/>
    </style:style>
    <style:style style:name="TableColumn77" style:family="table-column">
      <style:table-column-properties style:column-width="0.5659in" style:use-optimal-column-width="false"/>
    </style:style>
    <style:style style:name="TableColumn78" style:family="table-column">
      <style:table-column-properties style:column-width="0.6201in" style:use-optimal-column-width="false"/>
    </style:style>
    <style:style style:name="TableColumn79" style:family="table-column">
      <style:table-column-properties style:column-width="1.8472in" style:use-optimal-column-width="false"/>
    </style:style>
    <style:style style:name="Table73" style:family="table">
      <style:table-properties style:width="6.6923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25% 100%"/>
    </style:style>
    <style:style style:name="T659" style:parent-style-name="DefaultParagraphFont" style:family="text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25% 100%"/>
    </style:style>
    <style:style style:name="T687" style:parent-style-name="DefaultParagraphFont" style:family="text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25% 100%"/>
    </style:style>
    <style:style style:name="T715" style:parent-style-name="DefaultParagraphFont" style:family="text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25% 100%"/>
    </style:style>
    <style:style style:name="T822" style:parent-style-name="DefaultParagraphFont" style:family="text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text-position="25% 100%"/>
    </style:style>
    <style:style style:name="T837" style:parent-style-name="DefaultParagraphFont" style:family="text"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25% 100%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P1004" style:parent-style-name="Normal" style:family="paragraph">
      <style:paragraph-properties fo:text-align="justify" fo:text-indent="0.4923in">
        <style:tab-stops>
          <style:tab-stop style:type="left" style:position="0.9645in"/>
          <style:tab-stop style:type="left" style:position="3.1493in"/>
          <style:tab-stop style:type="left" style:position="4.0548in"/>
          <style:tab-stop style:type="left" style:position="4.6062in"/>
          <style:tab-stop style:type="left" style:position="5.3152in"/>
        </style:tab-stops>
      </style:paragraph-properties>
      <style:text-properties fo:color="#000000"/>
    </style:style>
    <style:style style:name="P1005" style:parent-style-name="Normal" style:family="paragraph">
      <style:paragraph-properties fo:text-align="justify" fo:text-indent="0.4923in">
        <style:tab-stops>
          <style:tab-stop style:type="left" style:position="0.9645in"/>
          <style:tab-stop style:type="left" style:position="3.1493in"/>
          <style:tab-stop style:type="left" style:position="4.0548in"/>
          <style:tab-stop style:type="left" style:position="4.6062in"/>
          <style:tab-stop style:type="left" style:position="5.3152in"/>
        </style:tab-stops>
      </style:paragraph-properties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>
        <style:tab-stops>
          <style:tab-stop style:type="left" style:position="0.9645in"/>
          <style:tab-stop style:type="left" style:position="3.1493in"/>
          <style:tab-stop style:type="left" style:position="4.0548in"/>
          <style:tab-stop style:type="left" style:position="4.6062in"/>
          <style:tab-stop style:type="left" style:position="5.3152in"/>
        </style:tab-stops>
      </style:paragraph-properties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>
        <style:tab-stops>
          <style:tab-stop style:type="left" style:position="0.9645in"/>
          <style:tab-stop style:type="left" style:position="3.1493in"/>
          <style:tab-stop style:type="left" style:position="4.0548in"/>
          <style:tab-stop style:type="left" style:position="4.6062in"/>
          <style:tab-stop style:type="left" style:position="5.3152in"/>
        </style:tab-stops>
      </style:paragraph-properties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center">
        <style:tab-stops>
          <style:tab-stop style:type="left" style:position="0.9645in"/>
          <style:tab-stop style:type="left" style:position="3.1493in"/>
          <style:tab-stop style:type="left" style:position="4.0548in"/>
          <style:tab-stop style:type="left" style:position="4.6062in"/>
          <style:tab-stop style:type="left" style:position="5.3152in"/>
        </style:tab-stops>
      </style:paragraph-properties>
    </style:style>
    <style:style style:name="T1015" style:parent-style-name="DefaultParagraphFont" style:family="text">
      <style:text-properties style:font-name="TimesL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,<text:s/></text:span></text:p>
      <text:p text:style-name="P12">LIETUVOS RESPUBLIKOS APLINKOS MINISTRAS IR<text:s/></text:p>
      <text:p text:style-name="P13">LIETUVOS RESPUBLIKOS SUSISIEKIMO MINISTRAS</text:p>
      <text:p text:style-name="P14"/>
      <text:p text:style-name="P15">Į S A K Y M A S</text:p>
      <text:p text:style-name="P16">DĖL LIETUVOJE VARTOJAMŲ NAFTOS PRODUKTŲ PRIVALOMŲJŲ KOKYBĖS RODIKLIŲ PATVIRTINIMO</text:p>
      <text:p text:style-name="P17"/>
      <text:p text:style-name="P18">2001 m. balandžio 20 d. Nr. 135/221/137</text:p>
      <text:p text:style-name="P19">Vilnius</text:p>
      <text:p text:style-name="P20"/>
      <text:p text:style-name="P21"/>
      <text:p text:style-name="P22"><text:span text:style-name="T23">Vadovaudamiesi Lietuvos Respublikos aplinkos oro apsaugos įstatymo (Žin., 1999, Nr.<text:s/></text:span><text:a xlink:href="https://www.e-tar.lt/portal/lt/legalAct/TAR.9A844F180551" office:target-frame-name="_blank" xlink:show="new"><text:span text:style-name="T24">98-2813</text:span></text:a><text:span text:style-name="T25">) 13 straipsniu ir siekdami apsaugoti vartotojus nuo nekokybiškų naftos produktų, taip pat atsižvelgdami į Europos Sąjungos direktyvų reikalavimus ir AB „Mažeikių nafta“ technines galimybes gaminti kokybiškus naftos produktus:</text:span></text:p>
      <text:p text:style-name="P26"><text:span text:style-name="T27">1</text:span><text:span text:style-name="T28">.<text:s/></text:span><text:span text:style-name="T29">Tvirtiname</text:span><text:span text:style-name="T30"><text:s/>Lietuvoje vartojamų naftos produktų privalomuosius kokybės rodiklius (pridedama).</text:span></text:p>
      <text:p text:style-name="P31"><text:span text:style-name="T32">2</text:span><text:span text:style-name="T33">. Nustatome, kad šio įsakymo 1 punkte nurodyti kokybės rodikliai taikomi nuo 2001 m. gegužės 1 d.</text:span></text:p>
      <text:p text:style-name="P34"><text:span text:style-name="T35">3</text:span><text:span text:style-name="T36">. Šie privalomieji kokybės rodikliai netaikomi degalams, esantiems vykstančių per Lietuvos sieną transporto priemonių ar mechanizmų, kuro talpyklose.</text:span></text:p>
      <text:p text:style-name="P37"><text:span text:style-name="T38">4</text:span><text:span text:style-name="T39">. Laikome netekusiais galios nuo 2001 m. gegužės 1 d.:</text:span></text:p>
      <text:p text:style-name="P40"><text:span text:style-name="T41">4.1</text:span><text:span text:style-name="T42">. Lietuvos Respublikos ūkio ministerijos 1997 m. spalio 2 d. įsakymą Nr. 303 „Dėl privalomųjų naftos produktų kokybės rodiklių nustatymo“ (Žin., 1997, Nr.<text:s/></text:span><text:a xlink:href="https://www.e-tar.lt/portal/lt/legalAct/TAR.489D19D53445" office:target-frame-name="_blank" xlink:show="new"><text:span text:style-name="T43">92-2314</text:span></text:a><text:span text:style-name="T44">);</text:span></text:p>
      <text:p text:style-name="P45"><text:span text:style-name="T46">4.2</text:span><text:span text:style-name="T47">. Lietuvos Respublikos ūkio ministerijos 1998 m. sausio 12 d. įsakymą Nr. 11 „Dėl nustatytų privalomųjų naftos produktų kokybės rodiklių dalinio pakeitimo“ (Žin., 1998, Nr.<text:s/></text:span><text:a xlink:href="https://www.e-tar.lt/portal/lt/legalAct/TAR.2AD1DFC9BD34" office:target-frame-name="_blank" xlink:show="new"><text:span text:style-name="T48">6-125</text:span></text:a><text:span text:style-name="T49">);</text:span></text:p>
      <text:p text:style-name="P50"><text:span text:style-name="T51">4.3</text:span><text:span text:style-name="T52">. Lietuvos Respublikos ūkio ministerijos 1998 m. balandžio 23 d. įsakymą Nr. 148 „Dėl nustatytų privalomųjų naftos produktų kokybės rodiklių dalinio pakeitimo“ (Žin., 1998, Nr.<text:s/></text:span><text:a xlink:href="https://www.e-tar.lt/portal/lt/legalAct/TAR.373264073EF7" office:target-frame-name="_blank" xlink:show="new"><text:span text:style-name="T53">40-1090</text:span></text:a><text:span text:style-name="T54">).</text:span></text:p>
      <text:p text:style-name="P55"/>
      <text:p text:style-name="P56"/>
      <text:p text:style-name="P57">ŪKIO MINISTRAS<text:tab/>EUGENIJUS GENTVILAS</text:p>
      <text:p text:style-name="P58"/>
      <text:p text:style-name="P59">APLINKOS MINISTRAS<text:tab/>HENRIKAS ŽUKAUSKAS</text:p>
      <text:p text:style-name="P60"/>
      <text:p text:style-name="P61">SUSISIEKIMO MINISTRAS<text:tab/>DAILIS BARAKAUSKAS</text:p>
      <text:p text:style-name="P62"/>
      <text:soft-page-break/>
      <text:p text:style-name="P63">PATVIRTINTA</text:p>
      <text:p text:style-name="P64">Lietuvos Respublikos ūkio,</text:p>
      <text:p text:style-name="P65">aplinkos, susisiekimo ministrų</text:p>
      <text:p text:style-name="P66">2001 04 20 įsakymu Nr. 135/221/137</text:p>
      <text:p text:style-name="P67"/>
      <text:p text:style-name="P68"><text:span text:style-name="T69">LIETUVOJE VARTOJAMŲ NAFTOS PRODUKTŲ</text:span></text:p>
      <text:p text:style-name="P70"><text:span text:style-name="T71">PRIVALOMIEJI KOKYBĖS RODIKLI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aftos produkto</text:p>
          </table:table-cell>
          <table:table-cell table:style-name="TableCell83">
            <text:p text:style-name="P84">Privalomojo rodiklio pavadinimas</text:p>
          </table:table-cell>
          <table:table-cell table:style-name="TableCell85">
            <text:p text:style-name="P86">Matavimo</text:p>
          </table:table-cell>
          <table:table-cell table:style-name="TableCell87" table:number-columns-spanned="2">
            <text:p text:style-name="P88">Ribinė vertė</text:p>
          </table:table-cell>
          <table:covered-table-cell/>
          <table:table-cell table:style-name="TableCell89">
            <text:p text:style-name="P90">Rekomenduojami nustatymo metodai</text:p>
          </table:table-cell>
        </table:table-row>
        <table:table-row table:style-name="TableRow91">
          <table:table-cell table:style-name="TableCell92">
            <text:p text:style-name="P93">pavadinimas ir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>vieneta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askirti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min.</text:p>
          </table:table-cell>
          <table:table-cell table:style-name="TableCell113">
            <text:p text:style-name="P114">maks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isų markių<text:s/></text:p>
          </table:table-cell>
          <table:table-cell table:style-name="TableCell120">
            <text:p text:style-name="P121">1. Švino kiekis</text:p>
          </table:table-cell>
          <table:table-cell table:style-name="TableCell122">
            <text:p text:style-name="P123">g/l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0,013</text:p>
          </table:table-cell>
          <table:table-cell table:style-name="TableCell128">
            <text:p text:style-name="P129">LST EN 237</text:p>
          </table:table-cell>
        </table:table-row>
        <table:table-row table:style-name="TableRow130">
          <table:table-cell table:style-name="TableCell131">
            <text:p text:style-name="P132">benzinas</text:p>
          </table:table-cell>
          <table:table-cell table:style-name="TableCell133">
            <text:p text:style-name="P134">2. Benzeno kiekis</text:p>
          </table:table-cell>
          <table:table-cell table:style-name="TableCell135">
            <text:p text:style-name="P136">% tūrio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5,0</text:p>
          </table:table-cell>
          <table:table-cell table:style-name="TableCell141">
            <text:p text:style-name="P142">LST EN 238</text:p>
          </table:table-cell>
        </table:table-row>
        <table:table-row table:style-name="TableRow143">
          <table:table-cell table:style-name="TableCell144">
            <text:p text:style-name="P145">(išskyrus aviacinį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LST EN 12177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3. Sieros kiekis</text:p>
          </table:table-cell>
          <table:table-cell table:style-name="TableCell161">
            <text:p text:style-name="P162">% masės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0,05</text:p>
          </table:table-cell>
          <table:table-cell table:style-name="TableCell167">
            <text:p text:style-name="P168">LST EN 24260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LST EN ISO 8754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LST EN ISO 14596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4. Sočiųjų garų slėgi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4.1. vasaros laikotarpiui</text:p>
          </table:table-cell>
          <table:table-cell table:style-name="TableCell213">
            <text:p text:style-name="P214">kPa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80</text:p>
          </table:table-cell>
          <table:table-cell table:style-name="TableCell219">
            <text:p text:style-name="P220">LST EN ISO 13016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4.2. žiemos laikotarpiu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9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5. Bendras deguonies kiekis (leidžiamų<text:s/></text:p>
          </table:table-cell>
          <table:table-cell table:style-name="TableCell239">
            <text:p text:style-name="P240">% masės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3,7**</text:p>
          </table:table-cell>
          <table:table-cell table:style-name="TableCell245">
            <text:p text:style-name="P246">ASTM D 5845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deguonies organinių junginių) benzin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Dyzelinas kelių<text:s/></text:p>
          </table:table-cell>
          <table:table-cell table:style-name="TableCell263">
            <text:p text:style-name="P264">1. Cetaninis skaičius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51**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LST EN ISO 516</text:p>
          </table:table-cell>
        </table:table-row>
        <table:table-row table:style-name="TableRow273">
          <table:table-cell table:style-name="TableCell274">
            <text:p text:style-name="P275">(automobilių)<text:s/></text:p>
          </table:table-cell>
          <table:table-cell table:style-name="TableCell276">
            <text:p text:style-name="P277">2. Policiklinių aromatinių<text:s/></text:p>
          </table:table-cell>
          <table:table-cell table:style-name="TableCell278">
            <text:p text:style-name="P279">% masės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11**</text:p>
          </table:table-cell>
          <table:table-cell table:style-name="TableCell284">
            <text:p text:style-name="P285">IP 391:1995</text:p>
          </table:table-cell>
        </table:table-row>
        <table:table-row table:style-name="TableRow286">
          <table:table-cell table:style-name="TableCell287">
            <text:p text:style-name="P288">transportui*</text:p>
          </table:table-cell>
          <table:table-cell table:style-name="TableCell289">
            <text:p text:style-name="P290">angliavandenilių kieki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3. Sieros kiekis</text:p>
          </table:table-cell>
          <table:table-cell table:style-name="TableCell304">
            <text:p text:style-name="P305">% masės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0,035**</text:p>
          </table:table-cell>
          <table:table-cell table:style-name="TableCell310">
            <text:p text:style-name="P311">LST EN ISO 14596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LST EN ISO 8754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LST EN 2426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4. Ribinė filtruojamumo temperatūra<text:s/></text:p>
          </table:table-cell>
          <table:table-cell table:style-name="TableCell343">
            <text:p text:style-name="P344">°C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LST EN 116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Normal"><text:span text:style-name="T355">vasaros laikotarpiui</text:span><text:span text:style-name="T356"><text:s/>(nuo balandžio 1 d.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minus 5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Normal"><text:span text:style-name="T369">iki spalio 15 d.)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Normal"><text:span text:style-name="T382">pereinamajam laikotarpiui</text:span><text:span text:style-name="T383"><text:s/>(nuo kovo 1 d.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minus 15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iki 31 d. ir nuo spalio 16 d. iki lapkričio 15 d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Normal"><text:span text:style-name="T409">žiemos laikotarpiui</text:span><text:span text:style-name="T410"><text:s/>(nuo lapkričio 16 d.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minus 26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iki kovo 1 d.)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Dyzelinas ne<text:s/></text:p>
          </table:table-cell>
          <table:table-cell table:style-name="TableCell435">
            <text:p text:style-name="P436">1. Cetaninis skaičiu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45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LST EN ISO 5165</text:p>
          </table:table-cell>
        </table:table-row>
        <text:soft-page-break/>
        <table:table-row table:style-name="TableRow445">
          <table:table-cell table:style-name="TableCell446">
            <text:p text:style-name="P447">kelių transportui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GOST 3122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2. Sieros kiekis</text:p>
          </table:table-cell>
          <table:table-cell table:style-name="TableCell463">
            <text:p text:style-name="P464">% masės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0,05</text:p>
          </table:table-cell>
          <table:table-cell table:style-name="TableCell469">
            <text:p text:style-name="P470">LST EN ISO 14596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LST EN ISO 8754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LST EN 24260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3. Žematemperatūrinė charakteristika:</text:p>
          </table:table-cell>
          <table:table-cell table:style-name="TableCell502">
            <text:p text:style-name="P503">°C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3.1. Ribinė filtruojamumo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LST EN 116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temperatūra (RFT), ne didesnė: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vasaros laikotarpiui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minus 5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žiemos laikotarpiui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minus 26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arb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3.2. stingimo temperatūra: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GOST 20287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vasaros laikotarpiui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minus 10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žiemos laikotarpiui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minus 35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Suskystintos du-</text:p>
          </table:table-cell>
          <table:table-cell table:style-name="TableCell617">
            <text:p text:style-name="P618">1. Nesotieji angliavandeniliai:</text:p>
          </table:table-cell>
          <table:table-cell table:style-name="TableCell619">
            <text:p text:style-name="P620">masės %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>GOST 10679</text:p>
          </table:table-cell>
        </table:table-row>
        <table:table-row table:style-name="TableRow627">
          <table:table-cell table:style-name="TableCell628">
            <text:p text:style-name="P629">jos kelių trans-</text:p>
          </table:table-cell>
          <table:table-cell table:style-name="TableCell630">
            <text:p text:style-name="P631">2. Propano kiekis: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portui (pagamin-</text:p>
          </table:table-cell>
          <table:table-cell table:style-name="TableCell643">
            <text:p text:style-name="P644">2.1. Kai oro temperatūra aukštesnė<text:s/></text:p>
          </table:table-cell>
          <table:table-cell table:style-name="TableCell645">
            <text:p text:style-name="P646">masės %</text:p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GOST 10679</text:p>
          </table:table-cell>
        </table:table-row>
        <table:table-row table:style-name="TableRow653">
          <table:table-cell table:style-name="TableCell654">
            <text:p text:style-name="P655">toms pagal<text:s/></text:p>
          </table:table-cell>
          <table:table-cell table:style-name="TableCell656">
            <text:p text:style-name="Normal"><text:span text:style-name="T657">kaip minus 20<text:s/></text:span><text:span text:style-name="T658">o</text:span><text:span text:style-name="T659">C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GOST 27578-87)</text:p>
          </table:table-cell>
          <table:table-cell table:style-name="TableCell671">
            <text:p text:style-name="P672">2.2. Kai oro temperatūra žemesnė<text:s/></text:p>
          </table:table-cell>
          <table:table-cell table:style-name="TableCell673">
            <text:p text:style-name="P674">masės %</text:p>
          </table:table-cell>
          <table:table-cell table:style-name="TableCell675">
            <text:p text:style-name="P676">80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GOST 10679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Normal"><text:span text:style-name="T685">kaip minus 20<text:s/></text:span><text:span text:style-name="T686">o</text:span><text:span text:style-name="T687">C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3. Sieros ir sieros junginių kiekis</text:p>
          </table:table-cell>
          <table:table-cell table:style-name="TableCell701">
            <text:p text:style-name="P702">masės %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0,01</text:p>
          </table:table-cell>
          <table:table-cell table:style-name="TableCell707">
            <text:p text:style-name="P708">GOST 22985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Normal"><text:span text:style-name="T713">4. Skysto likučio kiekis, esant 40<text:s/></text:span><text:span text:style-name="T714">o</text:span><text:span text:style-name="T715">C<text:s/></text:span></text:p>
          </table:table-cell>
          <table:table-cell table:style-name="TableCell716">
            <text:p text:style-name="P717">masės %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GOST 20448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temperatūrai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Suskystintos du-</text:p>
          </table:table-cell>
          <table:table-cell table:style-name="TableCell740">
            <text:p text:style-name="P741">Variklinis oktaninis skaičiu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89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EN 589</text:p>
          </table:table-cell>
        </table:table-row>
        <table:table-row table:style-name="TableRow750">
          <table:table-cell table:style-name="TableCell751">
            <text:p text:style-name="P752">jos kelių trans-</text:p>
          </table:table-cell>
          <table:table-cell table:style-name="TableCell753">
            <text:p text:style-name="P754">1. Bendras sieros kiekis</text:p>
          </table:table-cell>
          <table:table-cell table:style-name="TableCell755">
            <text:p text:style-name="P756">masės %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0,01</text:p>
          </table:table-cell>
          <table:table-cell table:style-name="TableCell761">
            <text:p text:style-name="P762">EN 24260</text:p>
          </table:table-cell>
        </table:table-row>
        <table:table-row table:style-name="TableRow763">
          <table:table-cell table:style-name="TableCell764">
            <text:p text:style-name="P765">portui (pagamin-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ASTM D 3246</text:p>
          </table:table-cell>
        </table:table-row>
        <table:table-row table:style-name="TableRow776">
          <table:table-cell table:style-name="TableCell777">
            <text:p text:style-name="P778">toms pagal<text:s/></text:p>
          </table:table-cell>
          <table:table-cell table:style-name="TableCell779">
            <text:p text:style-name="P780">2. Garų slėgis, manometrinis, žiemos<text:s/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EN 589)</text:p>
          </table:table-cell>
          <table:table-cell table:style-name="TableCell792">
            <text:p text:style-name="P793">laikotarpiu (nuo lapkričio 16 d. iki<text:s/></text:p>
          </table:table-cell>
          <table:table-cell table:style-name="TableCell794">
            <text:p text:style-name="P795">kPa</text:p>
          </table:table-cell>
          <table:table-cell table:style-name="TableCell796">
            <text:p text:style-name="P797">150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EN ISO 8973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kovo 31 d.), esant minus 10°C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Normal"><text:span text:style-name="T819">3. Garų slėgis,<text:s/></text:span><text:soft-page-break/><text:span text:style-name="T820">manometrinis, esant 40</text:span><text:span text:style-name="T821">o</text:span><text:span text:style-name="T822">C</text:span></text:p>
          </table:table-cell>
          <table:table-cell table:style-name="TableCell823">
            <text:p text:style-name="P824">kPa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1550</text:p>
          </table:table-cell>
          <table:table-cell table:style-name="TableCell829">
            <text:p text:style-name="P830">EN ISO 8973</text:p>
          </table:table-cell>
        </table:table-row>
        <text:soft-page-break/>
        <table:table-row table:style-name="TableRow831">
          <table:table-cell table:style-name="TableCell832">
            <text:p text:style-name="P833">Suskystintos du-</text:p>
          </table:table-cell>
          <table:table-cell table:style-name="TableCell834">
            <text:p text:style-name="Normal"><text:span text:style-name="T835">1. Sočiųjų garų slėgis, esant 45<text:s/></text:span><text:span text:style-name="T836">o</text:span><text:span text:style-name="T837">C<text:s/></text:span></text:p>
          </table:table-cell>
          <table:table-cell table:style-name="TableCell838">
            <text:p text:style-name="P839">kPa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1600</text:p>
          </table:table-cell>
          <table:table-cell table:style-name="TableCell844">
            <text:p text:style-name="P845">GOST 28656</text:p>
          </table:table-cell>
        </table:table-row>
        <table:table-row table:style-name="TableRow846">
          <table:table-cell table:style-name="TableCell847">
            <text:p text:style-name="P848">jos komunali-</text:p>
          </table:table-cell>
          <table:table-cell table:style-name="TableCell849">
            <text:p text:style-name="P850">temperatūrai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niams poreikiams</text:p>
          </table:table-cell>
          <table:table-cell table:style-name="TableCell862">
            <text:p text:style-name="P863">2. Sieros vandenilio ir merkaptaninės<text:s/></text:p>
          </table:table-cell>
          <table:table-cell table:style-name="TableCell864">
            <text:p text:style-name="P865">masės %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0,013</text:p>
          </table:table-cell>
          <table:table-cell table:style-name="TableCell870">
            <text:p text:style-name="P871">GOST 22985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sieros kieki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Normal"><text:span text:style-name="T889">3. Skysto likučio kiekis, esant 20<text:s/></text:span><text:span text:style-name="T890">o</text:span><text:span text:style-name="T891">C<text:s/></text:span></text:p>
          </table:table-cell>
          <table:table-cell table:style-name="TableCell892">
            <text:p text:style-name="P893">masės %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1,8</text:p>
          </table:table-cell>
          <table:table-cell table:style-name="TableCell898">
            <text:p text:style-name="P899">GOST 20448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temperatūrai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Gazoliai ir skys-</text:p>
          </table:table-cell>
          <table:table-cell table:style-name="TableCell916">
            <text:p text:style-name="P917">1. Sieros kiekis</text:p>
          </table:table-cell>
          <table:table-cell table:style-name="TableCell918">
            <text:p text:style-name="P919">masės %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1,1</text:p>
          </table:table-cell>
          <table:table-cell table:style-name="TableCell924">
            <text:p text:style-name="P925">LST EN 24260</text:p>
          </table:table-cell>
        </table:table-row>
        <table:table-row table:style-name="TableRow926">
          <table:table-cell table:style-name="TableCell927">
            <text:p text:style-name="P928">tasis kuras<text:s/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ISO 8754</text:p>
          </table:table-cell>
        </table:table-row>
        <table:table-row table:style-name="TableRow939">
          <table:table-cell table:style-name="TableCell940">
            <text:p text:style-name="P941">energijai gaminti,<text:s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GOST 19121</text:p>
          </table:table-cell>
        </table:table-row>
        <table:table-row table:style-name="TableRow952">
          <table:table-cell table:style-name="TableCell953">
            <text:p text:style-name="P954">išskyrus mazutą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Mazutas</text:p>
          </table:table-cell>
          <table:table-cell table:style-name="TableCell968">
            <text:p text:style-name="P969">1. Sieros kiekis</text:p>
          </table:table-cell>
          <table:table-cell table:style-name="TableCell970">
            <text:p text:style-name="P971">masės %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2,5</text:p>
          </table:table-cell>
          <table:table-cell table:style-name="TableCell976">
            <text:p text:style-name="P977">ISO 8754,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ASTM D 4294,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GOST 1437</text:p>
          </table:table-cell>
        </table:table-row>
      </table:table>
      <text:p text:style-name="P1004">PASTABOS:</text:p>
      <text:p text:style-name="P1005"><text:span text:style-name="T1006">1</text:span><text:span text:style-name="T1007">.* Privalomieji rodikliai atitinka ES direktyvos 98/70/EC reikalavimus.</text:span></text:p>
      <text:p text:style-name="P1008"><text:span text:style-name="T1009">2</text:span><text:span text:style-name="T1010">.** Šis apribojimas netaikomas tiems Valstybės rezerve esantiems ir iš Valstybės rezervo realizuojamiems naftos produktams, kurie į Valstybės rezervą buvo nupirkti iki šių privalomųjų rodiklių įsigaliojimo dienos.</text:span></text:p>
      <text:p text:style-name="P1011"><text:span text:style-name="T1012">3</text:span><text:span text:style-name="T1013">. Šie privalomieji naftos produktų kokybės rodikliai netaikomi kurui, vartojamam laivuose, orlaiviuose bei geležinkelių traukos riedmenyse.</text:span></text:p>
      <text:p text:style-name="P1014"><text:span text:style-name="T10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3:33:00Z</meta:creation-date>
    <dc:date>2017-05-10T13:33:00Z</dc:date>
    <meta:template xlink:href="Normal.dotm" xlink:type="simple"/>
    <meta:editing-cycles>2</meta:editing-cycles>
    <meta:editing-duration>PT0S</meta:editing-duration>
    <meta:document-statistic meta:page-count="4" meta:paragraph-count="141" meta:word-count="743" meta:character-count="5652" meta:row-count="459" meta:non-whitespace-character-count="5050"/>
  </office:meta>
</office:document-meta>
</file>