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style:font-style-complex="italic"/>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ableColumn31" style:family="table-column">
      <style:table-column-properties style:column-width="2.0673in"/>
    </style:style>
    <style:style style:name="TableColumn32" style:family="table-column">
      <style:table-column-properties style:column-width="0.2951in"/>
    </style:style>
    <style:style style:name="TableColumn33" style:family="table-column">
      <style:table-column-properties style:column-width="3.9131in"/>
    </style:style>
    <style:style style:name="Table30" style:family="table">
      <style:table-properties style:width="6.2756in" fo:margin-left="0.1736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TableCell36" style:family="table-cell">
      <style:table-cell-properties fo:border="none" fo:padding-top="0in" fo:padding-left="0.075in" fo:padding-bottom="0in" fo:padding-right="0.075in"/>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fo:color="#000000"/>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TableCell41" style:family="table-cell">
      <style:table-cell-properties fo:border="none" fo:padding-top="0in" fo:padding-left="0.075in" fo:padding-bottom="0in" fo:padding-right="0.075in"/>
    </style:style>
    <style:style style:name="TableCell42" style:family="table-cell">
      <style:table-cell-properties fo:border="none" fo:padding-top="0in" fo:padding-left="0.075in" fo:padding-bottom="0in" fo:padding-right="0.075in"/>
    </style:style>
    <style:style style:name="T43" style:parent-style-name="DefaultParagraphFont" style:family="text">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48" style:parent-style-name="DefaultParagraphFont" style:family="text">
      <style:text-properties fo:color="#000000"/>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TableCell52" style:family="table-cell">
      <style:table-cell-properties fo:border="none" fo:padding-top="0in" fo:padding-left="0.075in" fo:padding-bottom="0in" fo:padding-right="0.075in"/>
    </style:style>
    <style:style style:name="T53" style:parent-style-name="DefaultParagraphFont" style:family="text">
      <style:text-properties fo:color="#000000"/>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fo:color="#0000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TableCell65" style:family="table-cell">
      <style:table-cell-properties fo:border="none" fo:padding-top="0in" fo:padding-left="0.075in" fo:padding-bottom="0in" fo:padding-right="0.075in"/>
    </style:style>
    <style:style style:name="TableCell66" style:family="table-cell">
      <style:table-cell-properties fo:border="none" fo:padding-top="0in" fo:padding-left="0.075in" fo:padding-bottom="0in" fo:padding-right="0.075in"/>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TableCell73" style:family="table-cell">
      <style:table-cell-properties fo:border="none" fo:padding-top="0in" fo:padding-left="0.075in" fo:padding-bottom="0in" fo:padding-right="0.075in"/>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TableCell78" style:family="table-cell">
      <style:table-cell-properties fo:border="none" fo:padding-top="0in" fo:padding-left="0.075in" fo:padding-bottom="0in" fo:padding-right="0.075in"/>
    </style:style>
    <style:style style:name="TableCell79" style:family="table-cell">
      <style:table-cell-properties fo:border="none" fo:padding-top="0in" fo:padding-left="0.075in" fo:padding-bottom="0in" fo:padding-right="0.075in"/>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ableCell83" style:family="table-cell">
      <style:table-cell-properties fo:border="none" fo:padding-top="0in" fo:padding-left="0.075in" fo:padding-bottom="0in" fo:padding-right="0.075in"/>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fo:padding-top="0in" fo:padding-left="0.075in" fo:padding-bottom="0in" fo:padding-right="0.075in"/>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TableCell90" style:family="table-cell">
      <style:table-cell-properties fo:border="none" fo:padding-top="0in" fo:padding-left="0.075in" fo:padding-bottom="0in" fo:padding-right="0.075in"/>
    </style:style>
    <style:style style:name="TableCell91" style:family="table-cell">
      <style:table-cell-properties fo:border="none" fo:padding-top="0in" fo:padding-left="0.075in" fo:padding-bottom="0in" fo:padding-right="0.075in"/>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TableCell94" style:family="table-cell">
      <style:table-cell-properties fo:border="none" fo:padding-top="0in" fo:padding-left="0.075in" fo:padding-bottom="0in" fo:padding-right="0.075in"/>
    </style:style>
    <style:style style:name="TableCell95" style:family="table-cell">
      <style:table-cell-properties fo:border="none" fo:padding-top="0in" fo:padding-left="0.075in" fo:padding-bottom="0in" fo:padding-right="0.075in"/>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fo:padding-top="0in" fo:padding-left="0.075in" fo:padding-bottom="0in" fo:padding-right="0.075in"/>
    </style:style>
    <style:style style:name="TableCell99" style:family="table-cell">
      <style:table-cell-properties fo:border="none" fo:padding-top="0in" fo:padding-left="0.075in" fo:padding-bottom="0in" fo:padding-right="0.075in"/>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fo:padding-top="0in" fo:padding-left="0.075in" fo:padding-bottom="0in" fo:padding-right="0.075in"/>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TableCell106" style:family="table-cell">
      <style:table-cell-properties fo:border="none" fo:padding-top="0in" fo:padding-left="0.075in" fo:padding-bottom="0in" fo:padding-right="0.075in"/>
    </style:style>
    <style:style style:name="TableCell107" style:family="table-cell">
      <style:table-cell-properties fo:border="none" fo:padding-top="0in" fo:padding-left="0.075in" fo:padding-bottom="0in" fo:padding-right="0.075in"/>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TableCell110" style:family="table-cell">
      <style:table-cell-properties fo:border="none" fo:padding-top="0in" fo:padding-left="0.075in" fo:padding-bottom="0in" fo:padding-right="0.075in"/>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master-page-name="MPF1" style:family="paragraph">
      <style:paragraph-properties fo:break-before="page" fo:text-indent="3.543in" style:page-number="1"/>
    </style:style>
    <style:style style:name="T130" style:parent-style-name="DefaultParagraphFont" style:family="text">
      <style:text-properties fo:text-transform="uppercase"/>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style:text-properties fo:font-weight="bold" style:font-weight-asian="bold" style:font-weight-complex="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justify"/>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justify"/>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justify"/>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fo:text-indent="0.3937in"/>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text-align="justify" fo:text-indent="0.0416in"/>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master-page-name="MPF2" style:family="paragraph">
      <style:paragraph-properties fo:break-before="page" fo:text-indent="3.543in" style:page-number="1"/>
    </style:style>
    <style:style style:name="T236" style:parent-style-name="DefaultParagraphFont" style:family="text">
      <style:text-properties fo:text-transform="uppercase"/>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3937in"/>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3937in"/>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3937in"/>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keep-with-next="always" fo:text-align="center"/>
      <style:text-properties fo:font-weight="bold" style:font-weight-asian="bold" fo:text-transform="uppercase"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3937in"/>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master-page-name="MPF3" style:family="paragraph">
      <style:paragraph-properties fo:break-before="page" fo:text-indent="3.543in" style:page-number="1"/>
      <style:text-properties fo:color="#000000" fo:hyphenate="false"/>
    </style:style>
    <style:style style:name="P427" style:parent-style-name="Normal" style:family="paragraph">
      <style:paragraph-properties fo:text-indent="3.543in"/>
      <style:text-properties fo:color="#000000" fo:hyphenate="false"/>
    </style:style>
    <style:style style:name="P428" style:parent-style-name="Normal" style:family="paragraph">
      <style:paragraph-properties fo:text-indent="3.543in"/>
      <style:text-properties fo:color="#000000" fo:hyphenate="false"/>
    </style:style>
    <style:style style:name="P429" style:parent-style-name="Normal" style:family="paragraph">
      <style:paragraph-properties fo:text-indent="3.543in"/>
      <style:text-properties fo:color="#000000" fo:hyphenate="false"/>
    </style:style>
    <style:style style:name="P430" style:parent-style-name="Normal" style:family="paragraph">
      <style:paragraph-properties fo:text-indent="3.543in"/>
      <style:text-properties fo:color="#000000" fo:hyphenate="false"/>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P444"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TAUTINIŲ MAŽUMŲ IR IŠEIVIJOS DEPARTAMENTO PRIE LIETUVOS RESPUBLIKOS VYRIAUSYBĖS IR LIETUVIŲ GRĮŽIMO Į TĖVYNĘ INFORMACIJOS CENTRO REORGANIZAVIMO</text:span></text:p>
      <text:p text:style-name="Normal"/>
      <text:p text:style-name="P12">2009 m. birželio 10 d. Nr. 634</text:p>
      <text:p text:style-name="P13">Vilnius</text:p>
      <text:p text:style-name="P14"/>
      <text:p text:style-name="P15">Vadovaudamasi Lietuvos Respublikos Vyriausybės įstatymo (Žin., 1994, Nr.<text:span text:style-name="T16"><text:s/></text:span><text:a xlink:href="https://www.e-tar.lt/portal/lt/legalAct/TAR.96A68BFC9E82" office:target-frame-name="_blank" xlink:show="new"><text:span text:style-name="T17">43-772</text:span></text:a>; 1998, Nr. 41(1)-1131; 2000, Nr. 92-2843;<text:s/><text:span text:style-name="T18">2007, Nr. 72-2831)<text:s/></text:span>22 straipsnio 8 punktu, Lietuvos Respublikos civilinio kodekso (Žin., 2000, Nr. <text:a xlink:href="https://www.e-tar.lt/portal/lt/legalAct/TAR.8A39C83848CB" office:target-frame-name="_blank" xlink:show="new"><text:span text:style-name="T19">74-2262</text:span></text:a>) 2.96 straipsniu ir Lietuvos Respublikos biudžetinių įstaigų įstatymo (Žin., 1995, Nr.<text:s/><text:a xlink:href="https://www.e-tar.lt/portal/lt/legalAct/TAR.3A756D83A99B" office:target-frame-name="_blank" xlink:show="new"><text:span text:style-name="T20">104-2322</text:span></text:a>; 2000, Nr.<text:s/><text:a xlink:href="https://www.e-tar.lt/portal/lt/legalAct/TAR.2BB7C7BBCBB0" office:target-frame-name="_blank" xlink:show="new"><text:span text:style-name="T21">83-2511</text:span></text:a>) 4 straipsniu, Lietuvos Respublikos Vyriausybė<text:span text:style-name="T22"><text:s/></text:span><text:span text:style-name="T23">nutari</text:span><text:span text:style-name="T24">a</text:span>:</text:p>
      <text:p text:style-name="P25">1. Reorganizuoti Tautinių mažumų ir išeivijos departamentą prie Lietuvos Respublikos Vyriausybės iki 2010 m. sausio 1 d. išdalijant teises ir pareigas Kultūros ministerijai, Švietimo ir mokslo ministerijai ir Užsienio reikalų ministerijai.</text:p>
      <text:p text:style-name="P26">2. Patvirtinti Tautinių mažumų ir išeivijos departamento prie Lietuvos Respublikos Vyriausybės reorganizavimo išdalijimo būdu, perduodant teises ir pareigas Užsienio reikalų ministerijai, Kultūros ministerijai ir Švietimo ir mokslo ministerijai, sąlygų aprašą (pridedama).</text:p>
      <text:p text:style-name="P27">3. Reorganizuoti Lietuvių grįžimo į Tėvynę informacijos centrą iki 2010 m. sausio 1 d. prijungiant prie Užsienio reikalų ministerijos.</text:p>
      <text:p text:style-name="P28">4. Patvirtinti Lietuvių grįžimo į Tėvynę informacijos centro reorganizavimo prijungimo prie Užsienio reikalų ministerijos būdu sąlygų aprašą (pridedama).</text:p>
      <text:p text:style-name="P29">5. Sudaryti šią Reorganizavimo komisiją (toliau vadinama – komisija):</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Kęstutis Jankauskas</text:p>
          </table:table-cell>
          <table:table-cell table:style-name="TableCell36">
            <text:p text:style-name="Normal">–</text:p>
          </table:table-cell>
          <table:table-cell table:style-name="TableCell37">
            <text:p text:style-name="Normal"><text:span text:style-name="T38">Užsienio reikalų ministerijos valstybės sekretorius</text:span><text:s/>(komisijos pirmininkas);</text:p>
          </table:table-cell>
        </table:table-row>
        <table:table-row table:style-name="TableRow39">
          <table:table-cell table:style-name="TableCell40">
            <text:p text:style-name="Normal">Edmundas Aštrauskas</text:p>
          </table:table-cell>
          <table:table-cell table:style-name="TableCell41">
            <text:p text:style-name="Normal">–</text:p>
          </table:table-cell>
          <table:table-cell table:style-name="TableCell42">
            <text:p text:style-name="Normal"><text:span text:style-name="T43">Užsienio reikalų ministerijos Teisės ir tarptautinių sutarčių departamento Teisės skyriaus atašė</text:span>;</text:p>
          </table:table-cell>
        </table:table-row>
        <table:table-row table:style-name="TableRow44">
          <table:table-cell table:style-name="TableCell45">
            <text:p text:style-name="Normal">Žilvinas Beliauskas</text:p>
          </table:table-cell>
          <table:table-cell table:style-name="TableCell46">
            <text:p text:style-name="Normal">–</text:p>
          </table:table-cell>
          <table:table-cell table:style-name="TableCell47">
            <text:p text:style-name="Normal"><text:span text:style-name="T48">Lietuvių grįžimo į Tėvynę informacijos centro direktorius</text:span>;</text:p>
          </table:table-cell>
        </table:table-row>
        <table:table-row table:style-name="TableRow49">
          <table:table-cell table:style-name="TableCell50">
            <text:p text:style-name="Normal">Danutė Čornij</text:p>
          </table:table-cell>
          <table:table-cell table:style-name="TableCell51">
            <text:p text:style-name="Normal">–</text:p>
          </table:table-cell>
          <table:table-cell table:style-name="TableCell52">
            <text:p text:style-name="Normal"><text:span text:style-name="T53">Lietuvių grįžimo į Tėvynę informacijos centro direktoriaus pavaduotoja</text:span>;<text:s/></text:p>
          </table:table-cell>
        </table:table-row>
        <table:table-row table:style-name="TableRow54">
          <table:table-cell table:style-name="TableCell55">
            <text:p text:style-name="Normal">Arvydas Daunoravičius</text:p>
          </table:table-cell>
          <table:table-cell table:style-name="TableCell56">
            <text:p text:style-name="Normal">–</text:p>
          </table:table-cell>
          <table:table-cell table:style-name="TableCell57">
            <text:p text:style-name="Normal"><text:span text:style-name="T58">Tautinių mažumų ir išeivijos departamento prie Lietuvos Respublikos Vyriausybės generalinis direktorius</text:span>;</text:p>
          </table:table-cell>
        </table:table-row>
        <table:table-row table:style-name="TableRow59">
          <table:table-cell table:style-name="TableCell60">
            <text:p text:style-name="Normal">Margarita Jakštonienė</text:p>
          </table:table-cell>
          <table:table-cell table:style-name="TableCell61">
            <text:p text:style-name="Normal">–</text:p>
          </table:table-cell>
          <table:table-cell table:style-name="TableCell62">
            <text:p text:style-name="Normal">Švietimo ir mokslo ministerijos Ekonomikos departamento Turto valdymo skyriaus vedėja;</text:p>
          </table:table-cell>
        </table:table-row>
        <table:table-row table:style-name="TableRow63">
          <table:table-cell table:style-name="TableCell64">
            <text:p text:style-name="Normal">Rita Jucienė</text:p>
          </table:table-cell>
          <table:table-cell table:style-name="TableCell65">
            <text:p text:style-name="Normal">–</text:p>
          </table:table-cell>
          <table:table-cell table:style-name="TableCell66">
            <text:p text:style-name="Normal">Švietimo ir mokslo ministerijos Administravimo departamento Personalo skyriaus vyriausioji specialistė;</text:p>
          </table:table-cell>
        </table:table-row>
        <table:table-row table:style-name="TableRow67">
          <table:table-cell table:style-name="TableCell68">
            <text:p text:style-name="Normal">Vytautas Kančys</text:p>
          </table:table-cell>
          <table:table-cell table:style-name="TableCell69">
            <text:p text:style-name="Normal">–</text:p>
          </table:table-cell>
          <table:table-cell table:style-name="TableCell70">
            <text:p text:style-name="Normal">Kultūros ministerijos Finansų ir turto valdymo skyriaus vyriausiasis specialistas;</text:p>
          </table:table-cell>
        </table:table-row>
        <table:table-row table:style-name="TableRow71">
          <table:table-cell table:style-name="TableCell72">
            <text:p text:style-name="Normal">Vanda Lukaševičiūtė</text:p>
          </table:table-cell>
          <table:table-cell table:style-name="TableCell73">
            <text:p text:style-name="Normal">–</text:p>
          </table:table-cell>
          <table:table-cell table:style-name="TableCell74">
            <text:p text:style-name="Normal"><text:span text:style-name="T75">Kultūros ministerijos Teisės ir personalo skyriaus vyriausioji specialistė</text:span>;<text:s/></text:p>
          </table:table-cell>
        </table:table-row>
        <table:table-row table:style-name="TableRow76">
          <table:table-cell table:style-name="TableCell77">
            <text:p text:style-name="Normal">Kristina Markelienė</text:p>
          </table:table-cell>
          <table:table-cell table:style-name="TableCell78">
            <text:p text:style-name="Normal">–</text:p>
          </table:table-cell>
          <table:table-cell table:style-name="TableCell79">
            <text:p text:style-name="Normal">Švietimo ir mokslo ministerijos Ekonomikos departamento Švietimo ekonomikos skyriaus vedėja;</text:p>
          </table:table-cell>
        </table:table-row>
        <table:table-row table:style-name="TableRow80">
          <table:table-cell table:style-name="TableCell81">
            <text:p text:style-name="Normal">Daiva Mockuvienė</text:p>
          </table:table-cell>
          <table:table-cell table:style-name="TableCell82">
            <text:p text:style-name="Normal">–</text:p>
          </table:table-cell>
          <table:table-cell table:style-name="TableCell83">
            <text:p text:style-name="Normal">Užsienio reikalų ministerijos Finansų departamento direktoriaus pavaduotoja;</text:p>
          </table:table-cell>
        </table:table-row>
        <table:table-row table:style-name="TableRow84">
          <table:table-cell table:style-name="TableCell85">
            <text:p text:style-name="Normal">Audra Plepytė-Jara</text:p>
          </table:table-cell>
          <table:table-cell table:style-name="TableCell86">
            <text:p text:style-name="Normal">–</text:p>
          </table:table-cell>
          <table:table-cell table:style-name="TableCell87">
            <text:p text:style-name="Normal">Užsienio reikalų minsterijos Personalo departamento<text:s/><text:soft-page-break/>direktorė;</text:p>
          </table:table-cell>
        </table:table-row>
        <text:soft-page-break/>
        <table:table-row table:style-name="TableRow88">
          <table:table-cell table:style-name="TableCell89">
            <text:p text:style-name="Normal">Arūnas Plikšnys</text:p>
          </table:table-cell>
          <table:table-cell table:style-name="TableCell90">
            <text:p text:style-name="Normal">–</text:p>
          </table:table-cell>
          <table:table-cell table:style-name="TableCell91">
            <text:p text:style-name="Normal">Švietimo ir mokslo ministerijos Bendrojo ugdymo departamento direktorius;</text:p>
          </table:table-cell>
        </table:table-row>
        <table:table-row table:style-name="TableRow92">
          <table:table-cell table:style-name="TableCell93">
            <text:p text:style-name="Normal">Sigutė Pučienė</text:p>
          </table:table-cell>
          <table:table-cell table:style-name="TableCell94">
            <text:p text:style-name="Normal">–</text:p>
          </table:table-cell>
          <table:table-cell table:style-name="TableCell95">
            <text:p text:style-name="Normal">Kultūros ministerijos Teisės ir personalo skyriaus vedėja;</text:p>
          </table:table-cell>
        </table:table-row>
        <table:table-row table:style-name="TableRow96">
          <table:table-cell table:style-name="TableCell97">
            <text:p text:style-name="Normal">Ričardas Šlepavičius</text:p>
          </table:table-cell>
          <table:table-cell table:style-name="TableCell98">
            <text:p text:style-name="Normal">–</text:p>
          </table:table-cell>
          <table:table-cell table:style-name="TableCell99">
            <text:p text:style-name="Normal">Užsienio reikalų ministerijos Administracinio departamento direktorius;</text:p>
          </table:table-cell>
        </table:table-row>
        <table:table-row table:style-name="TableRow100">
          <table:table-cell table:style-name="TableCell101">
            <text:p text:style-name="Normal">Donatas Valančiauskas</text:p>
          </table:table-cell>
          <table:table-cell table:style-name="TableCell102">
            <text:p text:style-name="Normal">–</text:p>
          </table:table-cell>
          <table:table-cell table:style-name="TableCell103">
            <text:p text:style-name="Normal">kultūros viceministras;</text:p>
          </table:table-cell>
        </table:table-row>
        <table:table-row table:style-name="TableRow104">
          <table:table-cell table:style-name="TableCell105">
            <text:p text:style-name="Normal">Veronika Virganavičiūtė</text:p>
          </table:table-cell>
          <table:table-cell table:style-name="TableCell106">
            <text:p text:style-name="Normal">–</text:p>
          </table:table-cell>
          <table:table-cell table:style-name="TableCell107">
            <text:p text:style-name="Normal">Kultūros ministerijos Finansų ir turto valdymo skyriaus vedėja;</text:p>
          </table:table-cell>
        </table:table-row>
        <table:table-row table:style-name="TableRow108">
          <table:table-cell table:style-name="TableCell109">
            <text:p text:style-name="Normal">Birutė Zedelienė</text:p>
          </table:table-cell>
          <table:table-cell table:style-name="TableCell110">
            <text:p text:style-name="Normal">–</text:p>
          </table:table-cell>
          <table:table-cell table:style-name="TableCell111">
            <text:p text:style-name="Normal">l. e. Užsienio reikalų ministerijos valstybės sekretoriaus kabineto vedėjo pareigas.</text:p>
          </table:table-cell>
        </table:table-row>
      </table:table>
      <text:p text:style-name="P112">6. Pavesti komisijai:</text:p>
      <text:p text:style-name="P113">6.1. koordinuoti reorganizuojamų ir dalyvaujančių reorganizavime įstaigų veiksmus vykdant reorganizavimą;</text:p>
      <text:p text:style-name="P114">6.2. svarstyti reorganizuojamų įstaigų turto, teisių ir pareigų išdalijimo ir perdavimo klausimus;</text:p>
      <text:p text:style-name="P115">6.3. svarstyti kitus su reorganizavimu susijusius klausimus.</text:p>
      <text:p text:style-name="P116">7. Pavesti:</text:p>
      <text:p text:style-name="P117">7.1. Tautinių mažumų ir išeivijos departamento prie Lietuvos Respublikos Vyriausybės generaliniam direktoriui – 2009 m. gruodžio 31 d. teisės aktų nustatyta tvarka išregistruoti Tautinių mažumų ir išeivijos departamentą prie Lietuvos Respublikos Vyriausybės iš Juridinių asmenų registro ir atlikti kitus veiksmus, susijusius su 2 punkte nurodyto aprašo sąlygų įgyvendinimu ir Tautinių mažumų ir išeivijos departamento prie Lietuvos Respublikos Vyriausybės išregistravimu iš Juridinių asmenų registro;</text:p>
      <text:p text:style-name="P118">7.2. Lietuvių grįžimo į Tėvynę informacijos centro direktoriui – 2009 m. gruodžio 31 d. teisės aktų nustatyta tvarka išregistruoti Lietuvių grįžimo į Tėvynę informacijos centrą iš Juridinių asmenų registro ir atlikti kitus veiksmus, susijusius su 4 punkte nurodyto aprašo sąlygų įgyvendinimu ir Lietuvių grįžimo į Tėvynę informacijos centro išregistravimu iš Juridinių asmenų registro;</text:p>
      <text:p text:style-name="P119">7.3. kultūros ministrui, švietimo ir mokslo ministrui, užsienio reikalų ministrui – iki 2009 m. gruodžio 31 d. Juridinių asmenų registrui pateikti nustatytąja tvarka pakeistus Kultūros ministerijos, Švietimo ir mokslo ministerijos, Užsienio reiklų ministerijos nuostatus ir atlikti kitus veiksmus, susijusius su 2 ir 4 punktuose nurodytų aprašų sąlygų įgyvendinimu;</text:p>
      <text:p text:style-name="P120">7.4. Kultūros ministerijai, Švietimo ir mokslo ministerijai, Užsienio reikalų ministerijai – pagal kompetenciją persvarstyti galiojančius teisės aktus ir iki 2009 m. lapkričio 1 d. pateikti Lietuvos Respublikos Vyriausybei nustatytąja tvarka suderintus teisės aktų pakeitimo projektus, atsižvelgiant į perimamas Tautinių mažumų ir išeivijos departamento prie Lietuvos Respublikos Vyriausybės ir Lietuvių grįžimo į Tėvynę informacijos centro funkcijas;</text:p>
      <text:p text:style-name="P121">7.5. Finansų ministerijai – rengiamame 2010 metų Lietuvos Respublikos valstybės biudžeto ir savivaldybių biudžetų finansinių rodiklių patvirtinimo įstatymo projekte numatyti Kultūros ministerijai, Švietimo ir mokslo ministerijai, Užsienio reikalų ministerijai asignavimus, kurių reikia perimamoms Tautinių mažumų ir išeivijos departamento prie Lietuvos Respublikos Vyriausybės ir Lietuvių grįžimo į Tėvynę informacijos centro funkcijoms atlikti.</text:p>
      <text:p text:style-name="P122"/>
      <text:p text:style-name="P123"/>
      <text:p text:style-name="P124"/>
      <text:p text:style-name="P125">MINISTRAS PIRMININKAS<text:tab/>ANDRIUS KUBILIUS</text:p>
      <text:p text:style-name="Normal"/>
      <text:p text:style-name="Normal"/>
      <text:p text:style-name="P126">UŽSIENIO REIKALŲ MINISTRAS<text:tab/>VYGAUDAS UŠACKAS</text:p>
      <text:soft-page-break/>
      <text:p text:style-name="P127"><text:span text:style-name="T130">Patvirtinta</text:span></text:p>
      <text:p text:style-name="P131">Lietuvos Respublikos Vyriausybės</text:p>
      <text:p text:style-name="P132">2009 m. birželio 10 d. nutarimu Nr. 634</text:p>
      <text:p text:style-name="Normal"/>
      <text:p text:style-name="P133"><text:span text:style-name="T134">TAUTINIŲ MAŽUMŲ IR IŠEIVIJOS DEPARTAMENTO PRIE LIETUVOS RESPUBLIKOS VYRIAUSYBĖS REORGANIZAVIMO IŠDALIJIMO BŪDU, PERDUODANT TEISES IR PAREIGAS UŽSIENIO REIKALŲ MINISTERIJAI, KULTŪROS MINISTERIJAI IR ŠVIETIMO IR MOKSLO MINISTERIJAI, SĄLYGŲ aprašaS</text:span></text:p>
      <text:p text:style-name="P135"/>
      <text:p text:style-name="P136"><text:span text:style-name="T137">I</text:span><text:span text:style-name="T138">.<text:s/></text:span><text:span text:style-name="T139">BENDROSIOS NUOSTATOS</text:span></text:p>
      <text:p text:style-name="P140"/>
      <text:p text:style-name="P141">1. Tautinių mažumų ir išeivijos departamento prie Lietuvos Respublikos Vyriausybės reorganizavimo išdalijimo būdu, perduodant teises ir pareigas Užsienio reikalų ministerijai, Kultūros ministerijai ir Švietimo ir mokslo ministerijai, sąlygų aprašas (toliau vadinama – šis aprašas) nustato Tautinių mažumų ir išeivijos departamento prie Lietuvos Respublikos Vyriausybės (toliau vadinama – reorganizuojama įstaiga) reorganizavimo perduodant teises ir pareigas reorganizavime dalyvaujančioms įstaigoms tvarką. Šis aprašas parengtas vadovaujantis Lietuvos Respublikos civilinio kodekso (Žin., 2000, Nr.<text:s/><text:a xlink:href="http://www3.lrs.lt/cgi-bin/preps2?a=107687&amp;b=" office:target-frame-name="_top" xlink:show="replace">74-2262</text:a>) 2.95–2.97 straipsniais, 2.99 straipsnio 1 ir 2 dalimis, Lietuvos Respublikos biudžetinių įstaigų įstatymo (Žin., 1995, Nr.<text:s/><text:a xlink:href="http://www3.lrs.lt/cgi-bin/preps2?a=23064&amp;b=" office:target-frame-name="_top" xlink:show="replace">104-2322</text:a>) 4 straipsniu, Biudžetinių įstaigų reorganizavimo ir likvidavimo tvarka, patvirtinta Lietuvos Respublikos Vyriausybės 1996 m. gegužės 10 d. nutarimu Nr. 554 (Žin., 1996, Nr.<text:s/><text:a xlink:href="http://www3.lrs.lt/cgi-bin/preps2?a=27594&amp;b=" office:target-frame-name="_top" xlink:show="replace">46-1120</text:a>).</text:p>
      <text:p text:style-name="P142">2. Sprendimą dėl reorganizavimo priima reorganizuojamos įstaigos steigėjas – Lietuvos Respublikos Vyriausybė. Sprendimas reorganizuoti priimamas ne anksčiau kaip praėjus 30 dienų nuo reorganizavimo sąlygų viešo paskelbimo.<text:s/></text:p>
      <text:p text:style-name="P143"/>
      <text:p text:style-name="P144"><text:span text:style-name="T145">II</text:span><text:span text:style-name="T146">.<text:s/></text:span><text:span text:style-name="T147">REORGANIZUOJAMOS ĮSTAIGOS IR REORGANIZAVIME DALYVAUJANČIŲ ĮSTAIGŲ DUOMENYS</text:span></text:p>
      <text:p text:style-name="P148"/>
      <text:p text:style-name="P149">3. Reorganizuojama įstaiga – Tautinių mažumų ir išeivijos departamentas prie Lietuvos Respublikos Vyriausybės; teisinė forma – valstybės biudžetinė įstaiga; adresas – Vilnius, T. Kosciuškos g. 30; juridinio asmens kodas – 188708562; duomenys apie juridinį asmenį kaupiami ir saugomi Lietuvos Respublikos juridinių asmenų registre (valstybės įmonės Registrų centro Vilniaus filialas). Įregistravimo data – 1998 m. sausio 14 d.; biudžeto lėšų sąskaitos Nr. LT14 7044 0600 0386 2095, AB SEB Vilniaus bankas.<text:s/></text:p>
      <text:p text:style-name="P150">4. Reorganizavime dalyvaujančios įstaigos:</text:p>
      <text:p text:style-name="P151"><text:span text:style-name="T152">4.1</text:span><text:span text:style-name="T153">. Užsienio reikalų ministerija; teisinė forma – valstybės biudžetinė įstaiga; buveinė</text:span><text:s/>– Vilnius, J. Tumo-Vaižganto g. 2; juridinio asmens kodas – 188613242; duomenys apie juridinį asmenį kaupiami ir saugomi Lietuvos Respublikos juridinių asmenų registre (registro tvarkytojas – valstybės įmonės Registrų centro Vilniaus filialas); įregistravimo data – 1997 m. birželio 25 d.; a. s. Nr. LT 98 7300 0100 7608 6644, „Swedbank“, AB;</text:p>
      <text:p text:style-name="P154">4.2. Kultūros ministerija; teisinė forma – valstybės biudžetinė įstaiga; buveinė – Vilnius, J. Basanavičiaus g. 5; juridinio asmens kodas – 188683671; duomenys apie juridinį asmenį kaupiami ir saugomi Lietuvos Respublikos juridinių asmenų registre (registro tvarkytojas – valstybės įmonės Registrų centro Vilniaus filialas). Įregistravimo data – 1997 m. rugsėjo 22 d.; a. s. Nr. LT44 7300 0100 0245 6468, „Swedbank“, AB;</text:p>
      <text:p text:style-name="P155">4.3. Švietimo ir mokslo ministerija; teisinė forma – valstybės biudžetinė įstaiga; buveinė – Vilnius, A. Volano g. 2/7; juridinio asmens kodas – 188603091; duomenys apie juridinį asmenį kaupiami ir saugomi Juridinių asmenų registre (registro tvarkytojas – valstybės įmonės Registrų centro Vilniaus filialas). Įregistravimo data – 1997 m. birželio 3 d.; a. s. LT307300010002457205, „Swedbank“, AB.</text:p>
      <text:p text:style-name="P156"/>
      <text:p text:style-name="P157"><text:span text:style-name="T158">III</text:span><text:span text:style-name="T159">.<text:s/></text:span><text:span text:style-name="T160">REORGANIZAVIMO IR FUNKCIJŲ PERSKIRSTYMO TIKSLAS IR BŪDAS</text:span></text:p>
      <text:p text:style-name="P161"/>
      <text:p text:style-name="P162">5. Reorganizavimo tikslas – efektyviai naudojant Lietuvos Respublikos valstybės biudžeto lėšas, įgyvendinti reorganizuojamai įstaigai priskirtus uždavinius ir funkcijas užsienio lietuvių ir tautinių mažumų švietimo ir kitose užsienio lietuvių ir tautinių mažumų reikalų srityse.</text:p>
      <text:p text:style-name="P163">6. Reorganizavimo būdas – išdalijimo perduodant Užsienio reikalų ministerijai – reorganizuojamos įstaigos užsienio lietuvių reikalų koordinavimo, įskaitant neformalųjį švietimą, srities teises ir pareigas, padidinus jos didžiausią leistiną pareigybių skaičių 9 pareigybėmis; Kultūros ministerijai – tautinių mažumų klausimų koordinavimo srities teises ir pareigas, padidinus jos didžiausią leistiną pareigybių skaičių 8 pareigybėmis, Švietimo ir mokslo ministerijai – užsienio lietuvių ir tautinių mažumų švietimo srities teises ir pareigas, padidinus jos didžiausią leistiną pareigybių skaičių viena pareigybe.</text:p>
      <text:p text:style-name="P164">7. Reorganizuojama įstaiga baigs veiklą 2009 m. gruodžio 31 dieną.</text:p>
      <text:p text:style-name="P165"/>
      <text:p text:style-name="P166"><text:span text:style-name="T167">IV</text:span><text:span text:style-name="T168">.<text:s/></text:span><text:span text:style-name="T169">REORGANIZAVIMO IR FUNKCIJŲ PERSKIRSTYMO ETAPAI IR TERMINAI</text:span></text:p>
      <text:p text:style-name="P170"/>
      <text:p text:style-name="P171">8. Reorganizuojama įstaiga reorganizuojama iki 2010 m. sausio 1 dienos.<text:s/></text:p>
      <text:p text:style-name="P172">9. Valstybės įmonei Registrų centrui dokumentai (prašymas įregistruoti juridinio asmens teisinį statusą, reorganizavimo sąlygos ir dokumentas, patvirtinantis, kad sumokėtas atlyginimas už įregistravimą), reikalingi reorganizuojamos įstaigos statusui įregistruoti, pateikiami ne vėliau kaip reorganizavimo sąlygų viešo paskelbimo dieną (atsakingas vykdytojas – reorganizuojama įstaiga).<text:s/></text:p>
      <text:p text:style-name="P173">10. Valstybinio socialinio draudimo fondo valdybos apskrities skyriui per 3 dienas nuo juridinio asmens statuso „reorganizuojamas“ įregistravimo Juridinių asmenų registre pateikiamas 6-SD formos pranešimas (atsakingas vykdytojas – reorganizuojama įstaiga).</text:p>
      <text:p text:style-name="P174">11. Ne anksčiau kaip po 30 dienų nuo reorganizavimo sąlygų viešo paskelbimo sprendimo dėl reorganizavimo projektas, suderintas su suinteresuotomis institucijomis teisės aktų nustatyta tvarka, pateikiamas Lietuvos Respublikos Vyriausybei. Kartu pateikiami ir reorganizavime dalyvaujančių įstaigų steigimo dokumentų pakeitimo projektai (atsakingi vykdytojai – Užsienio reikalų ministerija, Kultūros ministerija, Švietimo ir mokslo ministerija).<text:s/></text:p>
      <text:p text:style-name="P175">12. Per 5 dienas nuo Lietuvos Respublikos Vyriausybės nutarimo dėl reorganizavimo įsigaliojimo reorganizavime dalyvaujančios įstaigos pateikia Juridinių asmenų registro tvarkytojui sprendimo reorganizuoti biudžetinę įstaigą originalą arba tinkamai patvirtintą kopiją (atsakingi vykdytojai – Užsienio reikalų ministerija, Kultūros ministerija, Švietimo ir mokslo ministerija).<text:s/></text:p>
      <text:p text:style-name="P176">13. Iki 2009 m. lapkričio 15 d. inventorizuojami 2009 m. lapkričio 1 d. būklės reorganizuojamos įstaigos turtas ir atsiskaitymai, parengiami projektai teisės aktų dėl valstybei nuosavybės teise priklausančio ir šiuo metu reorganizuojamos įstaigos patikėjimo teise valdomo turto ir steigėjų (dalininkų) teisių perdavimo reorganizavime dalyvaujančioms įstaigoms pagal joms perduodamas koordinavimo sritis valdyti, naudoti ir disponuoti juo patikėjimo teise (atsakingi vykdytojai – reorganizuojama įstaiga, Užsienio reikalų ministerija, Kultūros ministerija, Švietimo ir mokslo ministerija).</text:p>
      <text:p text:style-name="P177">14. Atsižvelgiant į reorganizavime dalyvaujančioms įstaigoms perduodamas koordinavimo sritis ir padidintą leistiną pareigybių skaičių, teisės aktų nustatyta tvarka tikslinamos reorganizavime dalyvaujančių įstaigų 2010 metais vykdomų programų sąmatos (atsakingi vykdytojai – reorganizuojama įstaiga, Užsienio reikalų ministerija, Kultūros ministerija, Švietimo ir mokslo ministerija).</text:p>
      <text:p text:style-name="P178">15. Teisės aktų nustatyta tvarka reorganizuojama įstaiga išregistruojama iš Juridinių asmenų registro.</text:p>
      <text:p text:style-name="P179">16. Reorganizavus reorganizuojamą įstaigą išdalijimo būdu, perduodant teises ir pareigas reorganizavime dalyvaujančioms įstaigoms, teisės aktų nustatyta tvarka ir terminais valstybės įmonei Registrų centrui registruoti pateikiami pakeisti naujos redakcijos reorganizavime dalyvaujančių įstaigų nuostatai.<text:s/></text:p>
      <text:p text:style-name="P180">17. Reorganizavimas vykdomas, prievolės baigiamos vykdyti iš reorganizuojamai įstaigai patvirtintų Lietuvos Respublikos valstybės biudžeto asignavimų.</text:p>
      <text:p text:style-name="P181"/>
      <text:p text:style-name="P182"><text:span text:style-name="T183">V</text:span><text:span text:style-name="T184">.<text:s/></text:span><text:span text:style-name="T185">TURTO ĮVERTINIMAS</text:span></text:p>
      <text:p text:style-name="P186"/>
      <text:p text:style-name="P187">18. Reorganizuojamos įstaigos turtas ir įsipareigojimai 2008 m. gruodžio 31 d. pagal finansinės atskaitomybės dokumentus:<text:s/></text:p>
      <text:p text:style-name="P188">18.1. ilgalaikis turtas – 50 601,9 tūkst. litų;<text:s/></text:p>
      <text:p text:style-name="P189">18.2. trumpalaikis turtas – 116,2 tūkst. litų;<text:s/></text:p>
      <text:p text:style-name="P190">18.3. atsargos – 0,2 tūkst. litų;</text:p>
      <text:p text:style-name="P191">18.4. finansinis turtas – 15 191,7 tūkst. litų;</text:p>
      <text:p text:style-name="P192">18.5. gautinos sumos – 1 140,1 tūkst. litų;<text:s/></text:p>
      <text:p text:style-name="P193">18.6. pavedimų lėšos banke – 38,3 tūkst. litų.</text:p>
      <text:p text:style-name="P194">19. Kultūros ministerijos turtas ir įsipareigojimai 2008 m. gruodžio 31 d. pagal finansinės atskaitomybės dokumentus:</text:p>
      <text:p text:style-name="P195">19.1. ilgalaikis turtas – 22 233,2 tūkst. litų;<text:s/></text:p>
      <text:p text:style-name="P196">19.2. trumpalaikis turtas – 507,5 tūkst. litų;<text:s/></text:p>
      <text:p text:style-name="P197">19.3. piniginės lėšos – 708,5 tūkst. litų.</text:p>
      <text:p text:style-name="P198">20. Užsienio reikalų ministerijos turtas ir įsipareigojimai 2008 m. gruodžio 31 d. pagal finansinės atskaitomybės dokumentus:<text:s/></text:p>
      <text:p text:style-name="P199">20.1. ilgalaikis turtas – 418 812,8 tūkst. litų;<text:s/></text:p>
      <text:p text:style-name="P200">20.2. trumpalaikis turtas – 10 195,4 tūkst. litų;<text:s/></text:p>
      <text:p text:style-name="P201">20.3. medžiagos (atsargos) – 1579,2 tūkst. litų.</text:p>
      <text:p text:style-name="P202">21. Švietimo ir mokslo ministerijos turtas ir įsipareigojimai 2008 m. gruodžio 31 d. pagal finansinės atskaitomybės dokumentus:</text:p>
      <text:p text:style-name="P203">21.1. ilgalaikis turtas – 121 899,8 tūkst. litų;</text:p>
      <text:p text:style-name="P204">21.2. trumpalaikis turtas – 6 128,5 tūkst. litų;<text:s/></text:p>
      <text:p text:style-name="P205">21.3. medžiagos (atsargos) – 147,4 tūkst. litų;</text:p>
      <text:p text:style-name="P206">21.4. piniginės lėšos – 913 tūkst. litų;</text:p>
      <text:p text:style-name="P207">21.5. finansinis turtas – 13 065,8 tūkst. litų;<text:s/></text:p>
      <text:p text:style-name="P208">21.6. gautinos sumos – 4 268,6 tūkst. litų.</text:p>
      <text:p text:style-name="P209"/>
      <text:p text:style-name="P210"><text:span text:style-name="T211">VI</text:span><text:span text:style-name="T212">.<text:s/></text:span><text:span text:style-name="T213">TURTO PASKIRSTYMAS IR PRIEVOLIŲ PERĖMIMAS</text:span></text:p>
      <text:p text:style-name="P214"/>
      <text:p text:style-name="P215">22. Pagal 2009 m. gruodžio 31 d. buhalterinės apskaitos duomenis reorganizuojamos įstaigos turtas, teisės ir prievolės, taip pat steigėjų (dalininkų) teisės perduodamos reorganizavime dalyvaujančioms įstaigoms pagal joms perduodamas koordinavimo sritis.<text:s/></text:p>
      <text:p text:style-name="P216"/>
      <text:p text:style-name="P217"><text:span text:style-name="T218">VII</text:span><text:span text:style-name="T219">.<text:s/></text:span><text:span text:style-name="T220">APSKAITOS IR FINANSINĖS ATSKAITOMYBĖS, KITŲ DOKUMENTŲ PERĖMIMAS SAUGOTI</text:span></text:p>
      <text:p text:style-name="P221"/>
      <text:p text:style-name="P222">23. Reorganizuojamos įstaigos apskaitos ir finansinės atskaitomybės, kitus dokumentus perima Užsienio reikalų ministerija.</text:p>
      <text:p text:style-name="P223">24. Reorganizuojamos įstaigos disponuojamas antspaudas ir spaudai su Lietuvos valstybės herbu ir kiti antspaudai, pasirašius turto ir dokumentų perdavimo ir priėmimo aktus, nustatytąja tvarka sunaikinami.</text:p>
      <text:p text:style-name="P224"/>
      <text:p text:style-name="P225"><text:span text:style-name="T226">VIII</text:span><text:span text:style-name="T227">.<text:s/></text:span><text:span text:style-name="T228">BAIGIAMOSIOS NUOSTATOS</text:span></text:p>
      <text:p text:style-name="P229"/>
      <text:p text:style-name="P230">25. Reorganizuojama įstaiga ir reorganizavime dalyvaujančios įstaigos apie reorganizavimo sąlygų sudarymą praneša visiems juridinio asmens kreditoriams vadovaudamosi Lietuvos Respublikos civilinio kodekso 2.101 straipsnio 1 dalimi.</text:p>
      <text:p text:style-name="Normal"/>
      <text:p text:style-name="P231">_________________</text:p>
      <text:p text:style-name="P232"/>
      <text:soft-page-break/>
      <text:p text:style-name="P233"><text:span text:style-name="T236">Patvirtinta</text:span></text:p>
      <text:p text:style-name="P237">Lietuvos Respublikos Vyriausybės</text:p>
      <text:p text:style-name="P238">2009 m. birželio 10 d. nutarimu Nr. 634</text:p>
      <text:p text:style-name="Normal"/>
      <text:p text:style-name="P239"><text:span text:style-name="T240">LIETUVIŲ GRĮŽIMO Į TĖVYNĘ INFORMACIJOS CENTRO REORGANIZAVIMO PRIJUNGIMO PRIE UŽSIENIO REIKALŲ MINISTERIJOS BŪDU SĄLYGų aprašaS</text:span></text:p>
      <text:p text:style-name="P241"/>
      <text:p text:style-name="P242"><text:span text:style-name="T243">I</text:span><text:span text:style-name="T244">.<text:s/></text:span><text:span text:style-name="T245">BENDROSIOS NUOSTATOS</text:span></text:p>
      <text:p text:style-name="P246"/>
      <text:p text:style-name="P247"><text:span text:style-name="T248">1</text:span><text:span text:style-name="T249">. Lietuvių grįžimo į Tėvynę informacijos centro reorganizavimo prijungimo prie Užsienio reikalų ministerijos būdu sąlygų aprašas (toliau vadinama – šis aprašas) nustato Lietuvių grįžimo į Tėvynę informacijos centro (toliau vadinama – reorganizuojama įstaiga) reorganizavimo prijungiant prie Užsienio reikalų ministerijos (toliau vadinama – reorganizavime dalyvaujanti įstaiga) tvarką. Šis aprašas parengtas vadovaujantis Lietuvos Respublikos civilinio kodekso (Žin., 2000, Nr.<text:s/></text:span><text:a xlink:href="http://www3.lrs.lt/cgi-bin/preps2?a=107687&amp;b=" office:target-frame-name="_top" xlink:show="replace"><text:span text:style-name="T250">74-2262</text:span></text:a><text:span text:style-name="T251">) 2.95–2.97 straipsniais, 2.99 straipsnio 1 ir 2 dalimis, Lietuvos Respublikos darbo kodekso (Žin., 2002, Nr.<text:s/></text:span><text:a xlink:href="https://www.e-tar.lt/portal/lt/legalAct/TAR.31185A622C9F" office:target-frame-name="_blank" xlink:show="new"><text:span text:style-name="T252">64-2569</text:span></text:a><text:span text:style-name="T253">) 120 ir 138 straipsniais, Lietuvos Respublikos biudžetinių įstaigų įstatymo (Žin., 1995, Nr. </text:span><text:a xlink:href="https://www.e-tar.lt/portal/lt/legalAct/TAR.3A756D83A99B" office:target-frame-name="_blank" xlink:show="new"><text:span text:style-name="T254">104-2322</text:span></text:a><text:span text:style-name="T255">) 4 straipsniu,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256">46-1120</text:span></text:a><text:span text:style-name="T257">).</text:span></text:p>
      <text:p text:style-name="P258"/>
      <text:p text:style-name="P259"><text:span text:style-name="T260">II</text:span><text:span text:style-name="T261">.<text:s/></text:span><text:span text:style-name="T262">REORGANIZUOJAMOS BIUDŽETINĖS ĮSTAIGOS</text:span></text:p>
      <text:p text:style-name="P263"/>
      <text:p text:style-name="P264"><text:span text:style-name="T265">2</text:span><text:span text:style-name="T266">. Reorganizuojama biudžetinė įstaiga – Lietuvių grįžimo į Tėvynę informacijos centras:</text:span></text:p>
      <text:p text:style-name="P267"><text:span text:style-name="T268">2.1</text:span><text:span text:style-name="T269">. teisinė forma – valstybės biudžetinė įstaiga;<text:s/></text:span></text:p>
      <text:p text:style-name="P270"><text:span text:style-name="T271">2.2</text:span><text:span text:style-name="T272">. buveinė – Vilnius, Gedimino pr. 64, 01110;<text:s/></text:span></text:p>
      <text:p text:style-name="P273"><text:span text:style-name="T274">2.3</text:span><text:span text:style-name="T275">. juridinio asmens kodas – 188719772;</text:span></text:p>
      <text:p text:style-name="P276"><text:span text:style-name="T277">2.4</text:span><text:span text:style-name="T278">. duomenys apie juridinį asmenį kaupiami ir saugomi Lietuvos Respublikos juridinių asmenų registre (Vilniaus filialas); įregistravimo data – 1998 m. kovo 10 diena.<text:s/></text:span></text:p>
      <text:p text:style-name="P279"><text:span text:style-name="T280">3</text:span><text:span text:style-name="T281">. Reorganizavime dalyvaujanti biudžetinė įstaiga – Užsienio reikalų ministerija:<text:s/></text:span></text:p>
      <text:p text:style-name="P282"><text:span text:style-name="T283">3.1</text:span><text:span text:style-name="T284">. teisinė forma – valstybės biudžetinė įstaiga;<text:s/></text:span></text:p>
      <text:p text:style-name="P285"><text:span text:style-name="T286">3.2</text:span><text:span text:style-name="T287">. buveinė – Vilnius, J. Tumo-Vaižganto g. 2, LT-01511;</text:span></text:p>
      <text:p text:style-name="P288"><text:span text:style-name="T289">3.3</text:span><text:span text:style-name="T290">. juridinio asmens kodas – 188613242;<text:s/></text:span></text:p>
      <text:p text:style-name="P291"><text:span text:style-name="T292">3.4</text:span><text:span text:style-name="T293">. duomenys apie juridinį asmenį kaupiami ir saugomi Lietuvos Respublikos juridinių asmenų registre (Vilniaus filialas); įregistravimo data – 1997 m. birželio 25 diena.<text:s/></text:span></text:p>
      <text:p text:style-name="P294"><text:span text:style-name="T295">4</text:span><text:span text:style-name="T296">. Sprendimą dėl reorganizavimo priima reorganizuojamos įstaigos steigėjas – Lietuvos Respublikos Vyriausybė, teisės aktų nustatyta tvarka ministerijai pateikus sprendimo dėl reorganizavimo projektą. Sprendimas dėl reorganizavimo priimamas praėjus 30 dienų nuo viešo paskelbimo apie reorganizavimo sąlygų sudarymą.<text:s/></text:span></text:p>
      <text:p text:style-name="P297"/>
      <text:p text:style-name="P298"><text:span text:style-name="T299">III</text:span><text:span text:style-name="T300">.<text:s/></text:span><text:span text:style-name="T301">TURTO ĮVERTINIMAS</text:span></text:p>
      <text:p text:style-name="P302"/>
      <text:p text:style-name="P303"><text:span text:style-name="T304">5</text:span><text:span text:style-name="T305">. Reorganizuojamos įstaigos turtas 2008 m. gruodžio 31 d. pagal finansinės atskaitomybės dokumentus:<text:s/></text:span></text:p>
      <text:p text:style-name="P306"><text:span text:style-name="T307">5.1</text:span><text:span text:style-name="T308">. ilgalaikis turtas – 39,5 tūkst. litų;</text:span></text:p>
      <text:p text:style-name="P309"><text:span text:style-name="T310">5.2</text:span><text:span text:style-name="T311">. trumpalaikis turtas – 22,8 tūkst. litų;<text:s/></text:span></text:p>
      <text:p text:style-name="P312"><text:span text:style-name="T313">5.3</text:span><text:span text:style-name="T314">. sąskaita – „Swedbank“, AB, kodas 73000, a. s. LT23 7300 0100 0245 5391.</text:span></text:p>
      <text:p text:style-name="P315"><text:span text:style-name="T316">6</text:span><text:span text:style-name="T317">. Biudžeto lėšos, skirtos reorganizuojamai įstaigai 2009 metams: programos lėšos –171 tūkst. litų.<text:s/></text:span></text:p>
      <text:p text:style-name="P318"><text:span text:style-name="T319">7</text:span><text:span text:style-name="T320">. Reorganizavime dalyvaujančios įstaigos turtas 2008 m. gruodžio 31 d. pagal finansinės atskaitomybės dokumentus:<text:s/></text:span></text:p>
      <text:p text:style-name="P321"><text:span text:style-name="T322">7.1</text:span><text:span text:style-name="T323">. ilgalaikis turtas – 418 812,8 tūkst. litų;</text:span></text:p>
      <text:p text:style-name="P324"><text:span text:style-name="T325">7.2</text:span><text:span text:style-name="T326">. trumpalaikis turtas – 10 195,4 tūkst. litų;</text:span></text:p>
      <text:p text:style-name="P327"><text:span text:style-name="T328">7.3</text:span><text:span text:style-name="T329">. medžiagos (atsargos) – 1 579,2 tūkst. litų;</text:span></text:p>
      <text:p text:style-name="P330"><text:span text:style-name="T331">7.4</text:span><text:span text:style-name="T332">. sąskaita „Swedbank“, AB, kodas 73000, a. s. LT 98 7300 0100 7608 6644.</text:span></text:p>
      <text:p text:style-name="P333"><text:span text:style-name="T334">8</text:span><text:span text:style-name="T335">. Biudžeto lėšos, skirtos reorganizavime dalyvaujančiai įstaigai 2009 metams, – 227 818 tūkst. litų, iš jų:</text:span></text:p>
      <text:p text:style-name="P336"><text:span text:style-name="T337">8.1</text:span><text:span text:style-name="T338">.<text:s/></text:span><text:span text:style-name="T339">01.01 programai „Užsienio politikos formavimas ir įgyvendinimas“ – 14 967 tūkst.</text:span><text:span text:style-name="T340"><text:s/>litų;</text:span></text:p>
      <text:p text:style-name="P341"><text:span text:style-name="T342">8.2</text:span><text:span text:style-name="T343">. 01.02 programai „Diplomatinės tarnybos administravimas“ – 197 309 tūkst. litų;</text:span></text:p>
      <text:p text:style-name="P344"><text:span text:style-name="T345">8.3</text:span><text:span text:style-name="T346">. 01.81 programai „Specialioji lėšų, gaunamų už teikiamas paslaugas, administravimo programa“ – 2 500 tūkst. litų;</text:span></text:p>
      <text:p text:style-name="P347"><text:span text:style-name="T348">8.4</text:span><text:span text:style-name="T349">. 02.01 programai „Lietuvos verslo interesų užsienyje gynimas“ – 420 tūkst. litų;</text:span></text:p>
      <text:p text:style-name="P350"><text:span text:style-name="T351">8.5</text:span><text:span text:style-name="T352">. 03.01 programai „Vystomasis bendradarbiavimas ir parama demokratijai“ – 9 000 tūkst. litų;</text:span></text:p>
      <text:p text:style-name="P353"><text:span text:style-name="T354">8.6</text:span><text:span text:style-name="T355">. 03.02 programai „Viešoji diplomatija“ – 1 700 tūkst. litų;</text:span></text:p>
      <text:p text:style-name="P356"><text:span text:style-name="T357">8.7</text:span><text:span text:style-name="T358">. 03.03 programai „Lietuvos ir užsienio valstybių piliečių aptarnavimas“ – 1 922 tūkst. litų.</text:span></text:p>
      <text:p text:style-name="P359"/>
      <text:p text:style-name="P360"><text:span text:style-name="T361">IV</text:span><text:span text:style-name="T362">.<text:s/></text:span><text:span text:style-name="T363">REORGANIZAVIMO IR FUNKCIJŲ PERSKIRSTYMO TIKSLAS IR BŪDAS</text:span></text:p>
      <text:p text:style-name="P364"/>
      <text:p text:style-name="P365"><text:span text:style-name="T366">9</text:span><text:span text:style-name="T367">. Reorganizavimo tikslas – efektyviai naudoti Lietuvos Respublikos valstybės biudžeto lėšas.<text:s/></text:span></text:p>
      <text:p text:style-name="P368"><text:span text:style-name="T369">10</text:span><text:span text:style-name="T370">. Reorganizavimo būdas – prijungimas prie Užsienio reikalų ministerijos.</text:span></text:p>
      <text:p text:style-name="P371"/>
      <text:p text:style-name="P372"><text:span text:style-name="T373">V</text:span><text:span text:style-name="T374">.<text:s/></text:span><text:span text:style-name="T375">REORGANIZAVIMO ETAPAI IR LAIKAS</text:span></text:p>
      <text:p text:style-name="P376"/>
      <text:p text:style-name="P377"><text:span text:style-name="T378">11</text:span><text:span text:style-name="T379">. Reorganizuojama įstaiga reorganizuojama iki 2010 m. sausio 1 dienos. Reorganizuojama įstaiga pasibaigia 2009 m. gruodžio 31 dieną.</text:span></text:p>
      <text:p text:style-name="P380"><text:span text:style-name="T381">12</text:span><text:span text:style-name="T382">. Reorganizavimas vykdomas pagal priede pateiktą reorganizavimo priemonių planą.<text:s/></text:span></text:p>
      <text:p text:style-name="P383"/>
      <text:p text:style-name="P384"><text:span text:style-name="T385">VI</text:span><text:span text:style-name="T386">.<text:s/></text:span><text:span text:style-name="T387">TURTO PASKIRSTYMAS IR PAREIGŲ PERĖMIMAS</text:span></text:p>
      <text:p text:style-name="P388"/>
      <text:p text:style-name="P389"><text:span text:style-name="T390">13</text:span><text:span text:style-name="T391">. Reorganizuojamos įstaigos turtas, teisės ir pareigos perduodami reorganizavime dalyvaujančiai įstaigai.<text:s/></text:span></text:p>
      <text:p text:style-name="P392"/>
      <text:p text:style-name="P393"><text:span text:style-name="T394">VII</text:span><text:span text:style-name="T395">.<text:s/></text:span><text:span text:style-name="T396">APSKAITOS IR FINANSINĖS ATSKAITOMYBĖS DOKUMENTŲ PERĖMIMAS SAUGOTI</text:span></text:p>
      <text:p text:style-name="P397"/>
      <text:p text:style-name="P398"><text:span text:style-name="T399">14</text:span><text:span text:style-name="T400">. Reorganizuojamos įstaigos apskaitos, finansinės atskaitomybės ir kitus dokumentus perima reorganizavime dalyvaujanti įstaiga.<text:s/></text:span></text:p>
      <text:p text:style-name="P401"><text:span text:style-name="T402">15</text:span><text:span text:style-name="T403">. Reorganizuojamos įstaigos antspaudas su Lietuvos valstybės herbu, pasirašius turto ir dokumentų perdavimo ir priėmimo aktus, nustatytąja tvarka sunaikinamas.<text:s/></text:span></text:p>
      <text:p text:style-name="P404"/>
      <text:p text:style-name="P405"><text:span text:style-name="T406">VIII</text:span><text:span text:style-name="T407">.<text:s/></text:span><text:span text:style-name="T408">REORGANIZUOJAMOS ĮSTAIGos UŽDAVINIŲ IR FUNKCIJŲ TĘSTINUMAS</text:span></text:p>
      <text:p text:style-name="P409"/>
      <text:p text:style-name="P410"><text:span text:style-name="T411">16</text:span><text:span text:style-name="T412">. Reorganizavus reorganizuojamą įstaigą užtikrinamas šios įstaigos funkcijų tęstinumas, įsipareigojimų vykdymas.<text:s/></text:span></text:p>
      <text:p text:style-name="P413"/>
      <text:p text:style-name="P414"><text:span text:style-name="T415">IX</text:span><text:span text:style-name="T416">.<text:s/></text:span><text:span text:style-name="T417">BAIGIAMOSIOS NUOSTATOS</text:span></text:p>
      <text:p text:style-name="P418"/>
      <text:p text:style-name="P419"><text:span text:style-name="T420">17</text:span><text:span text:style-name="T421">. Reorganizuojama įstaiga apie reorganizavimo sąlygų sudarymą praneša visiems savo kreditoriams vadovaudamasi Lietuvos Respublikos civilinio kodekso 2.101 straipsnio 1 dalimi.<text:s/></text:span></text:p>
      <text:p text:style-name="Normal"/>
      <text:p text:style-name="P422">_________________</text:p>
      <text:p text:style-name="P423"/>
      <text:soft-page-break/>
      <text:p text:style-name="P424">Lietuvių grįžimo į Tėvynę informacijos<text:s/></text:p>
      <text:p text:style-name="P427">centro reorganizavimo prijungimo prie<text:s/></text:p>
      <text:p text:style-name="P428">Užsienio reikalų ministerijos būdu<text:s/></text:p>
      <text:p text:style-name="P429">sąlygų aprašo</text:p>
      <text:p text:style-name="P430">priedas</text:p>
      <text:p text:style-name="P431"/>
      <text:p text:style-name="P432"><text:span text:style-name="T433">REORGANIZAVIMO PRIEMONIŲ PLANAS</text:span></text:p>
      <text:p text:style-name="P434"/>
      <text:p text:style-name="P435">1. Valstybės įmonės Registrų centro filialui dokumentai (prašymas įregistruoti juridinio asmens teisinį statusą, reorganizavimo sąlygos ir dokumentas, patvirtinantis, kad sumokėtas atlyginimas už įregistravimą), reikalingi reorganizuojamų įstaigų statusui įregistruoti, pateikiami ne vėliau kaip reorganizavimo sąlygų viešo paskelbimo dieną (atsakingi vykdytojai – reorganizuojamos įstaigos ir Užsienio reikalų ministerijos vadovai).</text:p>
      <text:p text:style-name="P436">2. Valstybinio socialinio draudimo fondo valdybos apskrities skyriui <text:s/>per 3 dienas nuo juridinio asmens statuso „reorganizuojamas“ įregistravimo Juridinių asmenų registre pateikiamas 6-SD formos pranešimas (atsakingas vykdytojas – reorganizuojama įstaiga).<text:s/></text:p>
      <text:p text:style-name="P437">3. Ne anksčiau kaip po 30 dienų nuo reorganizavimo sąlygų viešo paskelbimo suderinamas ir Lietuvos Respublikos Vyriausybei pateikiamas Lietuvos Respublikos Vyriausybės nutarimo dėl reorganizavimo patvirtinimo projektas (atsakingas vykdytojas – Užsienio reikalų ministerija).<text:s/></text:p>
      <text:p text:style-name="P438">4. Paskelbus reorganizavimo sąlygas viešai, reorganizuojama įstaiga raštu praneša visiems kreditoriams apie įstaigos reorganizavimą (atsakingas vykdytojas – reorganizuojama įstaiga).<text:s/></text:p>
      <text:p text:style-name="P439">5. Per 5 dienas nuo Lietuvos Respublikos Vyriausybės nutarimo dėl reorganizavimo įsigaliojimo reorganizavime dalyvaujanti įstaiga pateikia Juridinių asmenų registro tvarkytojui sprendimo reorganizuoti biudžetinę įstaigą originalą arba tinkamai patvirtintą kopiją (atsakingas asmuo – Užsienio reikalų ministerija).<text:s/></text:p>
      <text:p text:style-name="P440">6. Teisės aktų nustatyta tvarka reorganizuojama įstaiga išregistruojama iš Juridinių asmenų registro (atsakingas vykdytojas – reorganizuojama įstaiga).<text:s/></text:p>
      <text:p text:style-name="P441">7. Reorganizavus reorganizuojamą įstaigą prijungimo prie reorganizavime dalyvaujančios įstaigos būdu, teisės aktų nustatyta tvarka (bet ne vėliau kaip iki 2009 m. gruodžio 31 d.) Juridinių asmenų registrui pateikiami pakeisti reorganizavime dalyvaujančios įstaigos nuostatai.<text:s/></text:p>
      <text:p text:style-name="P442">8. Reorganizavimas vykdomas, prievolės baigiamos vykdyti iš reorganizuojamai įstaigai ir reorganizavime dalyvaujančiai įstaigai patvirtintų Lietuvos Respublikos valstybės biudžeto asignavimų.</text:p>
      <text:p text:style-name="P443"/>
      <text:p text:style-name="P4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28"><text:page-number text:fixed="false">3</text:page-number></text:p>
        <text:p text:style-name="Header"/>
      </style:header>
      <style:footer>
        <text:p text:style-name="Footer"/>
      </style:footer>
    </style:master-page>
    <style:master-page style:next-style-name="MP1" style:name="MPF1" style:page-layout-name="PL1">
      <style:header>
        <text:p text:style-name="P129"/>
      </style:header>
      <style:footer>
        <text:p text:style-name="Footer"/>
      </style:footer>
    </style:master-page>
    <style:master-page style:name="MP2" style:page-layout-name="PL2">
      <style:header>
        <text:p text:style-name="P234"><text:page-number text:fixed="false">3</text:page-number></text:p>
        <text:p text:style-name="Header"/>
      </style:header>
      <style:footer>
        <text:p text:style-name="Footer"/>
      </style:footer>
    </style:master-page>
    <style:master-page style:next-style-name="MP2" style:name="MPF2" style:page-layout-name="PL2">
      <style:header>
        <text:p text:style-name="P235"/>
      </style:header>
      <style:footer>
        <text:p text:style-name="Footer"/>
      </style:footer>
    </style:master-page>
    <style:master-page style:name="MP3" style:page-layout-name="PL3">
      <style:header>
        <text:p text:style-name="P425"><text:page-number text:fixed="false">3</text:page-number></text:p>
        <text:p text:style-name="Header"/>
      </style:header>
      <style:footer>
        <text:p text:style-name="Footer"/>
      </style:footer>
    </style:master-page>
    <style:master-page style:next-style-name="MP3" style:name="MPF3" style:page-layout-name="PL3">
      <style:header>
        <text:p text:style-name="P42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5T09:03:00Z</meta:creation-date>
    <dc:date>2021-04-15T09:03:00Z</dc:date>
    <meta:print-date>2009-06-26T11:41:00Z</meta:print-date>
    <meta:template xlink:href="Normal.dotm" xlink:type="simple"/>
    <meta:editing-cycles>2</meta:editing-cycles>
    <meta:editing-duration>PT0S</meta:editing-duration>
    <meta:document-statistic meta:page-count="11" meta:paragraph-count="161" meta:word-count="3070" meta:character-count="24430" meta:row-count="694" meta:non-whitespace-character-count="21521"/>
  </office:meta>
</office:document-meta>
</file>