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in"/>
    </style:style>
    <style:style style:name="T141" style:parent-style-name="DefaultParagraphFont" style:family="text">
      <style:text-properties fo:color="#000000" fo:letter-spacing="-0.002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letter-spacing="-0.0006in"/>
    </style:style>
    <style:style style:name="T182" style:parent-style-name="DefaultParagraphFont" style:family="text">
      <style:text-properties fo:font-weight="bold" style:font-weight-asian="bold" style:font-weight-complex="bold" fo:color="#000000" fo:letter-spacing="-0.0006in"/>
    </style:style>
    <style:style style:name="T183" style:parent-style-name="DefaultParagraphFont" style:family="text">
      <style:text-properties fo:color="#000000" fo:letter-spacing="-0.0006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06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in"/>
    </style:style>
    <style:style style:name="T212" style:parent-style-name="DefaultParagraphFont" style:family="text">
      <style:text-properties fo:color="#000000" fo:letter-spacing="-0.002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in"/>
    </style:style>
    <style:style style:name="T215" style:parent-style-name="DefaultParagraphFont" style:family="text">
      <style:text-properties fo:color="#000000" fo:letter-spacing="-0.002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fo:letter-spacing="0.002in"/>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2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fo:letter-spacing="-0.0027in"/>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SAKYMAS</text:p>
      <text:p text:style-name="P8"/>
      <text:p text:style-name="P9">DĖL BENDROJO PAGALBOS CENTRO NUOSTATŲ PATVIRTINIMO</text:p>
      <text:p text:style-name="P10"/>
      <text:p text:style-name="P11">2011 m. gegužės 9 d. Nr. 1-161</text:p>
      <text:p text:style-name="P12">Vilnius</text:p>
      <text:p text:style-name="P13"/>
      <text:p text:style-name="P14"/>
      <text:p text:style-name="P15"><text:span text:style-name="T16">Vadovaudamasis Lietuvos Respublikos bendrojo pagalbos centro įstatymo 3 straipsnio 3 dalimi (Žin., 2004, Nr.<text:s/></text:span><text:a xlink:href="https://www.e-tar.lt/portal/lt/legalAct/TAR.95C4D287AAA9" office:target-frame-name="_blank" xlink:show="new"><text:span text:style-name="T17">90-3306</text:span></text:a><text:span text:style-name="T18">; 2006, Nr.<text:s/></text:span><text:a xlink:href="https://www.e-tar.lt/portal/lt/legalAct/TAR.C6E50A455E8D" office:target-frame-name="_blank" xlink:show="new"><text:span text:style-name="T19">57-2021</text:span></text:a><text:span text:style-name="T20">) ir Priešgaisrinės apsaugos ir gelbėjimo departamento prie Vidaus reikalų ministerijos nuostatų, patvirtintų Lietuvos Respublikos vidaus reikalų ministro 2010 m. gruodžio 31 d. įsakymu Nr. 1V-831 (Žin., 2011, Nr.<text:s/></text:span><text:a xlink:href="https://www.e-tar.lt/portal/lt/legalAct/TAR.3E68D15BE548" office:target-frame-name="_blank" xlink:show="new"><text:span text:style-name="T21">2-53</text:span></text:a><text:span text:style-name="T22">), 22.9 punktu:</text:span></text:p>
      <text:p text:style-name="P23"><text:span text:style-name="T24">1</text:span><text:span text:style-name="T25">.<text:s/></text:span><text:span text:style-name="T26">Tvirtinu</text:span><text:span text:style-name="T27"><text:s/>Bendrojo pagalbos centro nuostatus (pridedama).</text:span></text:p>
      <text:p text:style-name="P28"><text:span text:style-name="T29">2</text:span><text:span text:style-name="T30">.<text:s/></text:span><text:span text:style-name="T31">Pripažįstu</text:span><text:span text:style-name="T32"><text:s/>netekusiu galios Priešgaisrinės apsaugos ir gelbėjimo departamento prie Vidaus reikalų ministerijos direktoriaus 2008 m. liepos 18 d. įsakymą Nr. 1-222 „Dėl Bendrojo pagalbos centro nuostatų ir struktūros patvirtinimo“ (Žin., 2008, Nr.<text:s/></text:span><text:a xlink:href="https://www.e-tar.lt/portal/lt/legalAct/TAR.1E129B1F3D7A" office:target-frame-name="_blank" xlink:show="new"><text:span text:style-name="T33">86-3445</text:span></text:a><text:span text:style-name="T34">).</text:span></text:p>
      <text:p text:style-name="P35"/>
      <text:p text:style-name="P36"/>
      <text:p text:style-name="P37"/>
      <text:p text:style-name="P38">Direktorius</text:p>
      <text:p text:style-name="P39"><text:span text:style-name="T40">vidaus tarnybos generolas<text:s/></text:span><text:span text:style-name="T41"><text:tab/>Remigijus Baniulis</text:span></text:p>
      <text:soft-page-break/>
      <text:p text:style-name="P42"><text:span text:style-name="T43">PATVIRTINTA</text:span></text:p>
      <text:p text:style-name="P44">Priešgaisrinės apsaugos ir gelbėjimo<text:s/></text:p>
      <text:p text:style-name="P45">departamento prie<text:s/></text:p>
      <text:p text:style-name="P46">Vidaus reikalų ministerijos direktoriaus<text:s/></text:p>
      <text:p text:style-name="P47">2011 m. gegužės 9 d. įsakymu Nr. 1-161</text:p>
      <text:p text:style-name="P48"/>
      <text:p text:style-name="P49"><text:span text:style-name="T50">BENDROJO PAGALBOS CENTR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Bendrasis pagalbos centras (toliau – Centras) yra Priešgaisrinės apsaugos ir gelbėjimo departamentui prie Vidaus reikalų ministerijos (toliau – Priešgaisrinės apsaugos ir gelbėjimo departamentas) pavaldi ir atskaitinga įstaiga, kurios paskirtis – atsakyti į pagalbos skambučius ir reaguoti į pagalbos prašymus.</text:span></text:p>
      <text:p text:style-name="P60"><text:span text:style-name="T61">2</text:span><text:span text:style-name="T62">. Centras savo veikloje vadovaujasi Lietuvos Respublikos Konstitucija, Lietuvos Respublikos tarptautinėmis sutartimis, Europos Sąjungos teisės aktais, Lietuvos Respublikos bendrojo pagalbos centro įstatymu (Žin., 2004, Nr.<text:s/></text:span><text:a xlink:href="https://www.e-tar.lt/portal/lt/legalAct/TAR.95C4D287AAA9" office:target-frame-name="_blank" xlink:show="new"><text:span text:style-name="T63">90-3306</text:span></text:a><text:span text:style-name="T64">), Lietuvos Respublikos priešgaisrinės saugos įstatymu (Žin., 2002, Nr.<text:s/></text:span><text:a xlink:href="https://www.e-tar.lt/portal/lt/legalAct/TAR.9CBB77180BFE" office:target-frame-name="_blank" xlink:show="new"><text:span text:style-name="T65">123-5518</text:span></text:a><text:span text:style-name="T66">), Lietuvos Respublikos civilinės saugos įstatymu (Žin., 1998, Nr.<text:s/></text:span><text:a xlink:href="https://www.e-tar.lt/portal/lt/legalAct/TAR.C15592B096FA" office:target-frame-name="_blank" xlink:show="new"><text:span text:style-name="T67">115-3230</text:span></text:a><text:span text:style-name="T68">; 2009, Nr.<text:s/></text:span><text:a xlink:href="https://www.e-tar.lt/portal/lt/legalAct/TAR.82ED30165077" office:target-frame-name="_blank" xlink:show="new"><text:span text:style-name="T69">159-7207</text:span></text:a><text:span text:style-name="T70">), Lietuvos Respublikos viešojo administravimo įstatymu (Žin., 1999, Nr.<text:s/></text:span><text:a xlink:href="https://www.e-tar.lt/portal/lt/legalAct/TAR.0BDFFD850A66" office:target-frame-name="_blank" xlink:show="new"><text:span text:style-name="T71">60-1945</text:span></text:a><text:span text:style-name="T72">; 2006, Nr. 77-2975), Vidaus tarnybos statutu (Žin., 2003, Nr.<text:s/></text:span><text:a xlink:href="https://www.e-tar.lt/portal/lt/legalAct/TAR.4FC026AC03AE" office:target-frame-name="_blank" xlink:show="new"><text:span text:style-name="T73">42-1927</text:span></text:a><text:span text:style-name="T74">), kitais Lietuvos Respublikos įstatymais ir kitais Lietuvos Respublikos Seimo priimtais teisės aktais, Respublikos Prezidento dekretais, Lietuvos Respublikos Vyriausybės nutarimais, Ministro Pirmininko potvarkiais, vidaus reikalų ministro įsakymais, šiais Nuostatais ir kitais teisės aktais.</text:span></text:p>
      <text:p text:style-name="P75"><text:span text:style-name="T76">3</text:span><text:span text:style-name="T77">. Centrą steigia Priešgaisrinės apsaugos ir gelbėjimo departamentas įstatymų ir kitų teisės aktų nustatyta tvarka.</text:span></text:p>
      <text:p text:style-name="P78"><text:span text:style-name="T79">4</text:span><text:span text:style-name="T80">. Centras yra ribotos civilinės atsakomybės viešasis juridinis asmuo, turintis sąskaitą banke, blanką, antspaudą su Lietuvos valstybės herbu ir savo pavadinimu bei ženklą.</text:span></text:p>
      <text:p text:style-name="P81"><text:span text:style-name="T82">5</text:span><text:span text:style-name="T83">. Centro buveinės adresas: Švitrigailos g. 18, Vilnius, Lietuvos Respublika.</text:span></text:p>
      <text:p text:style-name="P84"><text:span text:style-name="T85">6</text:span><text:span text:style-name="T86">. Centras yra biudžetinė vidaus reikalų įstaiga, išlaikoma iš Lietuvos Respublikos valstybės biudžeto ir kitų valstybės pinigų fondų. Centrui finansuoti gali būti naudojamos ir kitos teisės aktų nustatyta tvarka gautos lėšos. Centro ūkinį finansinį aptarnavimą, lėšų buhalterinę apskaitą Lietuvos Respublikos teisės aktų nustatyta tvarka tvarko Priešgaisrinės apsaugos ir gelbėjimo departamentas.</text:span></text:p>
      <text:p text:style-name="P87"><text:span text:style-name="T88">7</text:span><text:span text:style-name="T89">. Centro veiklą įstatymų ir kitų teisės aktų nustatyta tvarka pagal kompetenciją kontroliuoja Priešgaisrinės apsaugos ir gelbėjimo departamento direktorius.</text:span></text:p>
      <text:p text:style-name="P90"><text:span text:style-name="T91">8</text:span><text:span text:style-name="T92">. Centro vieši pranešimai teisės aktų nustatyta tvarka skelbiami Centro interneto tinklalapyje (www.bpc112.lt) ir (ar) kitose visuomenės informavimo priemonėse, o teisės aktų nustatytais atvejais – leidinio „Valstybės žinios“ priede „Informaciniai pranešimai“.</text:span></text:p>
      <text:p text:style-name="P93"><text:span text:style-name="T94">9</text:span><text:span text:style-name="T95">. Centro nuostatai keičiami teisės aktų nustatyta tvarka.</text:span></text:p>
      <text:p text:style-name="P96"/>
      <text:p text:style-name="P97"><text:span text:style-name="T98">II</text:span><text:span text:style-name="T99">.<text:s/></text:span><text:span text:style-name="T100">CENTRO VEIKLOS TIKSLAI IR FUNKCIJOS</text:span></text:p>
      <text:p text:style-name="P101"/>
      <text:p text:style-name="P102"><text:span text:style-name="T103">10</text:span><text:span text:style-name="T104">. Pagrindinis Centro veiklos tikslas yra užtikrinti atsakymą į pagalbos skambučius ir reagavimą į pagalbos prašymus.</text:span></text:p>
      <text:p text:style-name="P105"><text:span text:style-name="T106">11</text:span><text:span text:style-name="T107">. Centras, užtikrindamas atsakymą į pagalbos skambučius ir reagavimą į pagalbos prašymus, atlieka šias funkcijas:</text:span></text:p>
      <text:p text:style-name="P108"><text:span text:style-name="T109">11.1</text:span><text:span text:style-name="T110">. atsako į pagalbos skambučius;</text:span></text:p>
      <text:p text:style-name="P111"><text:span text:style-name="T112">11.2</text:span><text:span text:style-name="T113">. priima ir operatyviai įvertina pagalbos prašymus bei nustato teiktinos pagalbos poreikį;</text:span></text:p>
      <text:p text:style-name="P114"><text:span text:style-name="T115">11.3</text:span><text:span text:style-name="T116">. atlieka operatyvųjį pajėgų valdymą;</text:span></text:p>
      <text:p text:style-name="P117"><text:span text:style-name="T118">11.4</text:span><text:span text:style-name="T119">. pagal kompetenciją suteikia pagalbą telefonu;</text:span></text:p>
      <text:p text:style-name="P120"><text:span text:style-name="T121">11.5</text:span><text:span text:style-name="T122"><text:s/>reaguodamas į pagalbos prašymus:</text:span></text:p>
      <text:p text:style-name="P123"><text:span text:style-name="T124">11.5.1</text:span><text:span text:style-name="T125">. užtikrina operatyviai valdomų pajėgų išsiuntimą į nelaimės vietą;</text:span></text:p>
      <text:p text:style-name="P126"><text:span text:style-name="T127">11.5.2</text:span><text:span text:style-name="T128">. koordinuoja civilinės saugos sistemos pajėgų išsiuntimą į nelaimės vietą;</text:span></text:p>
      <text:p text:style-name="P129"><text:span text:style-name="T130">11</text:span><text:span text:style-name="T131">.5.3</text:span><text:span text:style-name="T132">. talkina gelbėjimo darbų vadovui koordinuojant civilinės saugos sistemos pajėgų veiksmus įvykio vietoje;</text:span></text:p>
      <text:p text:style-name="P133"><text:span text:style-name="T134">11.6</text:span><text:span text:style-name="T135">. perduoda pranešimus apie pagalbos poreikį atitinkamoms pagalbos tarnyboms, kai pagalba turi būti teikiama nelaimės vietoje;</text:span></text:p>
      <text:p text:style-name="P136"><text:span text:style-name="T137">11.7</text:span><text:span text:style-name="T138">. teikia pagalbą telefonu iki pagalbos tarnybų atvykimo;</text:span></text:p>
      <text:p text:style-name="P139"><text:span text:style-name="T140">11.8</text:span><text:span text:style-name="T141">. jei reikia, praneša suinteresuotiems juridiniams ar (ir) fiziniams asmenims apie susidariusias ar galinčias susidaryti aplinkybes, nurodytas Lietuvos Respublikos bendrojo pagalbos centro įstatymo 2 straipsnio 1 dalyje;</text:span></text:p>
      <text:p text:style-name="P142"><text:span text:style-name="T143">11.9</text:span><text:span text:style-name="T144">. užtikrina tinkamą Centro informacinės sistemos veikimą ir joje tvarkomų duomenų apsaugą teisės aktų nustatyta tvarka ir sąlygomis;</text:span></text:p>
      <text:p text:style-name="P145"><text:span text:style-name="T146">11.10</text:span><text:span text:style-name="T147">. Lietuvos Respublikos Vyriausybės ar jos įgaliotos institucijos nustatyta tvarka teikia informaciją apie Centro regioninių padalinių aptarnaujamas teritorijas viešųjų ryšių tinklų ir (ar) viešųjų elektroninių ryšių paslaugų teikėjams;</text:span></text:p>
      <text:p text:style-name="P148"><text:span text:style-name="T149">11.11</text:span><text:span text:style-name="T150">. diegia techninius ir programinius sprendimus, leidžiančius sutrumpinti reagavimo į pagalbos prašymus laiką;</text:span></text:p>
      <text:p text:style-name="P151"><text:span text:style-name="T152">11.12</text:span><text:span text:style-name="T153">. įstatymų nustatyta tvarka ir sąlygomis automatiniu ir neautomatiniu būdu tvarko asmens ir kitokius duomenis, jei to reikia nustatytiems uždaviniams įgyvendinti;</text:span></text:p>
      <text:p text:style-name="P154"><text:span text:style-name="T155">11.13</text:span><text:span text:style-name="T156">. įgyvendina priemones, skirtas sumažinti melagingų pagalbos prašymų skaičiui;</text:span></text:p>
      <text:p text:style-name="P157"><text:span text:style-name="T158">11.14</text:span><text:span text:style-name="T159">. pagal kompetenciją informuoja visuomenę apie bendrąjį pagalbos telefono numerį 112 ir su juo susijusias viešąsias paslaugas;</text:span></text:p>
      <text:p text:style-name="P160"><text:span text:style-name="T161">11.15</text:span><text:span text:style-name="T162">. pagal kompetenciją dalyvauja valdant ekstremaliąsias situacijas;</text:span></text:p>
      <text:p text:style-name="P163"><text:span text:style-name="T164">11.16</text:span><text:span text:style-name="T165">. įstatymų ir kitų teisės aktų nustatyta tvarka ir sąlygomis teikia Centre turimą informaciją pagalbos tarnyboms ir kitoms valstybės ir savivaldybių institucijoms, įstaigoms ar įmonėms.</text:span></text:p>
      <text:p text:style-name="P166"><text:span text:style-name="T167">12</text:span><text:span text:style-name="T168">. Centras siekia ir kitų įstatymų, ir kitų teisės aktų pavestų veiklos tikslų ir atlieka kitas įstatymų ir kitų teisės aktų nustatytas funkcijas.</text:span></text:p>
      <text:p text:style-name="P169"/>
      <text:p text:style-name="P170"><text:span text:style-name="T171">III</text:span><text:span text:style-name="T172">.<text:s/></text:span><text:span text:style-name="T173">CENTRO TEISĖS</text:span></text:p>
      <text:p text:style-name="P174"/>
      <text:p text:style-name="P175"><text:span text:style-name="T176">13</text:span><text:span text:style-name="T177">. Centras, siekdamas jam nustatytų veiklos tikslų ir atlikdamas funkcijas, turi teisę:</text:span></text:p>
      <text:p text:style-name="P178"><text:span text:style-name="T179">13.1</text:span><text:span text:style-name="T180">.<text:s/></text:span><text:span text:style-name="T181">įstatymų ir kitų teisės aktų nustatyta tvarka gauti iš valstybės ir savivaldybių institucijų ir įstaigų, kitų asmenų informaciją, kurios reikia Centro veiklos tikslams</text:span><text:span text:style-name="T182"><text:s/></text:span><text:span text:style-name="T183">įgyvendinti ir funkcijoms atlikti;</text:span></text:p>
      <text:p text:style-name="P184"><text:span text:style-name="T185">13.2</text:span><text:span text:style-name="T186">. teikti pagalbos tarnyboms siūlymus dėl jų ir Centro sąveikos tobulinimo;</text:span></text:p>
      <text:p text:style-name="P187"><text:span text:style-name="T188">13.3</text:span><text:span text:style-name="T189">. teikti Priešgaisrinės apsaugos ir gelbėjimo departamento direktoriui pasiūlymus dėl teisės aktų, susijusių su Centro veikla, tobulinimo;</text:span></text:p>
      <text:p text:style-name="P190"><text:span text:style-name="T191">13.4</text:span><text:span text:style-name="T192">. Lietuvos Respublikos labdaros ir paramos įstatymo (Žin., 1993, Nr.<text:s/></text:span><text:a xlink:href="https://www.e-tar.lt/portal/lt/legalAct/TAR.C0FF21832A85" office:target-frame-name="_blank" xlink:show="new"><text:span text:style-name="T193">21-506</text:span></text:a><text:span text:style-name="T194">; 2000, Nr.<text:s/></text:span><text:a xlink:href="https://www.e-tar.lt/portal/lt/legalAct/TAR.900ADEA42E8E" office:target-frame-name="_blank" xlink:show="new"><text:span text:style-name="T195">61-1818</text:span></text:a><text:span text:style-name="T196">) nustatyta tvarka gauti paramą iš fizinių ir juridinių asmenų.</text:span></text:p>
      <text:p text:style-name="P197"><text:span text:style-name="T198">14</text:span><text:span text:style-name="T199">. Centras<text:s/></text:span><text:span text:style-name="T200">turi ir kitų teisių, kurias jam suteikia įstatymai ir kiti teisės aktai.</text:span></text:p>
      <text:p text:style-name="P201"/>
      <text:p text:style-name="P202"><text:span text:style-name="T203">IV</text:span><text:span text:style-name="T204">.<text:s/></text:span><text:span text:style-name="T205">CENTRO veiklos ORGANIZAVIMAS</text:span></text:p>
      <text:p text:style-name="P206"/>
      <text:p text:style-name="P207"><text:span text:style-name="T208">15</text:span><text:span text:style-name="T209">. Centro veikla organizuojama vadovaujantis vidaus reikalų ministro patvirtintu Priešgaisrinės apsaugos ir gelbėjimo departamento metiniu veiklos planu ir Priešgaisrinės apsaugos ir gelbėjimo departamento direktoriaus patvirtintu Centro metiniu veiklos planu.</text:span></text:p>
      <text:p text:style-name="P210"><text:span text:style-name="T211">16</text:span><text:span text:style-name="T212">. Centras rengia ir teikia Priešgaisrinės apsaugos ir gelbėjimo departamentui nustatytos formos ataskaitas, suvestines ir apžvalgas apie nustatytų funkcijų vykdymą, esamą būklę ir pajėgumus, veiklos priemonių vykdymą ir kitais klausimais, teikia informaciją, reikalingą Priešgaisrinės apsaugos ir gelbėjimo departamento metiniam veiklos planui rengti.</text:span></text:p>
      <text:p text:style-name="P213"><text:span text:style-name="T214">17</text:span><text:span text:style-name="T215">. Centrui vadovauja viršininkas, kurį skiria į pareigas ir atleidžia iš jų, suteikia jam atostogas, skiria tarnybines nuobaudas, pašalpas ir jį skatina Priešgaisrinės apsaugos ir gelbėjimo departamento direktorius teisės aktų nustatyta tvarka. Centro viršininkas yra tiesiogiai pavaldus ir atskaitingas Priešgaisrinės apsaugos ir gelbėjimo departamento direktoriui.</text:span></text:p>
      <text:p text:style-name="P216"><text:span text:style-name="T217">18</text:span><text:span text:style-name="T218">. Centro viršininkas:</text:span></text:p>
      <text:p text:style-name="P219"><text:span text:style-name="T220">18.1</text:span><text:span text:style-name="T221">. sprendžia Centro kompetencijai pavestus klausimus, atsako už Centro kompetencijai pavestų veiklos tikslų</text:span><text:span text:style-name="T222"><text:s/></text:span><text:span text:style-name="T223">įgyvendinimą ir funkcijų atlikimą, Centro veiklos organizavimą;</text:span></text:p>
      <text:p text:style-name="P224"><text:span text:style-name="T225">18.2</text:span><text:span text:style-name="T226">. planuoja, organizuoja ir koordinuoja Centro veiklą;</text:span></text:p>
      <text:p text:style-name="P227"><text:span text:style-name="T228">18.3</text:span><text:span text:style-name="T229">. teikia Priešgaisrinės apsaugos ir gelbėjimo departamento direktoriui pasiūlymus dėl Centro veiklos tobulinimo;</text:span></text:p>
      <text:p text:style-name="P230"><text:span text:style-name="T231">18.4</text:span><text:span text:style-name="T232">. pagal kompetenciją priima įsakymus;</text:span></text:p>
      <text:p text:style-name="P233"><text:span text:style-name="T234">18.5</text:span><text:span text:style-name="T235">. užtikrina, kad Centro veikloje būtų laikomasi Lietuvos Respublikos įstatymų ir Lietuvos Respublikos tarptautinių sutarčių, vykdomi Lietuvos Respublikos Vyriausybės nutarimai, vidaus reikalų ministro,<text:s/></text:span><text:span text:style-name="T236">Priešgaisrinės apsaugos ir gelbėjimo departamento direktoriaus</text:span><text:span text:style-name="T237"><text:s/>įsakymai ir kiti teisės aktai;</text:span></text:p>
      <text:p text:style-name="P238"><text:span text:style-name="T239">18.6</text:span><text:span text:style-name="T240">. Priešgaisrinės apsaugos ir gelbėjimo departamento direktoriaus įgaliojimu skiria į pareigas ir atleidžia iš jų Centro vidaus tarnybos sistemos pareigūnus (išskyrus Centro viršininko pavaduotoją), kitus valstybės tarnautojus ir darbuotojus, dirbančius pagal darbo sutartis;</text:span></text:p>
      <text:p text:style-name="P241"><text:span text:style-name="T242">18.7</text:span><text:span text:style-name="T243">. teisės aktų nustatyta tvarka skatina, skiria tarnybines ar drausmines nuobaudas ir pašalpas, suteikia atostogas Centro vidaus tarnybos sistemos pareigūnams, kitiems valstybės tarnautojams ir darbuotojams, dirbantiems pagal darbo sutartis;</text:span></text:p>
      <text:p text:style-name="P244"><text:span text:style-name="T245">18.8</text:span><text:span text:style-name="T246">. užtikrina darbo sąlygas Centro vidaus tarnybos sistemos pareigūnams, kitiems valstybės tarnautojams ir darbuotojams, dirbantiems pagal darbo sutartis, jų funkcijoms atlikti;</text:span></text:p>
      <text:p text:style-name="P247"><text:span text:style-name="T248">18.9</text:span><text:span text:style-name="T249">. atstovauja Centrui ar įgalioja Centro vidaus tarnybos sistemos pareigūnus (toliau – pareigūnai) ar kitus valstybės tarnautojus atstovauti Centrui Lietuvos Respublikoje ir užsienyje;</text:span></text:p>
      <text:p text:style-name="P250"><text:span text:style-name="T251">18.10</text:span><text:span text:style-name="T252">. tvirtina Centro struktūrinių padalinių nuostatus, Centro vidaus tvarkos taisykles, veiklos planus ir kitus vidaus dokumentus, taip pat Centro pareigūnų, kitų valstybės tarnautojų ir darbuotojų, dirbančių pagal darbo sutartis, pareigybių aprašymus;</text:span></text:p>
      <text:p text:style-name="P253"><text:span text:style-name="T254">18.11</text:span><text:span text:style-name="T255">. vadovaudamasis<text:s/></text:span><text:span text:style-name="T256">Priešgaisrinės apsaugos ir gelbėjimo departamento direktoriaus patvirtintu Centro pareigybių sąrašu ir Centro struktūra, tvirtina Centro pareigybių sąrašą;</text:span></text:p>
      <text:p text:style-name="P257"><text:span text:style-name="T258">18.12</text:span><text:span text:style-name="T259">. tvirtina metų arba mėnesių Centro darbuotojų pamainų darbo grafikus, nustato pamainų pradžią ir pabaigą;</text:span></text:p>
      <text:p text:style-name="P260"><text:span text:style-name="T261">18.13</text:span><text:span text:style-name="T262">. teikia Priešgaisrinės apsaugos ir gelbėjimo departamento direktoriui tvirtinti Centro nuostatus;</text:span></text:p>
      <text:p text:style-name="P263"><text:span text:style-name="T264">18.14</text:span><text:span text:style-name="T265">. tvirtina Centro metinius išlaidų planus, rengia Centro metinio veiklos plano projektą ir vykdomų programų sąmatų projektus, kuriuos teikia Priešgaisrinės apsaugos ir gelbėjimo departamento direktoriui tvirtinti, ir atsako už jų vykdymą;</text:span></text:p>
      <text:p text:style-name="P266"><text:span text:style-name="T267">18.15</text:span><text:span text:style-name="T268">. užtikrina, kad racionaliai ir taupiai būtų naudojami žmogiškieji, materialiniai ir finansiniai ištekliai;</text:span></text:p>
      <text:p text:style-name="P269"><text:span text:style-name="T270">18.16</text:span><text:span text:style-name="T271">. teisės aktų nustatyta tvarka pasirašo su<text:s/></text:span><text:span text:style-name="T272">Priešgaisrinės apsaugos ir gelbėjimo departamentu sutartį dėl buhalterinės apskaitos centralizuoto tvarkymo;</text:span></text:p>
      <text:p text:style-name="P273"><text:span text:style-name="T274">18.17</text:span><text:span text:style-name="T275">. atlieka kitas įstatymų ir kitų teisės aktų jam nustatytas funkcijas.</text:span></text:p>
      <text:p text:style-name="P276"><text:span text:style-name="T277">19</text:span><text:span text:style-name="T278">. Centro viršininkas turi pavaduotoją, kurį skiria į pareigas ir atleidžia iš jų, skiria jam tarnybines nuobaudas Priešgaisrinės apsaugos ir gelbėjimo departamento direktorius teisės aktų nustatyta tvarka.</text:span></text:p>
      <text:p text:style-name="P279"><text:span text:style-name="T280">20</text:span><text:span text:style-name="T281">. Laikinai nesant Centro viršininko, jo funkcijas atlieka Centro viršininko pavaduotojas.</text:span></text:p>
      <text:p text:style-name="P282"><text:span text:style-name="T283">21</text:span><text:span text:style-name="T284">. Centro struktūriniai padaliniai savo veiklą organizuoja pagal šiuos nuostatus ir Centro viršininko patvirtintas vidaus tvarkos taisykles, struktūrinių padalinių nuostatus ir pareigūnų, kitų valstybės tarnautojų ir darbuotojų, dirbančių pagal darbo sutartis, pareigybių aprašymus.</text:span></text:p>
      <text:p text:style-name="P285"/>
      <text:p text:style-name="P286"><text:span text:style-name="T287">V</text:span><text:span text:style-name="T288">.<text:s/></text:span><text:span text:style-name="T289">CENTRO<text:s/></text:span><text:span text:style-name="T290">VIDAUS ADMINISTRAVIMO KONTROLĖ</text:span></text:p>
      <text:p text:style-name="P291"/>
      <text:p text:style-name="P292"><text:span text:style-name="T293">22</text:span><text:span text:style-name="T294">. Centro metinio veiklos plano įgyvendinimo kontrolę atlieka Centro viršininkas.</text:span></text:p>
      <text:p text:style-name="P295"><text:span text:style-name="T296">23</text:span><text:span text:style-name="T297">. Centro<text:s/></text:span><text:span text:style-name="T298">finansų kontrolė atliekama Centro viršininko patvirtintų Centro finansų kontrolės taisyklių nustatyta tvarka.</text:span></text:p>
      <text:p text:style-name="P299"><text:span text:style-name="T300">24</text:span><text:span text:style-name="T301">. Centro<text:s/></text:span><text:span text:style-name="T302">valstybinį (finansinį ir veiklos) auditą atlieka Valstybės kontrolė, vidaus auditą – Priešgaisrinės apsaugos ir gelbėjimo departamento Centralizuota vidaus audito tarnyba.</text:span></text:p>
      <text:p text:style-name="P303"/>
      <text:p text:style-name="P304"><text:span text:style-name="T305">VI</text:span><text:span text:style-name="T306">.<text:s/></text:span><text:span text:style-name="T307">BAIGIAMOSIOS NUOSTATOS</text:span></text:p>
      <text:p text:style-name="P308"/>
      <text:p text:style-name="P309"><text:span text:style-name="T310">25</text:span><text:span text:style-name="T311">. Centras<text:s/></text:span><text:span text:style-name="T312">pertvarkomas, reorganizuojamas ir likviduojamas įstatymų ir kitų teisės aktų nustatyta tvarka.</text:span></text:p>
      <text:p text:style-name="P313"/>
      <text:p text:style-name="P314"><text:span text:style-name="T3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3-22T09:10:00Z</meta:creation-date>
    <dc:date>2016-03-22T09:10:00Z</dc:date>
    <meta:template xlink:href="Normal" xlink:type="simple"/>
    <meta:editing-cycles>2</meta:editing-cycles>
    <meta:editing-duration>PT0S</meta:editing-duration>
    <meta:document-statistic meta:page-count="5" meta:paragraph-count="112" meta:word-count="1620" meta:character-count="13129" meta:row-count="387" meta:non-whitespace-character-count="11621"/>
  </office:meta>
</office:document-meta>
</file>