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font-style="italic" style:font-style-asian="italic" style:font-style-complex="italic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break-before="page" fo:text-indent="3.543in" fo:background-color="#FFFFFF"/>
    </style:style>
    <style:style style:name="P28" style:parent-style-name="Normal" style:family="paragraph">
      <style:paragraph-properties fo:widows="0" fo:orphans="0" fo:text-indent="3.543in" fo:background-color="#FFFFFF"/>
    </style:style>
    <style:style style:name="P29" style:parent-style-name="Normal" style:family="paragraph">
      <style:paragraph-properties fo:widows="0" fo:orphans="0" fo:text-indent="3.543in" fo:background-color="#FFFFFF"/>
    </style:style>
    <style:style style:name="P30" style:parent-style-name="Normal" style:family="paragraph">
      <style:paragraph-properties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STANDARTIZACIJOS DEPARTAMENTO PRIE LIETUVOS RESPUBLIKOS APLINKOS MINISTERIJOS DIREKTORIUS</text:p>
      <text:p text:style-name="P10"/>
      <text:p text:style-name="P11">Į S A K Y M A S</text:p>
      <text:p text:style-name="P12">DĖL STANDARTŲ NUORODŲ SKELBIMO „VALSTYBĖS ŽINIOSE“</text:p>
      <text:p text:style-name="P13"/>
      <text:p text:style-name="P14">2006 m. spalio 10 d. Nr. V-68</text:p>
      <text:p text:style-name="P15">Vilnius</text:p>
      <text:p text:style-name="P16"/>
      <text:p text:style-name="P17">Vadovaudamasis<text:s/><text:span text:style-name="T18">2006 m. liepos 20 d. Europos Komisijos sprendimu dėl tam tikrų standartų Europos Parlamento ir Tarybos direktyvoje 2001/95/EB numatyto bendro saugos reikalavimo atitikimo ir tų standartų nuorodų skelbimo Oficialiajame leidinyje,<text:s/></text:span><text:span text:style-name="T19">įsakau</text:span><text:s/>skelbti „Valstybės žiniose“ Lietuvos standartų, susijusių su Lietuvos Respublikos produktų saugos įstatymo įgyvendinimu, sąrašą (pridedama).</text:p>
      <text:p text:style-name="P20"/>
      <text:p text:style-name="P21"/>
      <text:p text:style-name="P22"><text:span text:style-name="T23">DIREKTORIUS</text:span><text:span text:style-name="T24"><text:tab/>BRUNONAS ŠIČKUS</text:span></text:p>
      <text:p text:style-name="P25">______________</text:p>
      <text:p text:style-name="P26"/>
      <text:soft-page-break/>
      <text:p text:style-name="P27">2006 m. spalio 10 d. įsakymo Nr. V-68</text:p>
      <text:p text:style-name="P28">„Dėl standartų nuorodų skelbimo</text:p>
      <text:p text:style-name="P29">„Valstybės žiniose“ priedas</text:p>
      <text:p text:style-name="P30"/>
      <text:p text:style-name="P31">1) LST EN 581-1:2006 „Lauko baldai. Stalai ir sėdimieji baldai kempingams, buitiniam ir viešajam naudojimui. 1 dalis. Bendrieji saugos reikalavimai“</text:p>
      <text:p text:style-name="P32">2) LST EN 957-1:2005 „Stacionarieji treniruokliai. 1 dalis. Bendrieji saugos reikalavimai ir bandymo metodai“</text:p>
      <text:p text:style-name="P33">3) LST EN 957-2:2003 „Stacionarieji treniruokliai. 2 dalis. Jėgos lavinimo įranga, papildomi specialieji saugos reikalavimai ir bandymo metodai“</text:p>
      <text:p text:style-name="P34">4) LST EN 957-4:1996 „Stacionarieji treniruokliai. 4 dalis. Jėgos lavinimo<text:s/>suolai, papildomi specialieji saugos reikalavimai ir bandymo metodai“</text:p>
      <text:p text:style-name="P35">5) LST EN 957-5:1996 „Stacionarieji treniruokliai. 5 dalis. Pedaliniai treniruokliai, papildomi specialieji saugos reikalavimai ir bandymo metodai“</text:p>
      <text:p text:style-name="P36">6) LST EN 957-6:2001 „Stacionarieji treniruokliai. 6 dalis. Ėjimo imitatoriai, papildomi specialieji saugos reikalavimai ir bandymo metodai“</text:p>
      <text:p text:style-name="P37">7) LST EN 957-7:1998 „Stacionarieji treniruokliai. 7 dalis. Irkliniai įrenginiai, papildomi specialieji saugos reikalavimai ir bandymo metodai“</text:p>
      <text:p text:style-name="P38">8) LST EN 957-8:1998 „Stacionarieji treniruokliai. 8 dalis. Pedalinės vaikštynės (steperiai), eskalatoriai, kopimo imituokliai. Papildomi specialieji saugos reikalavimai ir bandymo metodai“</text:p>
      <text:p text:style-name="P39">9) LST EN 957-9:2003 „Stacionarieji treniruokliai. 9 dalis. Elipsiniai treniruokliai, papildomi specialieji saugos reikalavimai ir bandymo metodai“</text:p>
      <text:p text:style-name="P40">10) LST EN 957-10:2005 „Stacionarieji treniruokliai. 10 dalis. Treniruočių dviračiai su įtvirtintu ratu arba be laisvojo rato, papildomi specialieji saugos reikalavimai ir bandymo metodai“</text:p>
      <text:p text:style-name="P41">11) LST EN 13209-1:2004 „Vaiko priežiūros gaminiai. Lopšiai kūdikiams nešti. Saugos reikalavimai ir bandymų metodai. 1 dalis. Nešami ant nugaros lopšiai su rėmu“</text:p>
      <text:p text:style-name="P42">12) LST EN 14682:2004 „Vaikų drabužių sauga. Virvelės ir<text:s/>įveriamos virvelės vaikų drabužiuose. Techniniai reikalavimai“</text:p>
      <text:p text:style-name="P43">13) LST EN 14764:2005 „Kelių dviračiai. Saugos reikalavimai ir bandymo metodai“</text:p>
      <text:p text:style-name="P44">14) LST EN 14766:2005 „Kalnų dviračiai. Saugos reikalavimai ir bandymo metodai“</text:p>
      <text:p text:style-name="P45">15) LST EN 14781:2005 „Lenktyniniai dviračiai. Saugos reikalavimai ir bandymo metodai“</text:p>
      <text:p text:style-name="P46">16) LST EN 14872:2006 „Dviračiai. Pagalbiniai dviračių reikmenys. Bagažinės“.</text:p>
      <text:p text:style-name="P47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TANDARTIZACIJOS DEPARTAMENTO</dc:title>
    <meta:initial-creator>Sandra</meta:initial-creator>
    <dc:creator>Adlib User</dc:creator>
    <meta:creation-date>2015-10-10T12:50:00Z</meta:creation-date>
    <dc:date>2015-10-10T12:50:00Z</dc:date>
    <meta:template xlink:href="Normal" xlink:type="simple"/>
    <meta:editing-cycles>2</meta:editing-cycles>
    <meta:editing-duration>PT0S</meta:editing-duration>
    <meta:document-statistic meta:page-count="2" meta:paragraph-count="32" meta:word-count="371" meta:character-count="2919" meta:row-count="99" meta:non-whitespace-character-count="2580"/>
  </office:meta>
</office:document-meta>
</file>