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2.559in"/>
          <style:tab-stop style:type="left" style:position="3.9368in"/>
        </style:tab-stops>
      </style:paragraph-properties>
      <style:text-properties fo:color="#000000"/>
    </style:style>
    <style:style style:name="TableColumn163" style:family="table-column">
      <style:table-column-properties style:column-width="2.8854in"/>
    </style:style>
    <style:style style:name="TableColumn164" style:family="table-column">
      <style:table-column-properties style:column-width="1.677in"/>
    </style:style>
    <style:style style:name="TableColumn165" style:family="table-column">
      <style:table-column-properties style:column-width="2.2812in"/>
    </style:style>
    <style:style style:name="Table162" style:family="table">
      <style:table-properties style:width="6.8437in" fo:margin-left="0in" table:align="left"/>
    </style:style>
    <style:style style:name="TableRow166" style:family="table-row">
      <style:table-row-properties style:min-row-height="0.18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75in"/>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min-row-height="0.1875in"/>
    </style:style>
    <style:style style:name="TableCell174" style:family="table-cell">
      <style:table-cell-properties fo:border-top="0.0069in solid #000000" fo:border-left="0.0069in solid #000000" fo:border-bottom="none" fo:border-right="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none" fo:border-bottom="none" fo:border-right="0.0069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min-row-height="0.1875in"/>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fo:text-indent="0.475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min-row-height="0.1875in"/>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fo:text-indent="0.475in"/>
      <style:text-properties fo:color="#000000"/>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text-indent="3.543in"/>
    </style:style>
    <style:style style:name="T293" style:parent-style-name="DefaultParagraphFont" style:family="text">
      <style:text-properties style:font-name="TimesLT" fo:font-weight="bold" style:font-weight-asian="bold" style:font-size-complex="12pt" fo:language="en" fo:country="US"/>
    </style:style>
    <style:style style:name="P294" style:parent-style-name="Normal" style:family="paragraph">
      <style:paragraph-properties fo:text-align="center"/>
      <style:text-properties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T316" style:parent-style-name="DefaultParagraphFont" style:family="text">
      <style:text-properties style:font-name="TimesLT" style:font-size-complex="12pt" fo:language="en" fo:country="US"/>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indent="3.543in"/>
    </style:style>
    <style:style style:name="T587" style:parent-style-name="DefaultParagraphFont" style:family="text">
      <style:text-properties style:font-name="TimesLT" style:font-size-complex="12pt" fo:language="en" fo:country="US"/>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text-properties fo:font-weight="bold" style:font-weight-asian="bold" fo:text-transform="uppercase"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text-properties fo:font-weight="bold" style:font-weight-asian="bold" fo:text-transform="uppercase"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SLYVŲ, ŽIEDINIŲ KOPŪSTŲ IR ARTIŠOKŲ KOKYBĖS REIKALAVIMŲ</text:p>
      <text:p text:style-name="P15"/>
      <text:p text:style-name="P16">2001 m. liepos 25 d. Nr. 257</text:p>
      <text:p text:style-name="P17">Vilnius</text:p>
      <text:p text:style-name="P18"/>
      <text:p text:style-name="P19"><text:span text:style-name="T20">Vykdydamas Lietuvos Respublikos Vyriausybės 1998 m.</text:span><text:span text:style-name="T21"><text:s/>sausio 29 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0 ir 8.11 punktus,</text:span></text:p>
      <text:p text:style-name="P26"><text:span text:style-name="T27">Tvirtinu</text:span><text:span text:style-name="T28"><text:s/>pridedamus:</text:span></text:p>
      <text:p text:style-name="P29"><text:span text:style-name="T30">1</text:span><text:span text:style-name="T31">. Privalomuosius slyvų vaisių kokybės reikalavimus.</text:span></text:p>
      <text:p text:style-name="P32"><text:span text:style-name="T33">2</text:span><text:span text:style-name="T34">. Privalomuosius žiedinių kopūstų kokybės reikalavimus.</text:span></text:p>
      <text:p text:style-name="P35"><text:span text:style-name="T36">3</text:span><text:span text:style-name="T37">. Privalomuosius artiš</text:span><text:span text:style-name="T38">okų kokybės reikalavimus.</text:span></text:p>
      <text:p text:style-name="P39"/>
      <text:p text:style-name="P40"/>
      <text:p text:style-name="P41"><text:span text:style-name="T42">Žemės ūkio Ministras</text:span><text:span text:style-name="T43"><text:tab/>Kęstutis Kristinaitis</text:span></text:p>
      <text:p text:style-name="P44"><text:span text:style-name="T45">______________</text:span></text:p>
      <text:soft-page-break/>
      <text:p text:style-name="P46"><text:span text:style-name="T47">PATVIRTINTA</text:span></text:p>
      <text:p text:style-name="P48">Lietuvos Respublikos žemės ūkio ministro</text:p>
      <text:p text:style-name="P49">2001 m. liepos 25 d. įsakymu Nr. 257</text:p>
      <text:p text:style-name="P50"/>
      <text:p text:style-name="P51"><text:span text:style-name="T52">PRIVALOMIEJI SLYVŲ VAISIŲ KOKYBĖS REIKALAVIMAI</text:span></text:p>
      <text:p text:style-name="P53"/>
      <text:p text:style-name="P54">Privalomieji slyvų<text:s/>vaisių kokybės reikalavimai parengti remiantis: Europos Komisijos 1999 m. birželio 3 d. reglamentu 1168/99/EC, nustatančiu slyvų kokybės reikalavimus, pakeistu Europos Komisijos 2000 m. balandžio 27 d. reglamentu 848/2000/EC;</text:p>
      <text:p text:style-name="P55">Europos Tarybos 1996 m. spalio<text:s/>28 d. reglamentu 2200/96/EC dėl bendro vaisių ir daržovių rinkos organizavimo.</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privalomieji reikalavimai taikomi paruoštoms realizuoti kultūrinių veislių slyvoms, kilusioms iš<text:s/></text:span><text:span text:style-name="T65">Prunus domestica<text:s/></text:span><text:span text:style-name="T66">L. ssp</text:span><text:span text:style-name="T67">. domestica, Prun</text:span><text:span text:style-name="T68">us domestica<text:s/></text:span><text:span text:style-name="T69">L. ssp</text:span><text:span text:style-name="T70">. insititia<text:s/></text:span><text:span text:style-name="T71">(L) Schneid.,</text:span><text:span text:style-name="T72"><text:s/>Prunus domestica<text:s/></text:span><text:span text:style-name="T73">L. ssp</text:span><text:span text:style-name="T74">. italica<text:s/></text:span><text:span text:style-name="T75">(Borkh.) Gams,</text:span><text:span text:style-name="T76"><text:s/>Prunus domestica<text:s/></text:span><text:span text:style-name="T77">L. ssp</text:span><text:span text:style-name="T78">. syriaca<text:s/></text:span><text:span text:style-name="T79">(Borkh.) Janchen ir</text:span><text:span text:style-name="T80"><text:s/>Prunus salicina<text:s/></text:span><text:span text:style-name="T81">Lindl., klasifikuojamoms Kombinuotosios prekių nomenklatūros pozicijoje 0809.40.05, išskyrus a</text:span><text:span text:style-name="T82">tvejus, nurodytus 2 punkte.</text:span></text:p>
      <text:p text:style-name="P83"><text:span text:style-name="T84">2</text:span><text:span text:style-name="T85">. Šie privalomieji kokybės reikalavimai netaikomi:</text:span></text:p>
      <text:p text:style-name="P86"><text:span text:style-name="T87">2.1</text:span><text:span text:style-name="T88">. pramoniniam perdirbimui skirtoms slyvoms, jei jų kokybę liudijančiuose dokumentuose yra žyma „Perdirbti“;</text:span></text:p>
      <text:p text:style-name="P89"><text:span text:style-name="T90">2.2</text:span><text:span text:style-name="T91">. Lietuvoje užaugintoms slyvoms:</text:span></text:p>
      <text:p text:style-name="P92"><text:span text:style-name="T93">2.2.1</text:span><text:span text:style-name="T94">. kurias aug</text:span><text:span text:style-name="T95">intojai parduoda rūšiavimo, pakavimo ar sandėliavimo įmonėms;</text:span></text:p>
      <text:p text:style-name="P96"><text:span text:style-name="T97">2.2.2</text:span><text:span text:style-name="T98">. kurios iš sandėliavimo patalpų ar įmonių siunčiamos arba parduodamos rūšiavimo ar pakavimo įmonėms;</text:span></text:p>
      <text:p text:style-name="P99"><text:span text:style-name="T100">2.2.3</text:span><text:span text:style-name="T101">. kurias fiziniai asmenys užaugina asmeniniame pagalbiniame ūkyje ar sodin</text:span><text:span text:style-name="T102">inkų bendrijos sklype ir parduoda galutiniam vartotojui, prekybos vietoje turėdami dokumentus, patvirtinančius žemės valdymą arba naudojimą;</text:span></text:p>
      <text:p text:style-name="P103"><text:span text:style-name="T104">2.2.4</text:span><text:span text:style-name="T105">. kurias fiziniai asmenys užaugina ūkininko ūkyje, įregistruotame Ūkininko ūkio įstatymo nustatyta tvarka,</text:span><text:span text:style-name="T106"><text:s/>ir parduoda galutiniam vartotojui, prekybos vietoje turėdami ūkininko ūkio įregistravimo pažymėjimą arba šį pažymėjimą ir įgaliojimą, jei prekiauja ūkininko įgaliotas ūkio narys;</text:span></text:p>
      <text:p text:style-name="P107"><text:span text:style-name="T108">2.2.5</text:span><text:span text:style-name="T109">. kurias užauginusios įmonės galutiniam vartotojui parduoda savo te</text:span><text:span text:style-name="T110">ritorijoje.</text:span></text:p>
      <text:p text:style-name="P111"/>
      <text:p text:style-name="P112"><text:span text:style-name="T113">II</text:span><text:span text:style-name="T114">.<text:s/></text:span><text:span text:style-name="T115">MINIMALŪS KOKYBĖS REIKALAVIMAI</text:span></text:p>
      <text:p text:style-name="P116"/>
      <text:p text:style-name="P117"><text:span text:style-name="T118">3</text:span><text:span text:style-name="T119">. Visų klasių slyvų vaisiai, be kiekvienai klasei nustatytų reikalavimų ir leistinų nukrypimų, turi būti nepažeisti, sveiki, be puvinio, švarūs, be jokių priemaišų, be kenkėjų ir nepažeisti ke</text:span><text:span text:style-name="T120">nkėjų, be jokių nenatūralios drėgmės pėdsakų, be pašalinio kvapo ir skonio.</text:span></text:p>
      <text:p text:style-name="P121"><text:span text:style-name="T122">4</text:span><text:span text:style-name="T123">. Slyvos turi būti nepažeistos skinant ir pakankamai sunokusios. Slyvų būklė turi būti tokia, kad jų kokybė nenukentėtų transportuojant bei ruošiant prekybai ir į paskirties v</text:span><text:span text:style-name="T124">ietą jos būtų atvežtos tinkamos kokybės.</text:span></text:p>
      <text:p text:style-name="P125"/>
      <text:p text:style-name="P126"><text:span text:style-name="T127">III</text:span><text:span text:style-name="T128">.<text:s/></text:span><text:span text:style-name="T129">KLASIFIKACIJA</text:span></text:p>
      <text:p text:style-name="P130"/>
      <text:p text:style-name="P131"><text:span text:style-name="T132">5</text:span><text:span text:style-name="T133">. Slyvos skirstomos į tris klases:</text:span></text:p>
      <text:p text:style-name="P134"><text:span text:style-name="T135">5.1</text:span><text:span text:style-name="T136">. ekstra klasė: aukščiausios kokybės vaisiai, būdingos veislei formos, brandos ir spalvos. Priklausomai nuo veislės padengtos pūkeliu ir tvirto</text:span><text:span text:style-name="T137"><text:s/>minkštimo. Be defektų, išskyrus nežymius paviršinius defektus, kurie nekenkia kokybei, išsilaikymui, išvaizdai ir pakuotės turiniui.</text:span></text:p>
      <text:p text:style-name="P138"><text:span text:style-name="T139">5.2</text:span><text:span text:style-name="T140">. pirma klasė: geros kokybės vaisiai, būdingų veislei požymių. Leistini nedideli formos, brandos ir spalvos defekta</text:span><text:span text:style-name="T141">i, kurie nekenkia vaisių kokybei, išsilaikymui, išvaizdai ir pakuotės<text:s/></text:span><text:soft-page-break/><text:span text:style-name="T142">turiniui. Pailgos formos pažeidimai neturi viršyti trečdalio vaisiaus skersmens, o kitokių defektų pažeistas plotas neturi viršyti vienos šešioliktosios viso vaisiaus paviršiaus. Ant Gol</text:span><text:span text:style-name="T143">den gage veislės vaisių gali būti užsitraukusių įplyšimų.</text:span></text:p>
      <text:p text:style-name="P144"><text:span text:style-name="T145">5.3</text:span><text:span text:style-name="T146">. antra klasė: vaisiai neatitinka aukštesnių klasių reikalavimų, tačiau atitinka 3 ir 4 punktuose nurodytus minimalius kokybės reikalavimus. Leidžiami formos, brandos ir spalvos defektai, kur</text:span><text:span text:style-name="T147">ie nekenkia kokybei, išsilaikymui ir išvaizdai. Odelės defektai neturi viršyti ketvirtadalio vaisiaus paviršiaus.</text:span></text:p>
      <text:p text:style-name="P148"/>
      <text:p text:style-name="P149"><text:span text:style-name="T150">IV</text:span><text:span text:style-name="T151">.<text:s/></text:span><text:span text:style-name="T152">VAISIŲ DYDŽIO REIKALAVIMAI</text:span></text:p>
      <text:p text:style-name="P153"/>
      <text:p text:style-name="P154"><text:span text:style-name="T155">6</text:span><text:span text:style-name="T156">. Dydis nustatomas pagal maksimalų skersmenį vidurinėje vaisiaus dalyje. Ekstra klasės vaisių<text:s/></text:span><text:span text:style-name="T157">skersmuo toje pačioje pakuotėje gali skirtis ne daugiau kaip 10 mm.</text:span></text:p>
      <text:p text:style-name="P158"><text:span text:style-name="T159">7</text:span><text:span text:style-name="T160">. Visų klasių slyvoms nustatyti šie minimalūs dydžio reikalavimai (mm):</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Slyvų veislės</text:p>
          </table:table-cell>
          <table:table-cell table:style-name="TableCell169">
            <text:p text:style-name="P170">Ekstra ir I klasė</text:p>
          </table:table-cell>
          <table:table-cell table:style-name="TableCell171">
            <text:p text:style-name="P172">II klasė</text:p>
          </table:table-cell>
        </table:table-row>
        <table:table-row table:style-name="TableRow173">
          <table:table-cell table:style-name="TableCell174">
            <text:p text:style-name="P175">Stambiavaisės veislės (priedas)</text:p>
          </table:table-cell>
          <table:table-cell table:style-name="TableCell176">
            <text:p text:style-name="P177">35</text:p>
          </table:table-cell>
          <table:table-cell table:style-name="TableCell178">
            <text:p text:style-name="P179">30</text:p>
          </table:table-cell>
        </table:table-row>
        <table:table-row table:style-name="TableRow180">
          <table:table-cell table:style-name="TableCell181">
            <text:p text:style-name="P182">Kitos veislės</text:p>
          </table:table-cell>
          <table:table-cell table:style-name="TableCell183">
            <text:p text:style-name="P184">28</text:p>
          </table:table-cell>
          <table:table-cell table:style-name="TableCell185">
            <text:p text:style-name="P186">25</text:p>
          </table:table-cell>
        </table:table-row>
        <table:table-row table:style-name="TableRow187">
          <table:table-cell table:style-name="TableCell188">
            <text:p text:style-name="P189">Mirabelės ir damsonai</text:p>
          </table:table-cell>
          <table:table-cell table:style-name="TableCell190">
            <text:p text:style-name="P191">20</text:p>
          </table:table-cell>
          <table:table-cell table:style-name="TableCell192">
            <text:p text:style-name="P193">17</text:p>
          </table:table-cell>
        </table:table-row>
      </table:table>
      <text:p text:style-name="P194"/>
      <text:p text:style-name="P195"><text:span text:style-name="T196">V</text:span><text:span text:style-name="T197">.<text:s/></text:span><text:span text:style-name="T198">LEISTINI NUKRYPIMAI</text:span></text:p>
      <text:p text:style-name="P199"/>
      <text:p text:style-name="P200"><text:span text:style-name="T201">8</text:span><text:span text:style-name="T202">. Vienoje pakuotėje ar bendrojoje pakuotėje gali būti vaisių, neatitinkančių nurodytos klasės kokybės ir dydžio reikalavimų, tačiau nepažeidžiant 9 ir 10 punktuose išdėstytų nuostatų.</text:span></text:p>
      <text:p text:style-name="P203"><text:span text:style-name="T204">9</text:span><text:span text:style-name="T205">.<text:s/></text:span><text:span text:style-name="T206">Leistini kokybės nukrypimai:</text:span></text:p>
      <text:p text:style-name="P207"><text:span text:style-name="T208">9.1</text:span><text:span text:style-name="T209">. ekstra klasė: gali būti 5% viso kiekio ar svorio slyvų, neatitinkančių šios klasės, bet atitinkančių pirmos klasės reikalavimus arba neviršijančių pirmai klasei leistinų nukrypimų;</text:span></text:p>
      <text:p text:style-name="P210"><text:span text:style-name="T211">9.2</text:span><text:span text:style-name="T212">. pirma klasė: gali būti 10% vis</text:span><text:span text:style-name="T213">o kiekio ar svorio slyvų, neatitinkančių šios klasės, bet atitinkančių antros klasės reikalavimus arba neviršijančių antrai klasei leistinų nukrypimų. Iš jų negali būti daugiau negu 2% įtrūkusių ir/arba sukirmijusių vaisių;</text:span></text:p>
      <text:p text:style-name="P214"><text:span text:style-name="T215">9.3</text:span><text:span text:style-name="T216">. antra klasė: gali būti<text:s/></text:span><text:span text:style-name="T217">10% viso kiekio ar svorio slyvų, neatitinkančių šių klasių ar minimalių reikalavimų, jeigu jie nepradėję pūti, nesudaužyti ar kitaip netinkami vartoti. Iš jų negali būti daugiau negu 4% įtrūkusių ir/arba sukirmijusių vaisių.</text:span></text:p>
      <text:p text:style-name="P218"><text:span text:style-name="T219">10</text:span><text:span text:style-name="T220">. Leistini dydžio nukry</text:span><text:span text:style-name="T221">pimai: tarp visų klasių slyvų gali būti 10% viso kiekio ar svorio vaisių, kurių dydis yra ne daugiau kaip 3 mm mažesnis už minimalų arba ne daugiau kaip 3 mm mažesnis ar didesnis už nurodytą ant pakuotės dydį.</text:span></text:p>
      <text:p text:style-name="P222"/>
      <text:p text:style-name="P223"><text:span text:style-name="T224">VI</text:span><text:span text:style-name="T225">.<text:s/></text:span><text:span text:style-name="T226">REIKALAVIMAI PAKAVIMUI</text:span></text:p>
      <text:p text:style-name="P227"/>
      <text:p text:style-name="P228"><text:span text:style-name="T229">11</text:span><text:span text:style-name="T230">.<text:s/></text:span><text:span text:style-name="T231">Kiekvienoje pakuotėje arba bendrojoje pakuotėje slyvos turi būti tos pačios kilmės, veislės, kokybės ir dydžio (kai klasifikuojama pagal dydį).</text:span></text:p>
      <text:p text:style-name="P232"><text:span text:style-name="T233">12</text:span><text:span text:style-name="T234">. Ekstra klasės vaisiai turi būti tos pačios spalvos.</text:span></text:p>
      <text:p text:style-name="P235"><text:span text:style-name="T236">13</text:span><text:span text:style-name="T237">. Matomoji kiekvienos pakuotės arba bendrosios</text:span><text:span text:style-name="T238"><text:s/>pakuotės dalis turi būti būdinga visam jos turiniui.</text:span></text:p>
      <text:p text:style-name="P239"><text:span text:style-name="T240">14</text:span><text:span text:style-name="T241">. Slyvos supakuojamos mažose pakuotėse, vienu ar keliais sluoksniais arba laisvai pakuotėse ar bendrosiose pakuotėse, išskyrus ekstra klasės vaisius.</text:span></text:p>
      <text:p text:style-name="P242"><text:span text:style-name="T243">15</text:span><text:span text:style-name="T244">. Slyvos supakuojamos taip, kad būtų tin</text:span><text:span text:style-name="T245">kamai apsaugotos. Pakuotės arba bendrosios pakuotės viduje naudojamos naujos ir švarios medžiagos, jos neturi pakenkti vaisių kokybei.</text:span></text:p>
      <text:p text:style-name="P246"><text:span text:style-name="T247">16</text:span><text:span text:style-name="T248">. Prekinius skirtukus leidžiama naudoti tuo atveju, jeigu jų spausdinimui arba klijavimui naudojami dažai arba<text:s/></text:span><text:span text:style-name="T249">klijai atitinka higienos normų reikalavimus.</text:span></text:p>
      <text:p text:style-name="P250"><text:span text:style-name="T251">17</text:span><text:span text:style-name="T252">. Pakuotėje arba bendrojoje pakuotėje neturi būti jokių priemaišų.</text:span></text:p>
      <text:p text:style-name="P253"/>
      <text:p text:style-name="P254"><text:span text:style-name="T255">VII</text:span><text:span text:style-name="T256">.<text:s/></text:span><text:span text:style-name="T257">REIKALAVIMAI ŽENKLINIMUI</text:span></text:p>
      <text:p text:style-name="P258"/>
      <text:p text:style-name="P259"><text:span text:style-name="T260">18</text:span><text:span text:style-name="T261">. Ženklinama Lietuvos Respublikoje galiojančių teisės aktų nustatyta tvarka. Be to, ant kiekvi</text:span><text:span text:style-name="T262">enos slyvų pakuotės arba bendrosios pakuotės toje pačioje pusėje turi būti įskaitomi, lengvai nenutrinami ir matomi įrašai, kuriuose nurodoma:</text:span></text:p>
      <text:p text:style-name="P263"><text:span text:style-name="T264">18.1</text:span><text:span text:style-name="T265">. pakuotojo ir/arba siuntėjo pavadinimas ir adresas arba pakuotojo ir/arba siuntėjo identifikacinis numeris</text:span><text:span text:style-name="T266"><text:s/>su nuoroda „pakuotojas“ arba „siuntėjas“;</text:span></text:p>
      <text:p text:style-name="P267"><text:span text:style-name="T268">18.2</text:span><text:span text:style-name="T269">. produkcijos pavadinimas: „slyvos“, jei tara nepermatoma;</text:span></text:p>
      <text:p text:style-name="P270"><text:span text:style-name="T271">18.3</text:span><text:span text:style-name="T272">. veislės pavadinimas;</text:span></text:p>
      <text:p text:style-name="P273"><text:span text:style-name="T274">18.4</text:span><text:span text:style-name="T275">. kilmės šalis arba regionas (importuojamiems arba eksportuojamiems vaisiams);</text:span></text:p>
      <text:p text:style-name="P276"><text:span text:style-name="T277">18.5</text:span><text:span text:style-name="T278">. kokybės klasė;</text:span></text:p>
      <text:p text:style-name="P279"><text:span text:style-name="T280">1</text:span><text:span text:style-name="T281">8.6</text:span><text:span text:style-name="T282">. dydis, nurodant minimalų ir maksimalų vaisių skersmenį.</text:span></text:p>
      <text:p text:style-name="P283"><text:span text:style-name="T284">19</text:span><text:span text:style-name="T285">. Jei tara daugkartinio naudojimo, 18 punkte nurodyta informacija gali būti pateikiama kortelėje, įdėtoje matomoje vietoje taros viduje.</text:span></text:p>
      <text:p text:style-name="P286"><text:span text:style-name="T287">20</text:span><text:span text:style-name="T288">. Mažmeninės prekybos įmonės kortelę su 18</text:span><text:span text:style-name="T289"><text:s/>punkte nurodyta informacija pateikia matomoje vietoje šalia slyvų.</text:span></text:p>
      <text:p text:style-name="P290"><text:span text:style-name="T291">______________</text:span></text:p>
      <text:soft-page-break/>
      <text:p text:style-name="P292"><text:span text:style-name="T293">Priedas</text:span></text:p>
      <text:p text:style-name="P294"/>
      <text:p text:style-name="P295"><text:span text:style-name="T296">STAMBIAVAISIŲ SLYVŲ VEISLĖS</text:span></text:p>
      <text:p text:style-name="P297"/>
      <text:p text:style-name="P298"><text:span text:style-name="T299">1</text:span><text:span text:style-name="T300">. Prunus Domestica STAMBIAVAISĖS SLYVOS</text:span></text:p>
      <text:p text:style-name="P301"/>
      <text:p text:style-name="P302">Ariel, Apple, Belle de Louvain (Bella di Lovanio), Bernardina, Bluefre (Blue Fré),<text:s/>Cacanska Iepotica (Belle de Cacak, Cacaks Beauty, Cacaks Shöne), Cacanska najbolja (Meilleure de Cacak, Cacaks Beste), Cacanska rana (Précoce de Cacak, Cacaks Frühe), California Blue (California Blu), Carpatin, Centenar, Coe’s Golden Drop, De Fraile (Fraila), Denniston Superb, Edwards (Colbus), Emma Leppermann, Empress, Erfdeel, Giant (Burbanks Giant Prune), Grand Prix, (Grand Prize), Hall, Harris Monarch (Harris), Heron, Impérial Epineuse, Janand, Jefferson (Jefferson’s Gage), Jori’s Plum, Jubileum, June<text:s/>Blood, Magna Glauca, Manns Number One, Marjorie’s Seedling, Merton Gage (Merton, Mereton), Merton Gem, Monarch, Monsieur hātif (Early Orleans), Nueva Extremadura, Oneida, Ontario (Ontariopflaume), Pitestean, Pond’s Seedling, President, Prince Engelbert, Prince of Wales (Prince de Galles), prof. Collumbien, Prune Martin, Queen’s Crown (Cox’s Emperor), Quetsche Blanche de Létricourt (Quetsche Dr. Létricourt), Regina Claudia Mostruosa, Regina d’Italia, Reine-Claude d’Althan (Falso), Reine-Claude d’Oullins (Oullin’s Gage), Seneca, Sugar Prune, Sultan, Swan Gage, Tragedy, Utility (Laxton’s Utility), Valor, Victoria, Vision, Washington, Zimmers Frühzwetsche.</text:p>
      <text:p text:style-name="P303"/>
      <text:p text:style-name="P304"><text:span text:style-name="T305">2</text:span><text:span text:style-name="T306">. Prunus salicinia STAMBIAVAISĖS SLYVOS</text:span></text:p>
      <text:p text:style-name="P307"/>
      <text:p text:style-name="P308">Allo, Andy’s Pride, Angeleno, Autumn Giant, Autumn Pride,<text:s/>Beaut Sun, Beauty (Beaty), Bella di Barbiano, Black Amber, Black Beaut, Black Diamond, Black Gold, Black Rosa, Black Royal, Black Star, Black Sun, Burbank, Burmosa, Calita, Casselman (Kesselman), Catalina, Celebration, Centenaria, Del Rey Sun, Delbarazur,<text:s/>Dolar, Eclipse, Eldorado, Eric Sun, Flavor King, Formosa, Fortune, Friar, Frontier, Gavearli, Gaviota, Globia Sun, Goccia d’Oro, Golden Japan (Shiro), Golden King, Golden Kiss, Golden Plum, Goldsweet 4, Grand Rosa, Green Sun, Hackman, Harry Pickstone, Howard Sun, Kelsey, Lady Red, Lady West, Laetitia, Laroda, Larry Ann (Larry Anne, Tegan Blue, Freedom), Late Red, Late Santa Rosa, Linda Rosa, Mariposa (Improved Satsuma, Satsuma Improved), Methley, Midnight Sun, Morettini 355 (Coeur de Lion), Narrabeen, Newyorker, Nubiana, Obilnaja, October Sun, Original Sun, Oro Miel, Ozark Premier (Premier), Pink Delight, Pioneer, Queen Ann, Queen Rosa, Red Beaut, Red Rosa, Red Sweet, Redgold, Redroy, Reubennel, (Ruby Nel), Royal Black, Royal Diamond, Royal Garnet, Royal Star, Roysum, Ruby Blood, Ruby Red, Sangue di Drago, Santa Rosa, Sapphire, Satsuma, Simka, Sir Prize (Akihime), Songold, Southern Belle, Southern Pride, Souvenir, Souvenir II, Spring Beaut, Starking Delicious, Stirling, Suplumeleven, Suplumthirteen, Suplumtwelve, Susy, TC Sun, Teak Gold, Top Black, Tracy Sun, Wickson, Yakima, Yellow Sun, Zanzi Sun.</text:p>
      <text:p text:style-name="P309"/>
      <text:p text:style-name="P310"><text:span text:style-name="T311">Lietuvoje auginamos veislės</text:span></text:p>
      <text:p text:style-name="P312">Aleksona, Rausvė.</text:p>
      <text:p text:style-name="P313"><text:span text:style-name="T314">______________</text:span></text:p>
      <text:soft-page-break/>
      <text:p text:style-name="P315"><text:span text:style-name="T316">PATVIRTINTA</text:span></text:p>
      <text:p text:style-name="P317">Lietuvos Respublikos žemės ūkio ministro<text:s/></text:p>
      <text:p text:style-name="P318">2001 m. liepos 25 d. įsakymu Nr. 257</text:p>
      <text:p text:style-name="P319"/>
      <text:p text:style-name="P320"><text:span text:style-name="T321">PRIVA</text:span><text:span text:style-name="T322">LOMIEJI ŽiediniŲ kopūstŲ kokybės REIKALAVIMAI</text:span><text:span text:style-name="T323"><text:line-break/></text:span></text:p>
      <text:p text:style-name="P324">Privalomieji žiedinių kopūstų kokybės reikalavimai parengti remiantis: Europos Komisijos 1998 m. gegužės 7 d. reglamentu 963/98/EC dėl privalomųjų kokybės reikalavimų, taikomų žiediniams kopūstams ir artišokams, papildytu Europos Komisijos 1999 m. gruodžio 2 d. reglamentu 2551/99/EC;</text:p>
      <text:p text:style-name="P325">Europos Tarybos 1996 m. spalio 28 d. reglamentu 2200/96 EC dėl bendro vaisių ir daržovių rinkos organizavimo.</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e privalomieji kokybės reikalav</text:span><text:span text:style-name="T335">imai taikomi paruoštiems realizuoti žiediniams kopūstams, išaugintiems iš<text:s/></text:span><text:span text:style-name="T336">Brassica oleracea<text:s/></text:span><text:span text:style-name="T337">L.<text:s/></text:span><text:span text:style-name="T338">convar</text:span><text:span text:style-name="T339">.<text:s/></text:span><text:span text:style-name="T340">botrytis<text:s/></text:span><text:span text:style-name="T341">(L.)<text:s/></text:span><text:span text:style-name="T342">Alef.</text:span><text:span text:style-name="T343"><text:s/>var.<text:s/></text:span><text:span text:style-name="T344">botrytis rūšies</text:span><text:span text:style-name="T345">, klasifikuojamiems Kombinuotosios prekių nomenklatūros pozicijoje 0704 10, išskyrus atvejus, nurodytus 2 punkte.</text:span></text:p>
      <text:p text:style-name="P346"><text:span text:style-name="T347">2</text:span><text:span text:style-name="T348">. Šie privalomieji kokybės reikalavimai netaikomi:</text:span></text:p>
      <text:p text:style-name="P349"><text:span text:style-name="T350">2.1</text:span><text:span text:style-name="T351">. pramoniniam perdirbimui skirtiems žiediniams kopūstams, jei jų kokybę liudijančiuose dokumentuose yra žyma „Perdirbti“;</text:span></text:p>
      <text:p text:style-name="P352"><text:span text:style-name="T353">2.2</text:span><text:span text:style-name="T354">. Lietuvoje užaugintiems žiediniams kopūstams:</text:span></text:p>
      <text:p text:style-name="P355"><text:span text:style-name="T356">2.2.1</text:span><text:span text:style-name="T357">. kuriuos<text:s/></text:span><text:span text:style-name="T358">augintojai parduoda rūšiavimo, pakavimo ar sandėliavimo įmonėms;</text:span></text:p>
      <text:p text:style-name="P359"><text:span text:style-name="T360">2.2.2</text:span><text:span text:style-name="T361">. kurie iš sandėliavimo patalpų ar įmonių yra siunčiami arba parduodami rūšiavimo ar pakavimo įmonėms;</text:span></text:p>
      <text:p text:style-name="P362"><text:span text:style-name="T363">2.2.3</text:span><text:span text:style-name="T364">. kuriuos fiziniai asmenys užaugina asmeniniame pagalbiniame ūkyje ar<text:s/></text:span><text:span text:style-name="T365">sodo sklype ir parduoda galutiniam vartotojui, prekybos vietoje turėdami dokumentus, patvirtinančius žemės valdymą arba naudojimą;</text:span></text:p>
      <text:p text:style-name="P366"><text:span text:style-name="T367">2.2.4</text:span><text:span text:style-name="T368">. kuriuos fiziniai asmenys užaugina ūkininko ūkyje, įregistruotame Ūkininko ūkio įstatymo nustatyta tvarka, ir<text:s/></text:span><text:span text:style-name="T369">parduoda galutiniam vartotojui, prekybos vietoje turėdami ūkininko ūkio įregistravimo pažymėjimą arba šį pažymėjimą ir įgaliojimą, jei prekiauja ūkininko įgaliotas ūkio narys;</text:span></text:p>
      <text:p text:style-name="P370"><text:span text:style-name="T371">2.2.5</text:span><text:span text:style-name="T372">. kuriuos užauginusios įmonės galutiniam vartotojui parduoda savo terit</text:span><text:span text:style-name="T373">orijoje.</text:span></text:p>
      <text:p text:style-name="P374"/>
      <text:p text:style-name="P375"><text:span text:style-name="T376">II</text:span><text:span text:style-name="T377">.<text:s/></text:span><text:span text:style-name="T378">MINIMALŪS KOKYBĖS REIKALAVIMAI</text:span></text:p>
      <text:p text:style-name="P379"/>
      <text:p text:style-name="P380"><text:span text:style-name="T381">3</text:span><text:span text:style-name="T382">. Visų klasių žiediniai kopūstai, be kiekvienai klasei nustatytų reikalavimų ir leistinų nukrypimų ribų, turi būti sveiki, nepažeisti, švarūs, švieži, be kenkėjų bei nepažeisti kenkėjų, be jokių<text:s/></text:span><text:span text:style-name="T383">nenatūralios drėgmės pėdsakų, be pašalinio kvapo ir skonio.</text:span></text:p>
      <text:p text:style-name="P384"><text:span text:style-name="T385">4</text:span><text:span text:style-name="T386">. Žiedinių kopūstų būklė turi būti tokia, kad jų kokybė nenukentėtų transportuojant bei ruošiant prekybai ir į paskirties vietą jie būtų atvežti tinkamos kokybės.</text:span></text:p>
      <text:p text:style-name="P387"/>
      <text:p text:style-name="P388"><text:span text:style-name="T389">III</text:span><text:span text:style-name="T390">.<text:s/></text:span><text:span text:style-name="T391">KLASIFIKACIJA</text:span></text:p>
      <text:p text:style-name="P392"/>
      <text:p text:style-name="P393"><text:span text:style-name="T394">5</text:span><text:span text:style-name="T395">. Žiediniai kopūstai klasifikuojami taip:</text:span></text:p>
      <text:p text:style-name="P396"><text:span text:style-name="T397">5.1</text:span><text:span text:style-name="T398">. ekstra klasė:</text:span></text:p>
      <text:p text:style-name="P399"><text:span text:style-name="T400">5.1.1</text:span><text:span text:style-name="T401">. šios klasės žiediniai kopūstai turi būti aukščiausios kokybės, veislei būdingos formos, brandos bei spalvos;</text:span></text:p>
      <text:p text:style-name="P402"><text:span text:style-name="T403">5.1.2</text:span><text:span text:style-name="T404">. žiedynai turi būti gerai susiformavę, kieti, standūs, labai<text:s/></text:span><text:span text:style-name="T405">tankūs, balti arba gelsvai balti (kitokių spalvų žiedynais leidžiama prekiauti tuo atveju, kai jie atitinka šios klasės reikalavimus ir<text:s/></text:span><text:soft-page-break/><text:span text:style-name="T406">yra tipingos konkrečiai veislei spalvos), be defektų, išskyrus nedidelius paviršiaus defektus, kurie nekenkia daržovių i</text:span><text:span text:style-name="T407">švaizdai, kokybei, išsilaikymui ir pakuotės turiniui;</text:span></text:p>
      <text:p text:style-name="P408"><text:span text:style-name="T409">5.1.3</text:span><text:span text:style-name="T410">. jeigu žiediniai kopūstai parduodami su lapais arba su apkirptais lapais, lapai turi būti švieži;</text:span></text:p>
      <text:p text:style-name="P411"><text:span text:style-name="T412">5.2</text:span><text:span text:style-name="T413">. pirma klasė:</text:span></text:p>
      <text:p text:style-name="P414"><text:span text:style-name="T415">5.2.1</text:span><text:span text:style-name="T416">. šios klasės žiediniai kopūstai turi būti geros kokybės,<text:s/></text:span><text:span text:style-name="T417">atitikti veislei būdingas savybes;</text:span></text:p>
      <text:p text:style-name="P418"><text:span text:style-name="T419">5.2.2</text:span><text:span text:style-name="T420">. žiedynai turi būti kieti, tankūs, balti, dramblio kaulo spalvos arba baltai gelsvi (kitokių spalvų žiedynais leidžiama prekiauti tuo atveju, kai jie atitinka šios klasės reikalavimus ir yra tipingos konkrečiai<text:s/></text:span><text:span text:style-name="T421">veislei spalvos), nedėmėti, be išsikišusių lapų, neapšalę, be suspaudimo žymių;</text:span></text:p>
      <text:p text:style-name="P422"><text:span text:style-name="T423">5.2.3</text:span><text:span text:style-name="T424">. leistini nežymūs formos, brandos ir spalvos defektai ir labai nežymus „pūkuotumas“, atsiradęs dėl fiziologinių pokyčių;</text:span></text:p>
      <text:p text:style-name="P425"><text:span text:style-name="T426">5.2.4</text:span><text:span text:style-name="T427">. jeigu žiediniai kopūstai parduodam</text:span><text:span text:style-name="T428">i su lapais arba su apkirptais lapais, lapai turi būti švieži;</text:span></text:p>
      <text:p text:style-name="P429"><text:span text:style-name="T430">5.3</text:span><text:span text:style-name="T431">. antra klasė:</text:span></text:p>
      <text:p text:style-name="P432"><text:span text:style-name="T433">5.3.1</text:span><text:span text:style-name="T434">. šios klasės žiediniai kopūstai neatitinka aukštesnių klasių reikalavimų, tačiau atitinka 3 ir 4 punktuose nurodytus minimalius kokybės reikalavimus;</text:span></text:p>
      <text:p text:style-name="P435"><text:span text:style-name="T436">5.3.2</text:span><text:span text:style-name="T437">.<text:s/></text:span><text:span text:style-name="T438">žiedynai gali būti: šiek tiek deformuoti, retesni, gelsvi (kitokių spalvų žiedynais, leidžiama prekiauti tuo atveju, kai jie atitinka šios klasės reikalavimus ir yra tipingos veislei spalvos);</text:span></text:p>
      <text:p text:style-name="P439"><text:span text:style-name="T440">5.3.3</text:span><text:span text:style-name="T441">. ant žiedynų gali būti: nedideli nudegimai saulėje, n</text:span><text:span text:style-name="T442">e daugiau kaip penki blyškiai žali lapai, nežymus žiedyno „pūkuotumas“ (išskyrus drėgnas arba riebias apnašas);</text:span></text:p>
      <text:p text:style-name="P443"><text:span text:style-name="T444">5.3.4</text:span><text:span text:style-name="T445">. žiedynai gali turėti ne daugiau dviejų, daržovių kokybei, išsilaikymui ar pakuotės turiniui nekenkiančių, šių defektų:</text:span></text:p>
      <text:p text:style-name="P446"><text:span text:style-name="T447">5.3.4.1</text:span><text:span text:style-name="T448">. gal</text:span><text:span text:style-name="T449">i būti nežymiai pažeisti ligų ar kenkėjų;</text:span></text:p>
      <text:p text:style-name="P450"><text:span text:style-name="T451">5.3.4.2</text:span><text:span text:style-name="T452">. su nedidelėmis nušalimo žymėmis;</text:span></text:p>
      <text:p text:style-name="P453"><text:span text:style-name="T454">5.3.4.3</text:span><text:span text:style-name="T455">. lengvai suspausti.</text:span></text:p>
      <text:p text:style-name="P456"/>
      <text:p text:style-name="P457"><text:span text:style-name="T458">IV</text:span><text:span text:style-name="T459">.<text:s/></text:span><text:span text:style-name="T460">dydžiO REIKALAVIMAI</text:span></text:p>
      <text:p text:style-name="P461"/>
      <text:p text:style-name="P462"><text:span text:style-name="T463">6</text:span><text:span text:style-name="T464">. Žiedinių kopūstų dydis nustatomas pagal maksimalų skersmenį vidurinėje žiedyno dalyje.</text:span></text:p>
      <text:p text:style-name="P465"><text:span text:style-name="T466">7</text:span><text:span text:style-name="T467">. Mažiausias skersmuo – 11 cm.</text:span></text:p>
      <text:p text:style-name="P468"><text:span text:style-name="T469">8</text:span><text:span text:style-name="T470">. Dydžių skirtumas tarp mažiausio ir didžiausio žiedyno kiekvienoje pakuotėje negali būti didesnis kaip 4 cm.</text:span></text:p>
      <text:p text:style-name="P471"/>
      <text:p text:style-name="P472"><text:span text:style-name="T473">V</text:span><text:span text:style-name="T474">.<text:s/></text:span><text:span text:style-name="T475">Leistini nukrypimai</text:span></text:p>
      <text:p text:style-name="P476"/>
      <text:p text:style-name="P477"><text:span text:style-name="T478">9</text:span><text:span text:style-name="T479">. Pakuotėje arba bendrojoje pakuotėje gali būti žiedinių kopūstų, kurie<text:s/></text:span><text:span text:style-name="T480">neatitinka nurodytos klasės reikalavimų.</text:span></text:p>
      <text:p text:style-name="P481"><text:span text:style-name="T482">10</text:span><text:span text:style-name="T483">. Leistini kokybės nukrypimai:</text:span></text:p>
      <text:p text:style-name="P484"><text:span text:style-name="T485">10.1</text:span><text:span text:style-name="T486">. ekstra klasės pakuotėje arba bendrojoje pakuotėje gali būti ne daugiau kaip 5% visų žiedinių kopūstų, kurie neatitinka šios klasės reikalavimų, bet atitinka pirmos klasės</text:span><text:span text:style-name="T487"><text:s/>reikalavimus, arba neviršija pirmai klasei leistinų nukrypimų ribų;</text:span></text:p>
      <text:p text:style-name="P488"><text:span text:style-name="T489">10.2</text:span><text:span text:style-name="T490">. pirmos klasės pakuotėje gali būti ne daugiau kaip 10% visų žiedinių kopūstų, kurie neatitinka šios klasės reikalavimų, bet atitinka antros klasės reikalavimus arba neviršija ant</text:span><text:span text:style-name="T491">rai klasei leistinų nukrypimų ribų;</text:span></text:p>
      <text:p text:style-name="P492"><text:span text:style-name="T493">10.3</text:span><text:span text:style-name="T494">. antros klasės pakuotėje arba bendrojoje pakuotėje gali būti ne daugiau kaip 10% visų žiedinių kopūstų, kurie neatitinka nei šios klasės, nei minimalių reikalavimų, jeigu jie neapipuvę ar kitaip netinkami vartot</text:span><text:span text:style-name="T495">i.</text:span></text:p>
      <text:p text:style-name="P496"><text:span text:style-name="T497">11</text:span><text:span text:style-name="T498">. Leistini dydžio nukrypimai: tarp visų klasių žiedinių kopūstų gali būti ne daugiau kaip 10% viso žiedynų kiekio, kurie neatitinka dydžio reikalavimų, tačiau yra ne didesni ir ne mažesni už nurodytą ant pakuotės dydį.</text:span></text:p>
      <text:p text:style-name="P499"><text:span text:style-name="T500">12</text:span><text:span text:style-name="T501">. Mažiausio žiedyno<text:s/></text:span><text:span text:style-name="T502">minimalus skersmuo negali būti mažesnis nei 10 cm.</text:span></text:p>
      <text:p text:style-name="P503"/>
      <text:p text:style-name="P504"><text:span text:style-name="T505">VI</text:span><text:span text:style-name="T506">.<text:s/></text:span><text:span text:style-name="T507">PAKAVIMO reikalavimai</text:span></text:p>
      <text:p text:style-name="P508"/>
      <text:p text:style-name="P509"><text:span text:style-name="T510">13</text:span><text:span text:style-name="T511">. Kiekvienoje pakuotėje turi būti tos pačios kilmės, veislės, kokybės ir dydžio žiediniai kopūstai.</text:span></text:p>
      <text:p text:style-name="P512"><text:span text:style-name="T513">14</text:span><text:span text:style-name="T514">. Matomoji kiekvienos pakuotės arba bendrosios pakuotės dal</text:span><text:span text:style-name="T515">is turi būti būdinga visam jos turiniui.</text:span></text:p>
      <text:p text:style-name="P516"><text:span text:style-name="T517">15</text:span><text:span text:style-name="T518">. Ekstra klasės pakuotėje arba bendrojoje pakuotėje turi būti vienodos spalvos žiediniai kopūstai.</text:span></text:p>
      <text:p text:style-name="P519"><text:span text:style-name="T520">16</text:span><text:span text:style-name="T521">. Žiedinius kopūstus reikia pakuoti taip, kad jie būtų tinkamai apsaugoti.</text:span></text:p>
      <text:p text:style-name="P522"><text:span text:style-name="T523">17</text:span><text:span text:style-name="T524">. Pakuotės arba bendros</text:span><text:span text:style-name="T525">ios pakuotės viduje naudojamos naujos ir švarios medžiagos, jos neturi kenkti žiedinių kopūstų kokybei.</text:span></text:p>
      <text:p text:style-name="P526"><text:span text:style-name="T527">18</text:span><text:span text:style-name="T528">. Prekinius skirtukus leidžiama naudoti tuo atveju, jeigu jų spausdinimui arba klijavimui naudojami dažai arba klijai atitinka higienos normų reik</text:span><text:span text:style-name="T529">alavimus.</text:span></text:p>
      <text:p text:style-name="P530"><text:span text:style-name="T531">19</text:span><text:span text:style-name="T532">. Pakuotėje arba bendrojoje pakuotėje neturi būti jokių priemaišų.</text:span></text:p>
      <text:p text:style-name="P533"><text:span text:style-name="T534">20</text:span><text:span text:style-name="T535">. Žiediniai kopūstai gali būti pateikti:</text:span></text:p>
      <text:p text:style-name="P536"><text:span text:style-name="T537">20.1</text:span><text:span text:style-name="T538">. su lapais – su sveikais žaliais lapais, kurių yra tiek, jog būtų uždengtas ir apsaugotas visas žiedynas, kotas turi bū</text:span><text:span text:style-name="T539">ti nupjautas šiek tiek žemiau žiedyną gaubiančių lapų;</text:span></text:p>
      <text:p text:style-name="P540"><text:span text:style-name="T541">20.2</text:span><text:span text:style-name="T542">. be lapų – be lapų ir be maistui nenaudojamos koto dalies, žiedyne gali būti ne daugiau kaip penki maži, minkšti, šviesiai žali lapeliai;</text:span></text:p>
      <text:p text:style-name="P543"><text:span text:style-name="T544">20.3</text:span><text:span text:style-name="T545">. apkarpyti – turi turėti pakankamai lapų, kad</text:span><text:span text:style-name="T546"><text:s/>apsaugotų žiedyną. Lapai turi būti sveiki, patrumpinti ne daugiau kaip 3 cm žemiau žiedyno viršūnės, kotas nupjautas prie pat žiedyną gaubiančių lapų.</text:span></text:p>
      <text:p text:style-name="P547"/>
      <text:p text:style-name="P548"><text:span text:style-name="T549">VII</text:span><text:span text:style-name="T550">.<text:s/></text:span><text:span text:style-name="T551">ŽENKLINIMO REIKALAVIMAI</text:span></text:p>
      <text:p text:style-name="P552"/>
      <text:p text:style-name="P553"><text:span text:style-name="T554">21</text:span><text:span text:style-name="T555">. Ženklinama Lietuvos Respublikoje galiojančių teisės aktų<text:s/></text:span><text:span text:style-name="T556">nustatyta tvarka. Be to, ant kiekvienos žiedinių kopūstų pakuotės arba bendrosios pakuotės toje pačioje pusėje turi būti įskaitomi, lengvai nenutrinami ir matomi įrašai, kuriuose nurodoma:</text:span></text:p>
      <text:p text:style-name="P557"><text:span text:style-name="T558">21.1</text:span><text:span text:style-name="T559">. pakuotojo ir/arba siuntėjo pavadinimas, adresas arba identi</text:span><text:span text:style-name="T560">fikavimo kodas su nuoroda „pakuotojas“ arba „siuntėjas“;</text:span></text:p>
      <text:p text:style-name="P561"><text:span text:style-name="T562">21.2</text:span><text:span text:style-name="T563">. produkcijos pavadinimas: „žiediniai kopūstai“, jei tara nepermatoma;</text:span></text:p>
      <text:p text:style-name="P564"><text:span text:style-name="T565">21.3</text:span><text:span text:style-name="T566">. veislės pavadinimas (tuo atveju, kai prekiaujama kitokių spalvų žiediniais kopūstais, kai jie atitinka nurodyt</text:span><text:span text:style-name="T567">os klasės požymius ir yra tipingos konkrečiai veislei spalvos);</text:span></text:p>
      <text:p text:style-name="P568"><text:span text:style-name="T569">21.4</text:span><text:span text:style-name="T570">. kilmės šalis ar rajonas (eksportuojamai ir importuojamai produkcijai);</text:span></text:p>
      <text:p text:style-name="P571"><text:span text:style-name="T572">21.5</text:span><text:span text:style-name="T573">. kokybės klasė;</text:span></text:p>
      <text:p text:style-name="P574"><text:span text:style-name="T575">21.6</text:span><text:span text:style-name="T576">. dydis, išreikštas mažiausiu ir didžiausiu skersmeniu arba vienetų skaičiumi.</text:span></text:p>
      <text:p text:style-name="P577"><text:span text:style-name="T578">22</text:span><text:span text:style-name="T579">. Jei tara daugkartinio naudojimo, 21 punkte nurodyta informacija gali būti pateikiama kortelėje, įdėtoje matomoje vietoje taros viduje.</text:span></text:p>
      <text:p text:style-name="P580"><text:span text:style-name="T581">23</text:span><text:span text:style-name="T582">. Mažmeninės prekybos įmonės kortelę su 21 punkte nurodyta informacija pateikia matomoje vietoje šalia ž</text:span><text:span text:style-name="T583">iedinių kopūstų.</text:span></text:p>
      <text:p text:style-name="P584"><text:span text:style-name="T585">______________</text:span></text:p>
      <text:soft-page-break/>
      <text:p text:style-name="P586"><text:span text:style-name="T587">PATVIRTINTA</text:span></text:p>
      <text:p text:style-name="P588">Lietuvos Respublikos žemės ūkio ministro</text:p>
      <text:p text:style-name="P589">2001 m. liepos 25 d. įsakymu Nr. 257</text:p>
      <text:p text:style-name="P590"/>
      <text:p text:style-name="P591"><text:span text:style-name="T592">PRIVALOMIEJI artišokų kokybės REIKALAVIMAI</text:span></text:p>
      <text:p text:style-name="P593"/>
      <text:p text:style-name="P594">Privalomieji artišokų kokybės reikalavimai parengti remiantis: Europos Komisijos<text:s/>1998 m. gegužės 7 d. reglamentu 963/98/EC dėl privalomųjų žiedinių kopūstų ir artišokų kokybės reikalavimų, papildytu Europos Komisijos 1999 m. gruodžio 2 d. reglamentu 2551/99/EC;</text:p>
      <text:p text:style-name="P595">Europos Tarybos 1996 m. spalio 28 d. reglamentu 2200/96/EC dėl bendro vaisių ir daržovių rinkos organizavimo.</text:p>
      <text:p text:style-name="P596"/>
      <text:p text:style-name="P597"><text:span text:style-name="T598">I</text:span><text:span text:style-name="T599">.<text:s/></text:span><text:span text:style-name="T600">BENDROSIOS NUOSTATOS</text:span></text:p>
      <text:p text:style-name="P601"/>
      <text:p text:style-name="P602"><text:span text:style-name="T603">1</text:span><text:span text:style-name="T604">. Šie privalomieji kokybės reikalavimai taikomi paruoštiems realizuoti artišokams, išaugintiems iš<text:s/></text:span><text:span text:style-name="T605">Cynara scolymus L. veislių</text:span><text:span text:style-name="T606">, klasifikuojamiems Kombinuotosios prekių nomenklatūros<text:s/></text:span><text:span text:style-name="T607">pozicijoje 0709 10 00, išskyrus atvejus, nurodytus 2 punkte.</text:span></text:p>
      <text:p text:style-name="P608"><text:span text:style-name="T609">2</text:span><text:span text:style-name="T610">. Šie privalomieji kokybės reikalavimai netaikomi:</text:span></text:p>
      <text:p text:style-name="P611"><text:span text:style-name="T612">2.1</text:span><text:span text:style-name="T613">. pramoniniam perdirbimui skirtiems artišokams, jei jų kokybę liudijančiuose dokumentuose yra žyma „Perdirbti“;</text:span></text:p>
      <text:p text:style-name="P614"><text:span text:style-name="T615">2.2</text:span><text:span text:style-name="T616">. Lietuvoje uža</text:span><text:span text:style-name="T617">ugintiems artišokams:</text:span></text:p>
      <text:p text:style-name="P618"><text:span text:style-name="T619">2.2.1</text:span><text:span text:style-name="T620">. kuriuos augintojai parduoda rūšiavimo, pakavimo ar sandėliavimo įmonėms;</text:span></text:p>
      <text:p text:style-name="P621"><text:span text:style-name="T622">2.2.2</text:span><text:span text:style-name="T623">. kurie iš sandėliavimo patalpų ar įmonių yra siunčiami arba parduodami rūšiavimo ar pakavimo įmonėms;</text:span></text:p>
      <text:p text:style-name="P624"><text:span text:style-name="T625">2.2.3</text:span><text:span text:style-name="T626">. kuriuos fiziniai asmenys užau</text:span><text:span text:style-name="T627">gina asmeniniame pagalbiniame ūkyje ar sodo sklype ir parduoda galutiniam vartotojui, prekybos vietoje turėdami dokumentus, patvirtinančius žemės valdymą arba naudojimą;</text:span></text:p>
      <text:p text:style-name="P628"><text:span text:style-name="T629">2.2.4</text:span><text:span text:style-name="T630">. kuriuos fiziniai asmenys užaugina ūkininko ūkyje, įregistruotame Ūkininko ū</text:span><text:span text:style-name="T631">kio įstatymo nustatyta tvarka, ir parduoda galutiniam vartotojui, prekybos vietoje turėdami ūkininko ūkio įregistravimo pažymėjimą arba šį pažymėjimą ir įgaliojimą, jei prekiauja ūkininko įgaliotas ūkio narys;</text:span></text:p>
      <text:p text:style-name="P632"><text:span text:style-name="T633">2.2.5</text:span><text:span text:style-name="T634">. kuriuos užauginusios įmonės galutin</text:span><text:span text:style-name="T635">iam vartotojui parduoda savo teritorijoje.</text:span></text:p>
      <text:p text:style-name="P636"/>
      <text:p text:style-name="P637"><text:span text:style-name="T638">II</text:span><text:span text:style-name="T639">.<text:s/></text:span><text:span text:style-name="T640">MINIMALŪS KOKYBĖS REIKALAVIMAI</text:span></text:p>
      <text:p text:style-name="P641"/>
      <text:p text:style-name="P642"><text:span text:style-name="T643">3</text:span><text:span text:style-name="T644">. Visų klasių artišokai, be kiekvienai klasei nustatytų reikalavimų ir leistinų nukrypimų ribų, turi būti tinkami vartoti, sveiki, nepažeisti, be puvinio, švarūs</text:span><text:span text:style-name="T645">, be priemaišų, švieži, neapvytę, be kenkėjų ir nepažeisti kenkėjų, be jokių nenatūralios drėgmės pėdsakų, be pašalinio kvapo ir skonio. Stiebeliai turi būti tvarkingai nupjauti, ne ilgesni kaip 10 cm (ši nuostata netaikoma artišokams, surištiems į ryšeliu</text:span><text:span text:style-name="T646">s bei „Spinoso“ veislės artišokams).</text:span></text:p>
      <text:p text:style-name="P647"><text:span text:style-name="T648">4</text:span><text:span text:style-name="T649">. Artišokų būklė turi būti tokia, kad jų kokybė nenukentėtų transportuojant bei juos ruošiant prekybai ir į paskirties vietą jie būtų atvežti tinkamos kokybės.</text:span></text:p>
      <text:p text:style-name="P650"/>
      <text:p text:style-name="P651"><text:span text:style-name="T652">III</text:span><text:span text:style-name="T653">.<text:s/></text:span><text:span text:style-name="T654">KLASIFIKACIJA</text:span></text:p>
      <text:p text:style-name="P655"/>
      <text:p text:style-name="P656"><text:span text:style-name="T657">5</text:span><text:span text:style-name="T658">. Artišokai klasifikuo</text:span><text:span text:style-name="T659">jami taip:</text:span></text:p>
      <text:p text:style-name="P660"><text:span text:style-name="T661">5.1</text:span><text:span text:style-name="T662">. ekstra klasė: artišokai turi būti aukščiausios kokybės, veislei ir/arba komerciniam tipui būdingų savybių, be defektų, išskyrus lengvus paviršinius odelės pažeidimus, kurie nekenkia artišokų išvaizdai, kokybei, išsilaikymui ir pakuotės<text:s/></text:span><text:span text:style-name="T663">turiniui. Graižas priklausomai nuo veislės turi būti tvirtai susiskleidęs. Graižo vamzdeliai</text:span><text:span text:style-name="T664"><text:s/>t</text:span><text:span text:style-name="T665">uri būti be prasidedančio medėjimo žymių;</text:span></text:p>
      <text:p text:style-name="P666"><text:span text:style-name="T667">5.2</text:span><text:span text:style-name="T668">. pirma klasė: artišokai turi būti geros kokybės, veislei ir/arba komerciniam tipui būdingų savybių. Graižas prik</text:span><text:span text:style-name="T669">lausomai nuo veislės turi būti tvirtai susiskleidęs. Leidžiami nedideli formos<text:s/></text:span><text:soft-page-break/><text:span text:style-name="T670">defektai, nežymūs nušalimai ar įtrūkimai, labai maži sumušimai, kurie nekenkia daržovių išvaizdai, kokybei, išsilaikymui ir pakuotės turiniui. Graižo vamzdeliai turi būti be pra</text:span><text:span text:style-name="T671">sidedančio medėjimo žymių;</text:span></text:p>
      <text:p text:style-name="P672"><text:span text:style-name="T673">5.3</text:span><text:span text:style-name="T674">. antra klasė: artišokai, kurie neatitinka aukštesnių klasių reikalavimų, tačiau atitinka 3 ir 4 punktuose nurodytus minimalius kokybės reikalavimus. Graižas gali būti šiek tiek prasiskleidęs. Leistini formos defektai, nuš</text:span><text:span text:style-name="T675">alimai, nedideli sumušimai, nedidelis dėmėtumas, prasidedantis graižo vamzdelių medėjimas, jeigu jie nekenkia daržovių kokybei, išsilaikymui ir pakuotės turiniui.</text:span></text:p>
      <text:p text:style-name="P676"/>
      <text:p text:style-name="P677"><text:span text:style-name="T678">IV</text:span><text:span text:style-name="T679">.<text:s/></text:span><text:span text:style-name="T680">DYDŽIO REIKALAVIMAI</text:span></text:p>
      <text:p text:style-name="P681"/>
      <text:p text:style-name="P682"><text:span text:style-name="T683">6</text:span><text:span text:style-name="T684">. Artišokų dydis nustatomas pagal maksimalų skersmenį<text:s/></text:span><text:span text:style-name="T685">vidurinėje galvutės dalyje.</text:span></text:p>
      <text:p text:style-name="P686"><text:span text:style-name="T687">7</text:span><text:span text:style-name="T688">. Mažiausias skersmuo – 6 cm.</text:span></text:p>
      <text:p text:style-name="P689"><text:span text:style-name="T690">8</text:span><text:span text:style-name="T691">. Ekstra ir pirmos klasių (antros klasės pasirinktinai) artišokai rūšiuojami taip:</text:span></text:p>
      <text:p text:style-name="P692"><text:span text:style-name="T693">8.1</text:span><text:span text:style-name="T694">. 13 cm ir didesnio skersmens;</text:span></text:p>
      <text:p text:style-name="P695"><text:span text:style-name="T696">8.2</text:span><text:span text:style-name="T697">. nuo 11 cm, bet mažesnio kaip 13 cm skersmens;</text:span></text:p>
      <text:p text:style-name="P698"><text:span text:style-name="T699">8.3</text:span><text:span text:style-name="T700">. nuo 9</text:span><text:span text:style-name="T701"><text:s/>cm, bet mažesnio kaip 11 cm skersmens;</text:span></text:p>
      <text:p text:style-name="P702"><text:span text:style-name="T703">8.4</text:span><text:span text:style-name="T704">. nuo 7,5 cm, bet mažesnio kaip 9 cm skersmens;</text:span></text:p>
      <text:p text:style-name="P705"><text:span text:style-name="T706">8.5</text:span><text:span text:style-name="T707">. nuo 6 cm, bet mažesnio kaip 7,5 cm skersmens.</text:span></text:p>
      <text:p text:style-name="P708"><text:span text:style-name="T709">9</text:span><text:span text:style-name="T710">. „Poivrade“ ir „Bouquet“ veislių artišokai gali būti nuo 3,5 cm, bet mažesnio kaip 6 cm skersmens.</text:span></text:p>
      <text:p text:style-name="P711"/>
      <text:p text:style-name="P712"><text:span text:style-name="T713">V</text:span><text:span text:style-name="T714">.<text:s/></text:span><text:span text:style-name="T715">Leistini nukrypimai</text:span></text:p>
      <text:p text:style-name="P716"/>
      <text:p text:style-name="P717"><text:span text:style-name="T718">10</text:span><text:span text:style-name="T719">. Pakuotėje arba bendrojoje pakuotėje gali būti artišokų, kurie neatitinka nurodytos klasės dydžio ir kokybės reikalavimų.</text:span></text:p>
      <text:p text:style-name="P720"><text:span text:style-name="T721">11</text:span><text:span text:style-name="T722">. Leistini kokybės nukrypimai:</text:span></text:p>
      <text:p text:style-name="P723"><text:span text:style-name="T724">11.1</text:span><text:span text:style-name="T725">. ekstra klasės pakuotėje arba bendrojoje pakuotėje<text:s/></text:span><text:span text:style-name="T726">gali būti ne daugiau kaip 5% viso artišokų kiekio, kurie neatitinka šios klasės reikalavimų, bet atitinka pirmos klasės reikalavimus, arba neviršija pirmai klasei leistinų nukrypimų ribų;</text:span></text:p>
      <text:p text:style-name="P727"><text:span text:style-name="T728">11.2</text:span><text:span text:style-name="T729">. pirmos klasės pakuotėje gali būti ne daugiau kaip 10% viso</text:span><text:span text:style-name="T730"><text:s/>artišokų kiekio, kurie neatitinka šios klasės reikalavimų, bet atitinka antros klasės reikalavimus, arba neviršija antrai klasei leistinų nukrypimų ribų;</text:span></text:p>
      <text:p text:style-name="P731"><text:span text:style-name="T732">11.3</text:span><text:span text:style-name="T733">. antros klasės pakuotėje arba bendrojoje pakuotėje gali būti ne daugiau kaip 10% viso artišo</text:span><text:span text:style-name="T734">kų kiekio, kurie neatitinka nei šios klasės, nei minimalių reikalavimų, jeigu jie nepradėję pūti ar kitaip netinkami vartoti.</text:span></text:p>
      <text:p text:style-name="P735"><text:span text:style-name="T736">12</text:span><text:span text:style-name="T737">. Leistini dydžio nukrypimai: tarp visų klasių artišokų gali būti ne daugiau kaip 10% visų daržovių, kurios neatitinka rūš</text:span><text:span text:style-name="T738">iavimo pagal dydį ir/arba dydžio reikalavimų, tačiau atitinka ant pakuotės nurodytą dydį.</text:span></text:p>
      <text:p text:style-name="P739"><text:span text:style-name="T740">13</text:span><text:span text:style-name="T741">. Mažiausio dydžio (nuo 6 iki 7,5 cm) artišokų minimalus leistinas skersmuo yra 5 cm.</text:span></text:p>
      <text:p text:style-name="P742"><text:span text:style-name="T743">14</text:span><text:span text:style-name="T744">. „Poivrade“ ir „Bouquet“ veislių artišokams dydžio nukrypimai nelei</text:span><text:span text:style-name="T745">stini.</text:span></text:p>
      <text:p text:style-name="P746"/>
      <text:p text:style-name="P747"><text:span text:style-name="T748">VI</text:span><text:span text:style-name="T749">.<text:s/></text:span><text:span text:style-name="T750">PAKAVIMO reikalavimai</text:span></text:p>
      <text:p text:style-name="P751"/>
      <text:p text:style-name="P752"><text:span text:style-name="T753">15</text:span><text:span text:style-name="T754">. Kiekvienoje pakuotėje turi būti tos pačios kilmės, veislės, kokybės ir dydžio (jeigu rūšiuojama pagal dydį) artišokai.</text:span></text:p>
      <text:p text:style-name="P755"><text:span text:style-name="T756">16</text:span><text:span text:style-name="T757">. Matomoji kiekvienos pakuotės arba bendrosios pakuotės dalis turi būti būdinga vi</text:span><text:span text:style-name="T758">sam jos turiniui.</text:span></text:p>
      <text:p text:style-name="P759"><text:span text:style-name="T760">17</text:span><text:span text:style-name="T761">. Artišokus reikia pakuoti taip, kad jie būtų tinkamai apsaugoti.</text:span></text:p>
      <text:p text:style-name="P762"><text:span text:style-name="T763">18</text:span><text:span text:style-name="T764">. Pakuotės arba bendrosios pakuotės viduje naudojamos naujos ir švarios medžiagos, jos neturi kenkti artišokų kokybei.</text:span></text:p>
      <text:p text:style-name="P765"><text:span text:style-name="T766">19</text:span><text:span text:style-name="T767">. Prekinius skirtukus leidžiama nau</text:span><text:span text:style-name="T768">doti tuo atveju, jeigu jų spausdinimui arba klijavimui naudojami dažai arba klijai atitinka higienos normų reikalavimus.</text:span></text:p>
      <text:p text:style-name="P769"><text:span text:style-name="T770">20</text:span><text:span text:style-name="T771">. Pakuotėje arba bendrojoje pakuotėje neturi būti jokių priemaišų.</text:span></text:p>
      <text:p text:style-name="P772"/>
      <text:p text:style-name="P773"><text:span text:style-name="T774">VII</text:span><text:span text:style-name="T775">.<text:s/></text:span><text:span text:style-name="T776">ŽENKLINIMO reikalavimai</text:span></text:p>
      <text:p text:style-name="P777"/>
      <text:p text:style-name="P778"><text:span text:style-name="T779">21</text:span><text:span text:style-name="T780">. Ženklinama<text:s/></text:span><text:span text:style-name="T781">Lietuvos Respublikoje galiojančių teisės aktų nustatyta tvarka. Be to, ant kiekvienos artišokų pakuotės arba bendrosios pakuotės toje pačioje pusėje turi būti įskaitomi, lengvai nenutrinami ir matomi įrašai, kuriuose nurodoma:</text:span></text:p>
      <text:p text:style-name="P782"><text:span text:style-name="T783">21.1</text:span><text:span text:style-name="T784">. pakuotojo ir/arba siu</text:span><text:span text:style-name="T785">ntėjo pavadinimas, adresas arba identifikavimo kodas su nuoroda „pakuotojas“ arba „siuntėjas“;</text:span></text:p>
      <text:p text:style-name="P786"><text:span text:style-name="T787">21.2</text:span><text:span text:style-name="T788">. produkcijos pavadinimas: „artišokai“, jei tara nepermatoma;</text:span></text:p>
      <text:p text:style-name="P789"><text:span text:style-name="T790">21.3</text:span><text:span text:style-name="T791">. veislės pavadinimas ekstra klasės artišokams;</text:span></text:p>
      <text:p text:style-name="P792"><text:span text:style-name="T793">21.4</text:span><text:span text:style-name="T794">. veislės pavadinimas<text:s/></text:span><text:span text:style-name="T795">„Poivrade“ ir „Bouquet“ veislių artišokams, kai jų skersmuo yra nuo 3,5 iki 6 cm;</text:span></text:p>
      <text:p text:style-name="P796"><text:span text:style-name="T797">21.5</text:span><text:span text:style-name="T798">. veislės pavadinimas „Spinoso“ veislės artišokams;</text:span></text:p>
      <text:p text:style-name="P799"><text:span text:style-name="T800">21.6</text:span><text:span text:style-name="T801">. kilmės šalis ar rajonas (eksportuojamai ir importuojamai produkcijai);</text:span></text:p>
      <text:p text:style-name="P802"><text:span text:style-name="T803">21.7</text:span><text:span text:style-name="T804">. kokybės klasė;</text:span></text:p>
      <text:p text:style-name="P805"><text:span text:style-name="T806">21.8</text:span><text:span text:style-name="T807">. galvučių skaičius;</text:span></text:p>
      <text:p text:style-name="P808"><text:span text:style-name="T809">21.9</text:span><text:span text:style-name="T810">. dydis (jeigu klasifikuojama pagal dydį), nurodant mažiausios ir didžiausios galvutės skersmenį.</text:span></text:p>
      <text:p text:style-name="P811"><text:span text:style-name="T812">22</text:span><text:span text:style-name="T813">. Jei tara daugkartinio naudojimo, 21 punkte nurodyta informacija gali būti pateikiama kortelėje, įdėtoje matomoje vietoj</text:span><text:span text:style-name="T814">e taros viduje.</text:span></text:p>
      <text:p text:style-name="P815"><text:span text:style-name="T816">23</text:span><text:span text:style-name="T817">. Mažmeninės prekybos įmonės kortelę su 21 punkte nurodyta informacija pateikia matomoje vietoje šalia artišokų.</text:span></text:p>
      <text:p text:style-name="P818">______________</text:p>
      <text:p text:style-name="P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17:00Z</meta:creation-date>
    <dc:date>2015-10-08T00:17:00Z</dc:date>
    <meta:template xlink:href="Normal" xlink:type="simple"/>
    <meta:editing-cycles>2</meta:editing-cycles>
    <meta:editing-duration>PT0S</meta:editing-duration>
    <meta:document-statistic meta:page-count="11" meta:paragraph-count="264" meta:word-count="3537" meta:character-count="26688" meta:row-count="867" meta:non-whitespace-character-count="23415"/>
  </office:meta>
</office:document-meta>
</file>