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PJŪČIO 3 D. NUTARIMO NR. 603 „DĖL ŽEMĖS MOKESČIO“ DALINIO PAKEITIMO</text:p>
      <text:p text:style-name="P14"/>
      <text:p text:style-name="P15">2001 m. spalio 1 d. Nr. 118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3 m. rugpjūčio 3 d. nutarimą Nr. 603 „Dėl žemės mokesčio“ (Žin., 1993, Nr.<text:s/></text:span><text:a xlink:href="https://www.e-tar.lt/portal/lt/legalAct/TAR.8E97E45DA4A0" office:target-frame-name="_blank" xlink:show="new"><text:span text:style-name="T26">35-804</text:span></text:a><text:span text:style-name="T27">; 1997, Nr.<text:s/></text:span><text:a xlink:href="https://www.e-tar.lt/portal/lt/legalAct/TAR.EAB5B861662D" office:target-frame-name="_blank" xlink:show="new"><text:span text:style-name="T28">38-938</text:span></text:a><text:span text:style-name="T29">; 2000, Nr.<text:s/></text:span><text:a xlink:href="https://www.e-tar.lt/portal/lt/legalAct/TAR.C119A9ED3082" office:target-frame-name="_blank" xlink:show="new"><text:span text:style-name="T30">20-511</text:span></text:a><text:span text:style-name="T31">) ir išdėstyti 1.2 punkto paskutinę pastraipą taip:</text:span></text:p>
      <text:p text:style-name="P32"><text:span text:style-name="T33">„2001–2002 metais apskaičiuojant žemės mokestį, žemės kainai taikomi šie koeficientai: žemės ūkio paskirties žemės, daugiabučių namų ir gyvenamųjų namų statybos bendrijų, vartotojų kooperatyvų ir kooperatinių bendrovių žemės – 0,35, sodininkų bendrijų ir jų narių sodų sklypų žemės, privačių namų valdų ir žemės sklypų prie daugiabučių namų žemės, žemės sklypų, naudojamų ūkinei-komercinei ir kitai veiklai – 0,5“.</text:span></text:p>
      <text:p text:style-name="P34"><text:span text:style-name="T35">2</text:span><text:span text:style-name="T36">. Nustatyti, kad žemės mokestį už 2001 metus, apskaičiuotą iki šio nutarimo įsigaliojimo, valstybinės mokesčių inspekcijos perskaičiuoja pagal šį nutarimą; mokesčio permoką valstybinės mokesčių inspekcijos grąžina Lietuvos Respublikos mokesčių administravimo įstatymo nustatyta tvarka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FINANSŲ MINISTRĖ<text:tab/>DALIA GRYBAUSKAI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3T11:47:00Z</meta:creation-date>
    <dc:date>2019-07-23T11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5" meta:character-count="1525" meta:row-count="39" meta:non-whitespace-character-count="1330"/>
  </office:meta>
</office:document-meta>
</file>