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keep-with-next="alway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keep-with-next="always" fo:keep-together="always" fo:text-align="justify"/>
    </style:style>
    <style:style style:name="P38" style:parent-style-name="Normal" style:family="paragraph">
      <style:paragraph-properties fo:keep-with-next="always" fo:keep-together="always" fo:text-align="justify"/>
    </style:style>
    <style:style style:name="P39" style:parent-style-name="Normal" style:family="paragraph">
      <style:paragraph-properties fo:keep-with-next="always" fo:keep-together="alway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1999 M. LIEPOS 3 D. NUTARIMO NR. 803 „DĖL LIETUVOS RESPUBLIKOS VYRIAUSYBĖS 1997 M. RUGSĖJO 11 D. NUTARIMO NR. 975 „DĖL MOBILIZACIJOS IR MOBILIZACINIO REZERVO RENGIMO DEPARTAMENTO PRIE KRAŠTO APSAUGOS MINISTERIJOS ĮSTEIGIMO“ DALINIO PAKEITIMO, DEPARTAMENTO REORGANIZAVIMO IR JO NUOSTATŲ PATVIRTINIMO“ PAKEITIMO</text:span></text:p>
      <text:p text:style-name="Normal"/>
      <text:p text:style-name="P17">2010 m. birželio 2 d. Nr. 688</text:p>
      <text:p text:style-name="P18">Vilnius</text:p>
      <text:p text:style-name="P19"/>
      <text:p text:style-name="P20">Lietuvos Respublikos Vyriausybė<text:s/><text:span text:style-name="T21">nutari</text:span>a:</text:p>
      <text:p text:style-name="P22">1. Pakeisti Mobilizacijos departamento prie Krašto apsaugos ministerijos nuostatus, patvirtintus Lietuvos Respublikos Vyriausybės 1999 m. liepos 3 d. nutarimu Nr. 803 „Dėl Lietuvos Respublikos Vyriausybės 1997 m. rugsėjo 11 d. nutarimo Nr. 975 „Dėl Mobilizacijos ir mobilizacinio rezervo rengimo departamento prie Krašto apsaugos ministerijos įsteigimo“ dalinio pakeitimo, departamento reorganizavimo ir jo nuostatų patvirtinimo“ (Žin., 1999, Nr.<text:s/><text:a xlink:href="https://www.e-tar.lt/portal/lt/legalAct/TAR.9D61F6D23A17" office:target-frame-name="_blank" xlink:show="new"><text:span text:style-name="T23">60-1961</text:span></text:a>; 2003, Nr.<text:s/><text:a xlink:href="https://www.e-tar.lt/portal/lt/legalAct/TAR.9B910884557C" office:target-frame-name="_blank" xlink:show="new"><text:span text:style-name="T24">81-3698</text:span></text:a>):</text:p>
      <text:p text:style-name="P25">1.1. Išdėstyti 6.1 punktą taip:</text:p>
      <text:p text:style-name="P26">„6.1. sudaro valstybės ir apskričių mobilizacinius planus, per krašto apsaugos ministrą teikia juos tvirtinti Lietuvos Respublikos Vyriausybei ir kontroliuoja šių planų vykdymą;“.</text:p>
      <text:p text:style-name="P27">1.2. Išdėstyti 6.2 punktą taip:</text:p>
      <text:p text:style-name="P28">„6.2. rengia ir nustatyta tvarka teikia Lietuvos Respublikos Vyriausybei valstybinių mobilizacinių užduočių projektus, koordinuoja ir kontroliuoja ministerijų, Vyriausybės įstaigų ir savivaldybių mobilizacinių planų rengimą ir įgyvendinimą;“.</text:p>
      <text:p text:style-name="P29">1.3. Pripažinti netekusiu galios 6.3 punktą.</text:p>
      <text:p text:style-name="P30">1.4. Įrašyti 6.7 punkte vietoj žodžių „mobilizacinių atsargų“ žodžius „mobilizacinio rezervo materialinių išteklių“.</text:p>
      <text:p text:style-name="P31">1.5. Įrašyti 6.8 punkte vietoj žodžio „mobilizacijos“ žodžius „šaukimo į tikrąją karo tarnybą, paskelbus mobilizaciją“.</text:p>
      <text:p text:style-name="P32">1.6. Išdėstyti 6.9 punktą taip:</text:p>
      <text:p text:style-name="P33">„6.9. organizuoja, koordinuoja ir kontroliuoja mobilizacinį mokymą valstybėje; rengia ministerijoms, Vyriausybės įstaigoms ir savivaldybėms mobilizacinio mokymo planavimo nurodymus, kontroliuoja jų vykdymą;“.</text:p>
      <text:p text:style-name="P34">1.7. Įrašyti 7.2 punkte po žodžių „Vyriausybės įstaigų“ žodį „ir“, išbraukti žodžius „ir apskričių viršininkų“.</text:p>
      <text:p text:style-name="P35">1.8. Įrašyti 7.3 punkte po žodžių „Vyriausybės įstaigų“ žodį „ir“, išbraukti žodžius „ir apskričių viršininkų“.</text:p>
      <text:p text:style-name="P36">2. Šis nutarimas įsigalioja 2010 m. liepos 1 dieną.</text:p>
      <text:p text:style-name="P37"/>
      <text:p text:style-name="P38"/>
      <text:p text:style-name="P39"/>
      <text:p text:style-name="P40">MINISTRAS PIRMININKAS<text:tab/>ANDRIUS KUBILIUS</text:p>
      <text:p text:style-name="Normal"/>
      <text:p text:style-name="Normal"/>
      <text:p text:style-name="Normal"/>
      <text:p text:style-name="P41">KRAŠTO APSAUGOS MINISTRĖ<text:tab/>RASA JUKNEVIČIENĖ</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09T14:45:00Z</meta:creation-date>
    <dc:date>2023-01-09T14:45:00Z</dc:date>
    <meta:print-date>2010-06-03T10:10:00Z</meta:print-date>
    <meta:template xlink:href="Normal.dotm" xlink:type="simple"/>
    <meta:editing-cycles>2</meta:editing-cycles>
    <meta:editing-duration>PT0S</meta:editing-duration>
    <meta:document-statistic meta:page-count="3" meta:paragraph-count="24" meta:word-count="296" meta:character-count="2535" meta:row-count="87" meta:non-whitespace-character-count="2263"/>
  </office:meta>
</office:document-meta>
</file>