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OPERATINIŲ BENDROVIŲ (KOOPERATYVŲ) ĮSTATYMO 20 STRAIPSNIO PAPILDYMO IR PAKEITIMO<text:s/></text:p>
      <text:p text:style-name="P9">ĮSTATYMAS</text:p>
      <text:p text:style-name="P10"/>
      <text:p text:style-name="P11">2012 m. birželio 29 d. Nr. XI-2161</text:p>
      <text:p text:style-name="P12">Vilnius</text:p>
      <text:p text:style-name="P13"/>
      <text:p text:style-name="P14">(Žin., 1993, Nr.<text:s/><text:a xlink:href="https://www.e-tar.lt/portal/lt/legalAct/TAR.94DB985EB965" office:target-frame-name="_blank" xlink:show="new"><text:span text:style-name="T15">20-488</text:span></text:a>; 2002, Nr. 57-2296)</text:p>
      <text:p text:style-name="P16"/>
      <text:p text:style-name="P17"><text:span text:style-name="T18">1</text:span><text:span text:style-name="T19"><text:s/>straipsnis.<text:s/></text:span><text:span text:style-name="T20">20 straipsnio papildymas ir pakeitimas</text:span></text:p>
      <text:p text:style-name="P21">1. Papildyti 20 straipsnį nauja 2 dalimi:</text:p>
      <text:p text:style-name="P22">„2. Kooperatinė bendrovė gali būti pertvarkoma į mažąją bendriją, jeigu visi kooperatinės bendrovės nariai yra fiziniai asmenys ir jų yra ne daugiau kaip 10.“</text:p>
      <text:p text:style-name="P23">2. Buvusias 20 straipsnio 2, 3, 4, 5, 6 dalis laikyti atitinkamai 3, 4, 5, 6, 7 dalimis.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Šis įstatymas įsigalioja 2012 m. rugsėjo 1 d.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RESPUBLIKOS PREZIDENTĖ<text:tab/>DALIA GRYBAUSKAITĖ<text:s/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OPERATINIŲ BENDROVIŲ (KOOPERATYVŲ) ĮSTATYMO 20 STRAIPSNIO PAPILDYMO IR PAKEITIMO ĮSTATYMAS</dc:title>
    <meta:initial-creator>Rima</meta:initial-creator>
    <dc:creator>Adlib User</dc:creator>
    <meta:creation-date>2016-03-29T11:03:00Z</meta:creation-date>
    <dc:date>2016-03-29T11:03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46" meta:row-count="41" meta:non-whitespace-character-count="743"/>
  </office:meta>
</office:document-meta>
</file>