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BIRŽELIO 1 D. ĮSAKYMO NR. ISAK-991 „DĖL PAGRINDINIO PROFESINIO MOKYMO BAIGIAMŲJŲ KVALIFIKACIJOS EGZAMINŲ TVARKOS APRAŠO PATVIRTINIMO“ PAKEITIMO</text:p>
      <text:p text:style-name="P9"/>
      <text:p text:style-name="P10">2006 m. balandžio 3 d. Nr. ISAK-638</text:p>
      <text:p text:style-name="P11">Vilnius</text:p>
      <text:p text:style-name="P12"/>
      <text:p text:style-name="P13"><text:span text:style-name="T14">Pakeičiu</text:span><text:s/>Pagrindinio profesinio mokymo baigiamųjų kvalifikacijos egzaminų tvarkos aprašą, patvirtintą Lietuvos Respublikos švietimo ir mokslo ministro 2005 m. birželio 1 d. įsakymu Nr. ISAK-991 „Dėl Pagrindinio profesinio mokymo baigiamųjų kvalifikacijos egzaminų tvarkos aprašo patvirtinimo“ (Žin., 2005, Nr.<text:s/><text:a xlink:href="https://www.e-tar.lt/portal/lt/legalAct/TAR.FC99F5FF5699" office:target-frame-name="_blank" xlink:show="new"><text:span text:style-name="T15">72-2622</text:span></text:a>):</text:p>
      <text:p text:style-name="P16">1. Išdėstau 8 punktą taip:</text:p>
      <text:p text:style-name="P17">„8. Kvalifikacijos egzamino teorinių žinių vertinimas, kompetentingai įstaigai pritarus, vykdomas prieš gamybinę praktiką arba ją atlikus.“.</text:p>
      <text:p text:style-name="P18">2. Išdėstau 10 punktą taip:</text:p>
      <text:p text:style-name="P19">„10. Kvalifikacijos egzamino teorinę dalį leidžiama laikyti, jeigu visi mokomieji dalykai įvertinti 4–10 balų.“.</text:p>
      <text:p text:style-name="P20">3. Išdėstau 11 punktą taip:</text:p>
      <text:p text:style-name="P21">„11. Kvalifikacijos egzamino praktinę dalį leidžiama laikyti atlikus gamybinę praktiką įmonėje arba mokykloje.“.</text:p>
      <text:p text:style-name="P22">4. Išbraukiu 35 punkte žodį „vyriausiasis“.</text:p>
      <text:p text:style-name="P23">5. Įrašau 46 punkte po žodžio „pavaduotojų“ žodžius „arba skyrių vedėjų“.</text:p>
      <text:p text:style-name="P24"/>
      <text:p text:style-name="P25"/>
      <text:p text:style-name="P26"/>
      <text:p text:style-name="P27"><text:span text:style-name="T28">ŠVIETIMO IR MOKSLO MINISTRAS</text:span><text:span text:style-name="T29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2-09T11:40:00Z</meta:creation-date>
    <dc:date>2018-02-09T11:4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9" meta:character-count="1346" meta:row-count="65" meta:non-whitespace-character-count="1176"/>
  </office:meta>
</office:document-meta>
</file>