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4645in"/>
          <style:tab-stop style:type="left" style:position="1.504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4645in"/>
          <style:tab-stop style:type="left" style:position="1.504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1.4645in"/>
          <style:tab-stop style:type="left" style:position="1.504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5041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4645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language="en" fo:country="US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0.04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LIGONIŲ KASOS LIETUVOS RESPUBLIKOS SVEIKATOS APSAUGOS MINISTERIJOS DIREKTORIAUS</text:span></text:p>
      <text:p text:style-name="P9"/>
      <text:p text:style-name="P10">Į S A K Y M A S</text:p>
      <text:p text:style-name="P11">DĖL VALSTYBINĖS LIGONIŲ KASOS DIREKTORIAUS 1999 M. KOVO 10 D. ĮSAKYMU NR. 29 PATVIRTINTO PASLAUGŲ, UŽ KURIAS MOKAMA IŠ PRIVALOMOJO SVEIKATOS DRAUDIMO FONDO BIUDŽETO, KLASIFIKATORIAUS PAKEITIMO</text:p>
      <text:p text:style-name="P12"/>
      <text:p text:style-name="P13">2004 m. liepos 2 d. Nr. 1K-73</text:p>
      <text:p text:style-name="P14">Vilnius</text:p>
      <text:p text:style-name="P15"/>
      <text:p text:style-name="P16"/>
      <text:p text:style-name="P17"><text:span text:style-name="T18">Vadovaudamasis Lietuvos Respublikos sveikatos apsaugos ministro 2004 m. birželio 30 d. įsakymu Nr. V-483 „Dėl papildomo mokėjimo už pirminės ambulatorinės asmens sveikatos priežiūros paslaugas teikiančių įstaigų suteiktas skatinamąsias paslaugas ir gerus darbo rezultatus tvarkos patvirtinimo“ ir įsakymu Nr. V-782 „Dėl gimdos kaklelio piktybinių navikų prevencinių priemonių, apmokamų iš Privalomojo sveikatos draudimo fondo biudžeto lėšų, finansavimo programos patvirtinimo“:</text:span></text:p>
      <text:p text:style-name="P19"><text:span text:style-name="T20">1</text:span><text:span text:style-name="T21">.<text:s/></text:span><text:span text:style-name="T22">Papildau</text:span><text:span text:style-name="T23"><text:s/>Valstybinės ligonių kasos direktoriaus 1999 m. kovo 10 d. įsakymu Nr. 29 patvirtintą Paslaugų, už kurias mokama iš Privalomojo sveikatos draudimo fondo biudžeto, klasifikatorių (toliau – Klasifikatorius):</text:span></text:p>
      <text:p text:style-name="P24"><text:span text:style-name="T25">1.1</text:span><text:span text:style-name="T26">. Klasifikatoriaus II dalį „Antrinės ambulatorinės asmens sveikatos priežiūros paslaugos (gydytojų konsultacijos)“ šiomis paslaugomis:</text:span></text:p>
      <text:p text:style-name="P27"><text:span text:style-name="T28">„</text:span><text:span text:style-name="T29">1859</text:span><text:span text:style-name="T30">. Akušerio ginekologo (atlikus biopsiją)</text:span></text:p>
      <text:p text:style-name="P31"><text:span text:style-name="T32">1860</text:span><text:span text:style-name="T33">. Akušerio ginekologo (atlikus kolposkopiją)</text:span></text:p>
      <text:p text:style-name="P34"><text:span text:style-name="T35">1861</text:span><text:span text:style-name="T36">. Akušerio ginekologo (atlikus biopsiją ir kolposkopiją)“</text:span></text:p>
      <text:p text:style-name="P37"/>
      <text:p text:style-name="P38"><text:span text:style-name="T39">1.2</text:span><text:span text:style-name="T40">. Klasifikatoriaus III dalį „Tretinės ambulatorinės asmens sveikatos priežiūros paslaugos (gydytojų konsultacijos)“ šiomis paslaugomis:</text:span></text:p>
      <text:p text:style-name="P41"><text:span text:style-name="T42">„</text:span><text:span text:style-name="T43">1862</text:span><text:span text:style-name="T44">. Akušerio ginekologo (atlikus biopsiją)</text:span></text:p>
      <text:p text:style-name="P45"><text:span text:style-name="T46">1863</text:span><text:span text:style-name="T47">. Akušerio ginekologo (atlikus kolposkopiją)</text:span></text:p>
      <text:p text:style-name="P48"><text:span text:style-name="T49">1864</text:span><text:span text:style-name="T50">. Akušerio ginekologo (atlikus biopsiją ir kolposkopiją)“</text:span></text:p>
      <text:p text:style-name="P51"/>
      <text:p text:style-name="P52"><text:span text:style-name="T53">1.3</text:span><text:span text:style-name="T54">. XVI dalimi:</text:span></text:p>
      <text:p text:style-name="P55"><text:span text:style-name="T56">„</text:span><text:span text:style-name="T57">XVI</text:span><text:span text:style-name="T58">. Papildomai apmokamos skatinamosios paslaugos:</text:span></text:p>
      <text:p text:style-name="P59">„1841. Bandinio protrombino aktyvumui nustatyti paėmimas ir rezultatų įvertinimas</text:p>
      <text:p text:style-name="P60"><text:span text:style-name="T61">1842</text:span><text:span text:style-name="T62">. Protrombino laiko (INR) nustatymas</text:span></text:p>
      <text:p text:style-name="P63"><text:span text:style-name="T64">1843</text:span><text:span text:style-name="T65">. Ankstyvoji piktybinių navikų diagnostika“</text:span></text:p>
      <text:p text:style-name="P66"/>
      <text:p text:style-name="P67"><text:span text:style-name="T68">1.4</text:span><text:span text:style-name="T69">. XVII dalimi:</text:span></text:p>
      <text:p text:style-name="P70"><text:span text:style-name="T71">„</text:span><text:span text:style-name="T72">XVII</text:span><text:span text:style-name="T73">. Gimdos kaklelio piktybinių navikų prevencinių priemonių programa:</text:span></text:p>
      <text:p text:style-name="P74">„1844. Gimdos kaklelio citologinio tepinėlio paėmimas ir rezultatų įvertinimas<text:s/></text:p>
      <text:p text:style-name="P75"><text:span text:style-name="T76">1845</text:span><text:span text:style-name="T77">. Informavimo dėl gimdos kaklelio piktybinių navikų profilaktikos paslauga</text:span></text:p>
      <text:p text:style-name="P78"><text:span text:style-name="T79">1846</text:span><text:span text:style-name="T80">. Gimdos kaklelio citologinio tepinėlio ištyrimas (netinkamas)</text:span></text:p>
      <text:p text:style-name="P81"><text:span text:style-name="T82">1847</text:span><text:span text:style-name="T83">. Gimdos kaklelio citologinio tepinėlio ištyrimas (nėra IPPN)</text:span></text:p>
      <text:p text:style-name="P84"><text:span text:style-name="T85">1848</text:span><text:span text:style-name="T86">. Gimdos kaklelio citologinio tepinėlio ištyrimas (ASC-US)</text:span></text:p>
      <text:p text:style-name="P87"><text:span text:style-name="T88">1849</text:span><text:span text:style-name="T89">. Gimdos kaklelio citologinio tepinėlio ištyrimas (ASC-H)</text:span></text:p>
      <text:p text:style-name="P90"><text:span text:style-name="T91">1850</text:span><text:span text:style-name="T92">. Gimdos kaklelio citologinio tepinėlio ištyrimas (LSIL)</text:span></text:p>
      <text:p text:style-name="P93"><text:span text:style-name="T94">1851</text:span><text:span text:style-name="T95">. Gimdos kaklelio citologinio tepinėlio ištyrimas (HSIL)</text:span></text:p>
      <text:p text:style-name="P96"><text:span text:style-name="T97">1852</text:span><text:span text:style-name="T98">. Gimdos kaklelio citologinio tepinėlio ištyrimas (SCC)</text:span></text:p>
      <text:p text:style-name="P99"><text:span text:style-name="T100">1853</text:span><text:span text:style-name="T101">. Gimdos kaklelio citologinio tepinėlio ištyrimas (AGUS)</text:span></text:p>
      <text:p text:style-name="P102"><text:span text:style-name="T103">1854</text:span><text:span text:style-name="T104">. Gimdos kaklelio citologinio tepinėlio ištyrimas (AGC)</text:span></text:p>
      <text:p text:style-name="P105"><text:span text:style-name="T106">1855</text:span><text:span text:style-name="T107">. Gimdos kaklelio citologinio tepinėlio ištyrimas (AIS)</text:span><text:span text:style-name="T108"><text:tab/></text:span></text:p>
      <text:p text:style-name="P109"><text:span text:style-name="T110">1856</text:span><text:span text:style-name="T111">. Gimdos kaklelio citologinio tepinėlio ištyrimas (AC)</text:span><text:span text:style-name="T112"><text:tab/></text:span></text:p>
      <text:p text:style-name="P113"><text:span text:style-name="T114">1857</text:span><text:span text:style-name="T115">. Gimdos kaklelio citologinio tepinėlio ištyrimas (EPM)</text:span></text:p>
      <text:p text:style-name="P116"><text:span text:style-name="T117">1858</text:span><text:span text:style-name="T118">. Gimdos kaklelio citologinio tepinėlio ištyrimas (kiti)“</text:span></text:p>
      <text:p text:style-name="P119"/>
      <text:p text:style-name="P120"><text:span text:style-name="T121">Pastaba:</text:span></text:p>
      <text:p text:style-name="P122">netinkamas<text:tab/>– tepinėlis netinka tyrimui;</text:p>
      <text:p text:style-name="P123">nėra IPPN<text:tab/>– nėra intraepitelinių pakitimų ar piktybinio naviko;</text:p>
      <text:p text:style-name="P124">ASC-US<text:tab/>– atipinės nenustatytos reikšmės plokščiojo epitelio ląstelės;</text:p>
      <text:p text:style-name="P125">ASC-H<text:tab/>– atipinės plokščiojo epitelio ląstelės, gali būti žymūs plokščialąsteliniai intraepiteliniai pakitimai;</text:p>
      <text:p text:style-name="P126">LSIL<text:tab/>– nežymūs<text:s/>plokščialąsteliniai intraepiteliniai pakitimai;</text:p>
      <text:p text:style-name="P127">HSIL<text:tab/>– žymūs plokščialąsteliniai intraepiteliniai pakitimai;</text:p>
      <text:p text:style-name="P128">SCC<text:tab/>– plokščialąstelinė karcinoma;</text:p>
      <text:p text:style-name="P129">AGUS<text:tab/>– atipinės nenustatytos reikšmės liaukinio epitelio ląstelės;</text:p>
      <text:p text:style-name="P130">AGC<text:tab/>– atipinės liaukinės ląstelės, gali būti piktybinės;</text:p>
      <text:p text:style-name="P131"><text:span text:style-name="T132">AIS</text:span><text:span text:style-name="T133"><text:tab/>– adenokarcinoma<text:s/></text:span><text:span text:style-name="T134">in situ</text:span><text:span text:style-name="T135">;</text:span></text:p>
      <text:p text:style-name="P136">AC<text:tab/>– adenokarcinoma;</text:p>
      <text:p text:style-name="P137">EPM<text:tab/>– nėra intraepitelinių pakitimų ar piktybinio naviko (endometriumo ląstelės, 40 metų ir vyresnių moterų);</text:p>
      <text:p text:style-name="P138"><text:span text:style-name="T139">kiti</text:span><text:span text:style-name="T140"><text:tab/>– kiti piktybiniai navikai.“</text:span></text:p>
      <text:p text:style-name="P141"><text:span text:style-name="T142">2</text:span><text:span text:style-name="T143">.<text:s/></text:span><text:span text:style-name="T144">Pavedu</text:span><text:span text:style-name="T145"><text:s/>įsakymo vykdymo kontrolę VLK direktoriaus pavaduotojai J. Kulik.</text:span></text:p>
      <text:p text:style-name="P146"/>
      <text:p text:style-name="P147"/>
      <text:p text:style-name="P148"/>
      <text:p text:style-name="P149"><text:span text:style-name="T150">Direktorius</text:span><text:span text:style-name="T151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4T07:54:00Z</meta:creation-date>
    <dc:date>2017-06-14T07:54:00Z</dc:date>
    <meta:template xlink:href="Normal.dotm" xlink:type="simple"/>
    <meta:editing-cycles>2</meta:editing-cycles>
    <meta:editing-duration>PT0S</meta:editing-duration>
    <meta:document-statistic meta:page-count="2" meta:paragraph-count="32" meta:word-count="466" meta:character-count="3911" meta:row-count="91" meta:non-whitespace-character-count="3477"/>
  </office:meta>
</office:document-meta>
</file>