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text-transform="uppercase" fo:letter-spacing="0.0416in"/>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weight-complex="bold"/>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margin-left="3.15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fo:margin-left="3.15in">
        <style:tab-stops/>
      </style:paragraph-properties>
    </style:style>
    <style:style style:name="P34" style:parent-style-name="Normal" style:family="paragraph">
      <style:paragraph-properties fo:margin-left="3.15in">
        <style:tab-stops/>
      </style:paragraph-properties>
    </style:style>
    <style:style style:name="P35" style:parent-style-name="Normal" style:family="paragraph">
      <style:paragraph-properties fo:margin-left="3.15in">
        <style:tab-stops/>
      </style:paragraph-properties>
    </style:style>
    <style:style style:name="P36" style:parent-style-name="Normal" style:family="paragraph">
      <style:paragraph-properties fo:margin-left="3.15in">
        <style:tab-stops/>
      </style:paragraph-properties>
    </style:style>
    <style:style style:name="P37" style:parent-style-name="Normal" style:family="paragraph">
      <style:paragraph-properties fo:margin-left="3.15in">
        <style:tab-stops/>
      </style:paragraph-properties>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text-indent="0.3937in"/>
    </style:style>
    <style:style style:name="P41" style:parent-style-name="Normal" style:family="paragraph">
      <style:paragraph-properties fo:widows="0" fo:orphans="0" fo:text-align="center" fo:margin-left="0.2958in">
        <style:tab-stops/>
      </style:paragraph-properties>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widows="0" fo:orphans="0" fo:text-align="justify" fo:text-indent="0.3937in"/>
      <style:text-properties fo:font-weight="bold" style:font-weight-asian="bold"/>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fo:color="#0000FF" style:text-underline-type="single" style:text-underline-style="solid" style:text-underline-width="auto" style:text-underline-mode="continuous"/>
    </style:style>
    <style:style style:name="T50" style:parent-style-name="DefaultParagraphFont" style:family="text">
      <style:text-properties style:font-style-complex="italic"/>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keep-with-next="always" fo:widows="0" fo:orphans="0" fo:text-align="center"/>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color="#0000FF" style:text-underline-type="single" style:text-underline-style="solid" style:text-underline-width="auto" style:text-underline-mode="continuous"/>
    </style:style>
    <style:style style:name="T110" style:parent-style-name="DefaultParagraphFont" style:family="text">
      <style:text-properties style:font-weight-complex="bold"/>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text-indent="0.3937in"/>
      <style:text-properties fo:font-weight="bold" style:font-weight-asian="bold"/>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fo:text-align="justify" fo:text-indent="0.3937in"/>
      <style:text-properties fo:font-weight="bold" style:font-weight-asian="bold"/>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text:span text:style-name="T10">NUTARIMA</text:span><text:span text:style-name="T11">S</text:span></text:p>
      <text:p text:style-name="P12"/>
      <text:p text:style-name="P13">DĖL LIETUVOS RESPUBLIKOS VYRIAUSYBĖS 2001 M. SAUSIO 29 D. NUTARIMO NR. 98 „DĖL POLICIJOS DEPARTAMENTO PRIE LIETUVOS RESPUBLIKOS VIDAUS REIKALŲ MINISTERIJOS ĮSTEIGIMO IR NUOSTATŲ PATVIRTINIMO“ PAKEITIMO</text:p>
      <text:p text:style-name="Normal"/>
      <text:p text:style-name="P14">2009 m. rugsėjo 30 d. Nr. 1231</text:p>
      <text:p text:style-name="P15">Vilnius</text:p>
      <text:p text:style-name="P16"/>
      <text:p text:style-name="P17">Lietuvos Respublikos Vyriausybė<text:s/><text:span text:style-name="T18">nutari</text:span>a:</text:p>
      <text:p text:style-name="P19">Pakeisti Policijos departamento prie Lietuvos Respublikos vidaus reikalų ministerijos nuostatus, patvirtintus Lietuvos Respublikos Vyriausybės 2001 m. sausio 29 d. nutarimu Nr. 98 „Dėl Policijos departamento prie Lietuvos Respublikos vidaus reikalų ministerijos įsteigimo ir nuostatų patvirtinimo“ (Žin., 2001, Nr.<text:s/><text:a xlink:href="https://www.e-tar.lt/portal/lt/legalAct/TAR.F744C4E3F05D" office:target-frame-name="_blank" xlink:show="new"><text:span text:style-name="T20">10-294</text:span></text:a>;<text:span text:style-name="T21"><text:s/></text:span>2006, Nr.<text:s/><text:a xlink:href="https://www.e-tar.lt/portal/lt/legalAct/TAR.9C9EA88B3DA7" office:target-frame-name="_blank" xlink:show="new"><text:span text:style-name="T22">50-1833</text:span></text:a>, Nr.<text:s/><text:a xlink:href="https://www.e-tar.lt/portal/lt/legalAct/TAR.9D8E49B4DDC4" office:target-frame-name="_blank" xlink:show="new"><text:span text:style-name="T23">97-3782</text:span></text:a>;<text:s/><text:span text:style-name="T24">2008, Nr.<text:s/></text:span><text:a xlink:href="https://www.e-tar.lt/portal/lt/legalAct/TAR.7931416AE9CF" office:target-frame-name="_blank" xlink:show="new"><text:span text:style-name="T25">121-4622</text:span></text:a>), ir išdėstyti juos nauja redakcija (pridedama).</text:p>
      <text:p text:style-name="P26"/>
      <text:p text:style-name="P27"/>
      <text:p text:style-name="P28"/>
      <text:p text:style-name="P29">MINISTRAS PIRMININKAS<text:tab/>ANDRIUS KUBILIUS</text:p>
      <text:p text:style-name="Normal"/>
      <text:p text:style-name="Normal"/>
      <text:p text:style-name="Normal"/>
      <text:p text:style-name="P30">VIDAUS REIKALŲ MINISTRAS<text:tab/>RAIMUNDAS PALAITIS</text:p>
      <text:soft-page-break/>
      <text:p text:style-name="P31"><text:span text:style-name="T32">Patvirtinta</text:span></text:p>
      <text:p text:style-name="P33">Lietuvos Respublikos Vyriausybės<text:s/></text:p>
      <text:p text:style-name="P34">2001 m. sausio 29 d. nutarimu Nr. 98<text:s/></text:p>
      <text:p text:style-name="P35">(Lietuvos Respublikos Vyriausybės<text:s/></text:p>
      <text:p text:style-name="P36">2009 m. rugsėjo 30 d. nutarimo<text:s/></text:p>
      <text:p text:style-name="P37">Nr. 1231 redakcija)</text:p>
      <text:p text:style-name="Normal"/>
      <text:p text:style-name="P38"><text:span text:style-name="T39">POLICIJOS DEPARTAMENTO PRIE Lietuvos Respublikos VIDAUS REIKALŲ MINISTERIJOS NUOSTATAI<text:s/></text:span></text:p>
      <text:p text:style-name="P40"/>
      <text:p text:style-name="P41"><text:span text:style-name="T42">I</text:span><text:span text:style-name="T43">.<text:s/></text:span><text:span text:style-name="T44">BENDROSIOS NUOSTATOS</text:span></text:p>
      <text:p text:style-name="P45"/>
      <text:p text:style-name="P46">1. Policijos departamentas prie Lietuvos Respublikos vidaus reikalų ministerijos (toliau – Policijos departamentas) yra vidaus reikalų centrinė įstaiga, kurios paskirtis – organizuoti ir kontroliuoti policijos sistemos veiklą, siekiant užtikrinti asmens, visuomenės saugumą ir viešąją tvarką.</text:p>
      <text:p text:style-name="P47">2. Policijos departamentas savo veikloje vadovaujasi Lietuvos Respublikos Konstitucija, Lietuvos Respublikos tarptautinėmis sutartimis, Europos Sąjungos teisės aktais, Lietuvos Respublikos policijos veiklos įstatymu (Žin., 2000, Nr.<text:s/><text:a xlink:href="http://www3.lrs.lt/cgi-bin/preps2?a=111665&amp;b=" office:target-frame-name="_top" xlink:show="replace">90-2777</text:a>), Lietuvos Respublikos valstybės tarnybos įstatymu (Žin., 1999, Nr.<text:s/><text:a xlink:href="http://www3.lrs.lt/cgi-bin/preps2?a=84605&amp;b=" office:target-frame-name="_top" xlink:show="replace">66-2130</text:a><text:span text:style-name="T48">; 2002, Nr.<text:s/></text:span><text:a xlink:href="https://www.e-tar.lt/portal/lt/legalAct/TAR.5603BD9D8D74" office:target-frame-name="_blank" xlink:show="new"><text:span text:style-name="T49">45-1708</text:span></text:a><text:span text:style-name="T50">), V</text:span>idaus tarnybos statutu (Žin., 2003, Nr.<text:s/><text:a xlink:href="http://www3.lrs.lt/cgi-bin/preps2?a=210318&amp;b=" office:target-frame-name="_top" xlink:show="replace">42-1927</text:a>), kitais Lietuvos Respublikos įstatymais, Lietuvos Respublikos Seimo priimtais teisės aktais, Respublikos Prezidento dekretais, Lietuvos Respublikos Vyriausybės nutarimais, Ministro Pirmininko potvarkiais, vidaus reikalų ministro įsakymais, kitais teisės aktais, taip pat šiais nuostatais.</text:p>
      <text:p text:style-name="P51">3. Policijos departamentas yra įstaiga prie Lietuvos Respublikos vidaus reikalų ministerijos.</text:p>
      <text:p text:style-name="P52">4. Policijos departamentas yra viešasis juridinis asmuo, turintis sąskaitą banke, antspaudą su Lietuvos valstybės herbu ir savo pavadinimu, policijos štandartą ir ženklą.</text:p>
      <text:p text:style-name="P53">5. Policijos departamentas finansuojamas iš Lietuvos Respublikos valstybės biudžeto. Lietuvos Respublikos valstybės biudžeto asignavimų valdytojas yra policijos generalinis komisaras.<text:s/></text:p>
      <text:p text:style-name="P54">6. Policijos departamentas gali turėti kitų teisės aktuose numatytų lėšų ir Lietuvos Respublikos labdaros ir paramos įstatymo (Žin., 1993, Nr.<text:s/><text:a xlink:href="http://www3.lrs.lt/cgi-bin/preps2?a=5483&amp;b=" office:target-frame-name="_top" xlink:show="replace">21-506</text:a>; 2000, Nr.<text:s/><text:a xlink:href="http://www3.lrs.lt/cgi-bin/preps2?a=105841&amp;b=" office:target-frame-name="_top" xlink:show="replace">61-1818</text:a>) nustatyta tvarka gauti paramą.</text:p>
      <text:p text:style-name="P55">7. Policijos departamento adresas: Saltoniškių g. 19, LT-08105 Vilnius.</text:p>
      <text:p text:style-name="P56"/>
      <text:p text:style-name="P57"><text:span text:style-name="T58">II</text:span><text:span text:style-name="T59">.<text:s/></text:span><text:span text:style-name="T60">POLICIJOS DEPARTAMENTO UŽDAVINIAI IR FUNKCIJOS</text:span></text:p>
      <text:p text:style-name="P61"/>
      <text:p text:style-name="P62">8. Policijos departamento uždaviniai – padėti policijos generaliniam komisarui:</text:p>
      <text:p text:style-name="P63">8.1. formuoti policijos veiklos strategiją ir kontroliuoti jos įgyvendinimą;</text:p>
      <text:p text:style-name="P64">8.2. organizuoti ir įgyvendinti teritorinių policijos įstaigų valdymą.</text:p>
      <text:p text:style-name="P65">9. Įgyvendindamas 8.1 punkte nurodytą uždavinį, Policijos departamentas:</text:p>
      <text:p text:style-name="P66">9.1. rengia ir teisės aktų nustatyta tvarka teikia siūlymus vidaus reikalų ministrui dėl policijos veiklos strategijos ir siūlymus vidaus reikalų ministrui ir policijos generaliniam komisarui dėl jos tobulinimo ar įgyvendinimo;</text:p>
      <text:p text:style-name="P67">9.2. formuoja bendrą pavaldžių policijos įstaigų veiklos strategiją ir personalo politiką;</text:p>
      <text:p text:style-name="P68">9.3. formuoja policijos ryšių su visuomene strategiją, užtikrina policijos veiklos viešumą.</text:p>
      <text:p text:style-name="P69">10. Įgyvendindamas 8.2 punkte nurodytą uždavinį, Policijos departamentas:</text:p>
      <text:p text:style-name="P70">10.1. kontroliuoja ir koordinuoja pavaldžių policijos įstaigų veiklą ir teikia joms rekomendacijas ir nurodymus;</text:p>
      <text:p text:style-name="P71">10.2. vykdo policijos įstaigų veiklos kontrolę nusikalstamų veikų ir kitų teisės<text:s/><text:soft-page-break/>pažeidimų prevencijos, atskleidimo ir tyrimo srityje;</text:p>
      <text:p text:style-name="P72">10.3. įstatymų ir kitų teisės aktų nustatyta tvarka kontroliuoja policijos operatyvinę veiklą;</text:p>
      <text:p text:style-name="P73">10.4. kontroliuoja policijos įstaigų veiklą vykdant besislapstančių nuo teisėsaugos institucijų ar teismo, dingusių be žinios ir kitų asmenų paiešką ir ekstradiciją (nuteistųjų perdavimą), taip pat nustatant rastų neatpažintų lavonų, nežinomų ligonių ir vaikų asmens tapatybę;</text:p>
      <text:p text:style-name="P74">10.5. kontroliuoja ir koordinuoja policijos įstaigų vykdomą viešosios tvarkos palaikymą (taip pat prie Lietuvos Respublikos Vyriausybės nustatytų valstybės institucijų, įstaigų ir svarbių objektų), eismo priežiūrą, leidimų ir licencijuojamos veiklos priežiūrą, numato policijos įstaigų veiklos taktiką, metodus ir formas šioje srityje;</text:p>
      <text:p text:style-name="P75">10.6. koordinuoja ir kontroliuoja policijos įstaigų tarptautinį bendradarbiavimą;</text:p>
      <text:p text:style-name="P76">10.7. užtikrina valstybinių programų įgyvendinimą policijos įstaigose;</text:p>
      <text:p text:style-name="P77">10.8. atlieka tarnybinių nusižengimų, darbo drausmės pažeidimų (toliau – pažeidimai) policijos įstaigose tyrimą, kaupia, tvarko ir analizuoja informaciją apie teisėtumo pažeidimus, numato ir vykdo jų prevencines priemones;</text:p>
      <text:p text:style-name="P78">10.9. atlieka vidaus auditą policijos įstaigose.</text:p>
      <text:p text:style-name="P79">11. Policijos departamentas taip pat atlieka šias funkcijas:</text:p>
      <text:p text:style-name="P80">11.1. rengia ir įgyvendina nusikalstamumo prevencijos ir kontrolės, teisėsaugos stiprinimo programas;</text:p>
      <text:p text:style-name="P81">11.2. įstatymų, kitų teisės aktų nustatyta tvarka bendradarbiauja su teisėsaugos, valstybės ir savivaldybių institucijomis ir įstaigomis, asociacijomis;</text:p>
      <text:p text:style-name="P82">11.3. plėtoja tarptautinius ryšius ir bendradarbiauja su užsienio valstybių teisėsaugos institucijomis, įstaigomis ir tarptautinėmis organizacijomis;</text:p>
      <text:p text:style-name="P83">11.4. pagal kompetenciją įgyvendina valstybės politiką narystės Europos Sąjungoje klausimais;<text:s/></text:p>
      <text:p text:style-name="P84">11.5. rengia policijos generalinio komisaro įsakymų, nurodymų ir kitų dokumentų projektus, organizuoja policijos generalinio komisaro įsakymų, nurodymų vykdymą ir jų vykdymo kontrolę;</text:p>
      <text:p text:style-name="P85">11.6. teisės aktų nustatyta tvarka nagrinėja fizinių ir juridinių asmenų pranešimus, prašymus ir skundus, teikia jiems informaciją;</text:p>
      <text:p text:style-name="P86">11.7. pagal kompetenciją teikia siūlymus policijos generaliniam komisarui ir vidaus reikalų ministrui dėl teisės aktų tobulinimo ir rengia teisės aktų projektus;</text:p>
      <text:p text:style-name="P87">11.8. teisės aktų nustatyta tvarka steigia žinybinius registrus ir informacines sistemas duomenims, būtiniems policijos uždaviniams įgyvendinti, tvarkyti;</text:p>
      <text:p text:style-name="P88">11.9. vykdo centralizuotą policijos materialinį ir techninį aprūpinimą, taip pat teisės aktų nustatyta tvarka ir apimtimi atlieka viešuosius pirkimus, organizuoja statybos ir remonto darbų vykdymą;</text:p>
      <text:p text:style-name="P89">11.10. atlieka kitas įstatymų, Lietuvos Respublikos Vyriausybės nutarimų ir kitų teisės aktų nustatytas funkcijas.</text:p>
      <text:p text:style-name="P90"/>
      <text:p text:style-name="P91"><text:span text:style-name="T92">III</text:span><text:span text:style-name="T93">.<text:s/></text:span><text:span text:style-name="T94">POLICIJOS DEPARTAMENTO TEISĖS</text:span></text:p>
      <text:p text:style-name="P95"/>
      <text:p text:style-name="P96">12. Policijos departamentas, įgyvendindamas jam pavestus uždavinius ir atlikdamas jo kompetencijai priskirtas funkcijas, turi teisę:</text:p>
      <text:p text:style-name="P97">12.1. teisės aktų nustatyta tvarka gauti informaciją ir dokumentus iš valstybės ir savivaldybių institucijų ir įstaigų, kitų juridinių ir fizinių asmenų;</text:p>
      <text:p text:style-name="P98">12.2. kaupti ir tvarkyti informaciją policijos įslaptintose ir kitose informacinėse sistemose ir žinybiniuose registruose;</text:p>
      <text:p text:style-name="P99">12.3. tikrinti policijos įstaigų veiklą.</text:p>
      <text:p text:style-name="P100">13. Policijos departamentas turi ir kitų įstatymų, Lietuvos Respublikos Vyriausybės nutarimų ir kitų teisės aktų jam suteiktų teisių.</text:p>
      <text:p text:style-name="P101"/>
      <text:p text:style-name="P102"><text:span text:style-name="T103">IV</text:span><text:span text:style-name="T104">.<text:s/></text:span><text:span text:style-name="T105">POLICIJOS DEPARTAMENTO Veiklos ORGANIZAVIMAS</text:span></text:p>
      <text:p text:style-name="P106"/>
      <text:p text:style-name="P107">14. Policijos departamento veikla planuojama atsižvelgiant į Valstybės ilgalaikės raidos strategiją, patvirtintą Lietuvos Respublikos Seimo 2002 m. lapkričio 12 d. nutarimu Nr. IX-1187 (Žin.,<text:s/><text:span text:style-name="T108">2002, Nr.<text:s/></text:span><text:a xlink:href="https://www.e-tar.lt/portal/lt/legalAct/TAR.455D7C22A4D9" office:target-frame-name="_blank" xlink:show="new"><text:span text:style-name="T109">113-5029</text:span></text:a><text:span text:style-name="T110">),<text:s/></text:span>ir kitus strateginio planavimo dokumentus.</text:p>
      <text:p text:style-name="P111">15. Policijos departamento veikla organizuojama vadovaujantis vidaus reikalų ministro patvirtintu ir viešai Policijos departamento interneto tinklalapyje paskelbtu strateginiu veiklos planu. Policijos departamento strateginio veiklos plano vykdymą vertina Policijos departamento Vidaus audito skyrius.<text:s/></text:p>
      <text:p text:style-name="P112">16. Policijos departamento administracijos padalinių veiklą ir vidaus tvarką reglamentuoja policijos generalinio komisaro tvirtinami Policijos departamento darbo reglamentas, vidaus tvarkos taisyklės, administracijos padalinių nuostatai, valstybės tarnautojų ir darbuotojų, dirbančių pagal darbo sutartis, pareigybių aprašymai.</text:p>
      <text:p text:style-name="P113">17. Policijos departamentui vadovauja policijos generalinis komisaras.</text:p>
      <text:p text:style-name="P114">18. Policijos generalinį komisarą vidaus reikalų ministro siūlymu ir Lietuvos Respublikos Vyriausybės teikimu penkerių metų kadencijai skiria ir atleidžia Respublikos Prezidentas.</text:p>
      <text:p text:style-name="P115">19. Policijos generalinis komisaras tiesiogiai pavaldus vidaus reikalų ministrui ir atskaitingas Respublikos Prezidentui.<text:s/></text:p>
      <text:p text:style-name="P116">20. Policijos generalinis komisaras turi pavaduotojus (pavaduotoją). Juos (jį) generalinio komisaro teikimu skiria į pareigas ir atleidžia iš jų vidaus reikalų ministras. Policijos generalinio komisaro pavaduotojai (pavaduotojas) tiesiogiai pavaldūs (pavaldus) ir atskaitingi (atskaitingas) policijos generaliniam komisarui.</text:p>
      <text:p text:style-name="P117">21. Laikinai nesant policijos generalinio komisaro, jo funkcijas vidaus reikalų ministro pavedimu atlieka vienas iš policijos generalinio komisaro pavaduotojų.</text:p>
      <text:p text:style-name="P118">22. Policijos generalinis komisaras:</text:p>
      <text:p text:style-name="P119">22.1. atsako už jo kompetencijai priskirtų uždavinių įgyvendinimą, funkcijų atlikimą ir pavaldžių policijos įstaigų darbo organizavimą;<text:s/></text:p>
      <text:p text:style-name="P120">22.2. prižiūri ir koordinuoja pavaldžių policijos įstaigų veiklą;<text:s/></text:p>
      <text:p text:style-name="P121">22.3. tvirtina policijos įstaigų metinius veiklos planus;</text:p>
      <text:p text:style-name="P122">22.4. pagal kompetenciją priima įsakymus ir nurodymus, tikrina, kaip jie vykdomi;</text:p>
      <text:p text:style-name="P123">22.5. nustatyta tvarka steigia, reorganizuoja ir likviduoja teritorines, specializuotas policijos įstaigas ir policijos profesinio ugdymo įstaigas;</text:p>
      <text:p text:style-name="P124">22.6. tvirtina Policijos departamento administracijos padalinių nuostatus, struktūrą ir pareigybių sąrašus, nustato ir tvirtina tipinę policijos įstaigų valdymo organizacinę struktūrą, taip pat tvirtina tiesiogiai jam pavaldžių policijos įstaigų nuostatus, pareigybių sąrašus ir nustato šių įstaigų vidaus struktūrą;</text:p>
      <text:p text:style-name="P125">22.7. tvirtina policijos įstaigų pareigūnų ir darbuotojų profesinio ugdymo ir kvalifikacijos kėlimo programas;</text:p>
      <text:p text:style-name="P126">22.8. Lietuvos Respublikos valstybės tarnybos įstatymo, Lietuvos Respublikos policijos veiklos įstatymo, Vidaus tarnybos statuto, kitų įstatymų ir teisės aktų nustatyta tvarka priima į pareigas ir atleidžia iš pareigų policijos įstaigų vadovus ir kitus valstybės tarnautojus, juos skatina ir skiria jiems tarnybines nuobaudas ir pašalpas;</text:p>
      <text:p text:style-name="P127">22.9. užtikrina valstybinių programų vykdymo ir paskirtų asignavimų naudojimo teisėtumą, ekonomiškumą, veiksmingumą ir rezultatyvumą;</text:p>
      <text:p text:style-name="P128">22.10. organizuoja policijos įstaigų veiklai būtiną materialinį techninį aprūpinimą;</text:p>
      <text:p text:style-name="P129">22.11. pagal kompetenciją nustato materialinių vertybių išdavimo, apskaitos ir naudojimo Policijos departamente ir policijos įstaigose tvarką;</text:p>
      <text:p text:style-name="P130">22.12. įstatymų ir kitų teisės aktų nustatyta tvarka rengia ir teikia Finansų ministerijai Policijos departamento vykdomų programų sąmatų ir investicijų projektus;</text:p>
      <text:p text:style-name="P131">22.13. tvirtina policijos įstaigų biudžeto programų sąmatas;</text:p>
      <text:p text:style-name="P132">22.14. atstovauja Lietuvos policijai bendradarbiaujant su kitomis Lietuvos Respublikos ir užsienio valstybių institucijomis bei organizacijomis;</text:p>
      <text:p text:style-name="P133">22.15. panaikina neteisėtus policijos pareigūnų sprendimus, išskyrus sprendimus administracinėse ir baudžiamosiose bylose;</text:p>
      <text:p text:style-name="P134">22.16. nustato policijos įstaigų vidaus kontrolės tvarką;</text:p>
      <text:p text:style-name="P135">22.17. steigia visuomenės informavimo priemones, jose skelbia informaciją apie nusikalstamų veikų ir kitų teisės pažeidimų prevencijos priemonių, kitų policijos uždavinių įgyvendinimą, kitą su policijos veikla susijusią informaciją;<text:s/></text:p>
      <text:p text:style-name="P136">22.18. atlieka kitas įstatymuose, Lietuvos Respublikos Vyriausybės nutarimuose ir kituose teisės aktuose jam nustatytas funkcijas.</text:p>
      <text:p text:style-name="P137">23. Policijos generalinio komisaro pavaduotojai (pavaduotojas) pagal policijos generalinio komisaro priskirtas administravimo sritis:</text:p>
      <text:p text:style-name="P138">23.1. koordinuoja ir kontroliuoja policijos įstaigų veiklą įgyvendinant Lietuvos Respublikos įstatymus, Lietuvos Respublikos Vyriausybės nutarimus ir programas, Ministro Pirmininko potvarkius, vidaus reikalų ministro ir policijos generalinio komisaro įsakymus, pavedimus ir kitus teisės aktus;</text:p>
      <text:p text:style-name="P139">23.2. policijos generalinio komisaro įgaliojimu vizuoja, pasirašo raštus, teisės aktus ir kitus dokumentus, skiria įpareigojimus Policijos departamento administracijos padalinių ir policijos įstaigų vadovams ir kontroliuoja, kaip jie vykdomi;</text:p>
      <text:p text:style-name="P140">23.3. organizuoja policijos bendradarbiavimą su kitomis vidaus reikalų įstaigomis, Lietuvos Respublikos teisėsaugos ir teisėtvarkos institucijomis, atitinkamomis užsienio valstybių institucijomis;</text:p>
      <text:p text:style-name="P141">23.4. teikia siūlymus policijos generaliniam komisarui dėl kuruojamų policijos įstaigų vadovų skyrimo į pareigas ir atleidimo iš jų, skatinimo, tarnybinių nuobaudų ir pašalpų skyrimo, pareigūnų kvalifikacijos kėlimo;</text:p>
      <text:p text:style-name="P142">23.5. priima asmenis, nagrinėja gaunamą korespondenciją, fizinių ir juridinių asmenų pranešimus, skundus, prašymus, pasiūlymus;</text:p>
      <text:p text:style-name="P143">23.6. atlieka kitas įstatymuose, Lietuvos Respublikos Vyriausybės nutarimuose ir kituose teisės aktuose jiems (jam) nustatytas funkcijas.</text:p>
      <text:p text:style-name="P144"/>
      <text:p text:style-name="P145"><text:span text:style-name="T146">V</text:span><text:span text:style-name="T147">.<text:s/></text:span><text:span text:style-name="T148">POLICIJOS DEPARTAMENTO VIDAUS ADMINISTRAVIMO KONTROLĖ</text:span></text:p>
      <text:p text:style-name="P149"/>
      <text:p text:style-name="P150">24. Policijos departamento veiklą teisės aktų nustatyta tvarka pagal kompetenciją kontroliuoja ir prižiūri vidaus reikalų ministras ir įgaliotos valstybės institucijos.<text:s/></text:p>
      <text:p text:style-name="P151">25. Policijos departamento strateginio veiklos plano įgyvendinimo kontrolę atlieka policijos generalinis komisaras.<text:s/></text:p>
      <text:p text:style-name="P152">26. Policijos departamento finansų kontrolė atliekama policijos generalinio komisaro tvirtinamų Policijos departamento finansų kontrolės taisyklių nustatyta tvarka.</text:p>
      <text:p text:style-name="P153">27. Policijos departamento išorės auditą atlieka Valstybės kontrolė, o vidaus auditą atlieka Policijos departamento vidaus audito skyrius.</text:p>
      <text:p text:style-name="P154"/>
      <text:p text:style-name="P155"><text:span text:style-name="T156">VI</text:span><text:span text:style-name="T157">.<text:s/></text:span><text:span text:style-name="T158">BAIGIAMOSIOS NUOSTATOS</text:span></text:p>
      <text:p text:style-name="P159"/>
      <text:p text:style-name="P160">28. Policijos departamentą steigia, reorganizuoja ir likviduoja Lietuvos Respublikos Vyriausybė.</text:p>
      <text:p text:style-name="P161"/>
      <text:p text:style-name="P16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6T20:08:00Z</meta:creation-date>
    <dc:date>2016-03-16T20:08:00Z</dc:date>
    <meta:print-date>2009-10-07T11:42:00Z</meta:print-date>
    <meta:template xlink:href="Normal" xlink:type="simple"/>
    <meta:editing-cycles>2</meta:editing-cycles>
    <meta:editing-duration>PT0S</meta:editing-duration>
    <meta:document-statistic meta:page-count="5" meta:paragraph-count="124" meta:word-count="1733" meta:character-count="14746" meta:row-count="453" meta:non-whitespace-character-count="13137"/>
  </office:meta>
</office:document-meta>
</file>