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T175" style:parent-style-name="DefaultParagraphFont" style:family="text">
      <style:text-properties fo:text-transform="uppercase" fo:color="#000000"/>
    </style:style>
    <style:style style:name="T17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6 m. GEGUŽĖS 19 d.<text:s/><text:line-break/>ĮSAKYMO Nr. 1R-160 „DĖL CIVILINĖS METRIKACIJOS TAISYKLIŲ PATVIRTINIMO“ PAKEITIMO</text:p>
      <text:p text:style-name="P7"/>
      <text:p text:style-name="P8">2011 m. gruodžio 22 d. Nr. 1R-306</text:p>
      <text:p text:style-name="P9">Vilnius</text:p>
      <text:p text:style-name="P10"/>
      <text:p text:style-name="P11"><text:span text:style-name="T12">P a k e i č i u Civilinės metrikacijos taisykles, patvirtintas Lietuvos Respublikos teisingumo ministro 2006 m. gegužės 19 d. įsakymu Nr. 1R-160 „Dėl Civilinės metrikacijos taisyklių patvirtinimo“ (Žin., 2006, Nr.<text:s/></text:span><text:span text:style-name="T13">65-2415</text:span><text:span text:style-name="T14">; 2008, Nr.<text:s/></text:span><text:span text:style-name="T15">88-3541</text:span><text:span text:style-name="T16">; 2011, Nr.<text:s/></text:span><text:span text:style-name="T17">35-1676</text:span><text:span text:style-name="T18">):</text:span></text:p>
      <text:p text:style-name="P19"><text:span text:style-name="T20">1</text:span><text:span text:style-name="T21">. Papildau šiuo nauju 33</text:span><text:span text:style-name="T22">1<text:s/></text:span><text:span text:style-name="T23">punktu (buvusį 33</text:span><text:span text:style-name="T24">1<text:s/></text:span><text:span text:style-name="T25">punktą laikau 33</text:span><text:span text:style-name="T26">2<text:s/></text:span><text:span text:style-name="T27">punktu):</text:span></text:p>
      <text:p text:style-name="P28"><text:span text:style-name="T29">„</text:span><text:span text:style-name="T30">33</text:span><text:span text:style-name="T31">1</text:span><text:span text:style-name="T32">. Vaiko vardas, pavardė, tautybė keičiami vadovaujantis Asmens vardo, pavardės, tautybės keitimo taisyklių nustatytais pagrindais ir tvarka.“</text:span></text:p>
      <text:p text:style-name="P33"><text:span text:style-name="T34">2</text:span><text:span text:style-name="T35">. Išdėstau 40 punktą taip:</text:span></text:p>
      <text:p text:style-name="P36"><text:span text:style-name="T37">„</text:span><text:span text:style-name="T38">40</text:span><text:span text:style-name="T39">. Jei vaiko, kurio abu ar vienas iš tėvų yra Lietuvos Respublikos piliečiai, gimimas po 1990 m. kovo 11 d. įregistruotas užsienio valstybės institucijoje, jo tėvai privalo šį gimimą įtraukti į apskaitą jų gyvenamosios vietos civilinės metrikacijos įstaigoje. Jeigu vaiko tėvai neturi gyvenamosios vietos Lietuvos Respublikoje, vaiko gimimas įtraukiamas į apskaitą jų paskutinės gyvenamosios vietos Lietuvos Respublikoje civilinės metrikacijos įstaigoje arba Vilniaus miesto civilinės metrikacijos įstaigoje.</text:span></text:p>
      <text:p text:style-name="P40"><text:span text:style-name="T41">Jeigu pareiškėjas, kurio abu ar vienas iš tėvų yra Lietuvos Respublikos piliečiai, pageidauja savo gimimą, iki 1990 m. kovo 11 d. įregistruotą užsienio valstybės institucijoje, įtraukti į apskaitą Lietuvos Respublikoje, šis gimimas įtraukiamas į apskaitą jo gyvenamosios vietos civilinės metrikacijos įstaigoje. Jeigu pareiškėjas neturi gyvenamosios vietos Lietuvos Respublikoje, jo gimimas įtraukiamas į apskaitą jo paskutinės gyvenamosios vietos Lietuvos Respublikoje civilinės metrikacijos įstaigoje arba Vilniaus miesto civilinės metrikacijos įstaigoje.“</text:span></text:p>
      <text:p text:style-name="P42"><text:span text:style-name="T43">3</text:span><text:span text:style-name="T44">. Išdėstau 71 punktą taip:</text:span></text:p>
      <text:p text:style-name="P45"><text:span text:style-name="T46">„</text:span><text:span text:style-name="T47">71</text:span><text:span text:style-name="T48">. Pavardės sutuoktiniams suteikiamos vadovaujantis Lietuvos Respublikos civilinio kodekso 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text:span></text:p>
      <text:p text:style-name="P49"><text:span text:style-name="T50">4</text:span><text:span text:style-name="T51">. Išdėstau 78 punktą taip:</text:span></text:p>
      <text:p text:style-name="P52"><text:span text:style-name="T53">„</text:span><text:span text:style-name="T54">78</text:span><text:span text:style-name="T55">. Lietuvos Respublikos piliečiai, po 1990 m. kovo 11 d. užsienio valstybių institucijose įregistravę santuoką, privalo ją įtraukti į apskaitą. Lietuvos Respublikos piliečiai, iki 1990 m. kovo 11 d. užsienio valstybių institucijose įregistravę santuoką, turi teisę ją įtraukti į apskaitą. Santuoka įtraukiama į apskaitą abiejų sutuoktinių arba vieno iš jų gyvenamosios vietos Lietuvos Respublikoje civilinės metrikacijos įstaigoje. Jeigu sutuoktiniai neturi gyvenamosios vietos Lietuvos Respublikoje, santuoka įtraukiama į apskaitą paskutinės jų gyvenamosios vietos Lietuvos Respublikoje civilinės metrikacijos įstaigoje arba Vilniaus miesto civilinės metrikacijos įstaigoje.“</text:span></text:p>
      <text:p text:style-name="P56"><text:span text:style-name="T57">5</text:span><text:span text:style-name="T58">. Išdėstau 87 punktą taip:</text:span></text:p>
      <text:p text:style-name="P59"><text:span text:style-name="T60">„</text:span><text:span text:style-name="T61">87</text:span><text:span text:style-name="T62">. Lietuvos Respublikos piliečiai, po 1990 m. kovo 11 d. užsienio valstybėje nutraukę santuoką, privalo santuokos nutraukimą įtraukti į apskaitą. Lietuvos Respublikos piliečiai, iki 1990 m. kovo 11 d. užsienio valstybėje nutraukę santuoką, turi teisę santuokos nutraukimą įtraukti į apskaitą. Santuokos nutraukimas įtraukiamas į apskaitą Lietuvos Respublikos piliečių gyvenamosios vietos Lietuvos Respublikoje civilinės metrikacijos įstaigoje. Jeigu Lietuvos Respublikos piliečiai neturi gyvenamosios vietos Lietuvos Respublikoje, santuokos<text:s/></text:span><text:soft-page-break/><text:span text:style-name="T63">nutraukimas įtraukiamas į apskaitą paskutinės jų gyvenamosios vietos Lietuvos Respublikoje civilinės metrikacijos įstaigoje arba Vilniaus miesto civilinės metrikacijos įstaigoje.“</text:span></text:p>
      <text:p text:style-name="P64"><text:span text:style-name="T65">6</text:span><text:span text:style-name="T66">. Išdėstau 102 punkto pirmąją pastraipą taip:</text:span></text:p>
      <text:p text:style-name="P67"><text:span text:style-name="T68">„</text:span><text:span text:style-name="T69">102</text:span><text:span text:style-name="T70">. Užsienio valstybėje mirusio Lietuvos Respublikos piliečio ar užsieniečio, turinčio gyvenamąją vietą Lietuvos Respublikoje, mirtis įtraukiama į apskaitą jų gyvenamosios vietos civilinės metrikacijos įstaigoje, remiantis užsienio valstybės institucijos išduotu medicininiu mirties liudijimu arba mirties liudijimu (išrašu iš mirčių registro), įrašant mirties įrašą ir išduodant mirties liudijimą.“</text:span></text:p>
      <text:p text:style-name="P71"><text:span text:style-name="T72">7</text:span><text:span text:style-name="T73">. Išdėstau 104 punktą taip:</text:span></text:p>
      <text:p text:style-name="P74"><text:span text:style-name="T75">„</text:span><text:span text:style-name="T76">104</text:span><text:span text:style-name="T77">. Prašymą papildyti, pakeisti, ištaisyti civilinės būklės akto įrašą asmuo, kuriam įrašytas šis įrašas, pateikia jo pasirinktai civilinės metrikacijos įstaigai.“</text:span></text:p>
      <text:p text:style-name="P78"><text:span text:style-name="T79">8</text:span><text:span text:style-name="T80">. Išdėstau 106 punktą taip:</text:span></text:p>
      <text:p text:style-name="P81"><text:span text:style-name="T82">„</text:span><text:span text:style-name="T83">106</text:span><text:span text:style-name="T84">. Jeigu pareiškėjas negali pateikti šių taisyklių 105.2 punkte nurodytų dokumentų, jų nuorašus iš kitų civilinės metrikacijos įstaigų ar archyvų išreikalauja civilinės metrikacijos įstaiga, kuriai buvo pateiktas pareiškėjo prašymas papildyti, pakeisti, ištaisyti civilinės būklės akto įrašą. Civilinės būklės aktų įrašų nuorašai iš užsienio valstybių gaunami Lietuvos Respublikos tarptautinių sutarčių nustatyta tvarka.“</text:span></text:p>
      <text:p text:style-name="P85"><text:span text:style-name="T86">9</text:span><text:span text:style-name="T87">. Išdėstau 109.2 punktą taip:</text:span></text:p>
      <text:p text:style-name="P88"><text:span text:style-name="T89">„</text:span><text:span text:style-name="T90">109.2</text:span><text:span text:style-name="T91">. tėvų pageidavimu vaiko iki trijų mėnesių amžiaus vardo įrašas pakeičiamas jo gimimo įraše;“.</text:span></text:p>
      <text:p text:style-name="P92"><text:span text:style-name="T93">10</text:span><text:span text:style-name="T94">. Pripažįstu netekusiu galios 109.9 punktą.</text:span></text:p>
      <text:p text:style-name="P95"><text:span text:style-name="T96">11</text:span><text:span text:style-name="T97">. Papildau šiuo 109.11 punktu:</text:span></text:p>
      <text:p text:style-name="P98"><text:span text:style-name="T99">„</text:span><text:span text:style-name="T100">109.11</text:span><text:span text:style-name="T101">. asmens santuokos sudarymo įraše įrašoma jo bendra su sutuoktiniu pavardė;“.</text:span></text:p>
      <text:p text:style-name="P102"><text:span text:style-name="T103">12</text:span><text:span text:style-name="T104">. Papildau šiuo 109.12 punktu:</text:span></text:p>
      <text:p text:style-name="P105"><text:span text:style-name="T106">„</text:span><text:span text:style-name="T107">109.12</text:span><text:span text:style-name="T108">. asmens santuokos sudarymo įraše įrašoma jo dviguba pavardė (prie turimos pavardės prijungiama sutuoktinio pavardė);“.</text:span></text:p>
      <text:p text:style-name="P109"><text:span text:style-name="T110">13</text:span><text:span text:style-name="T111">. Papildau šiuo 109.13 punktu:</text:span></text:p>
      <text:p text:style-name="P112"><text:span text:style-name="T113">„</text:span><text:span text:style-name="T114">109.13</text:span><text:span text:style-name="T115">. paskutiniame asmeniui įrašytame civilinės būklės akto įraše įrašoma jo pirmiau turėta pavardė;“.</text:span></text:p>
      <text:p text:style-name="P116"><text:span text:style-name="T117">14</text:span><text:span text:style-name="T118">. Papildau šiuo 109.14 punktu:</text:span></text:p>
      <text:p text:style-name="P119"><text:span text:style-name="T120">„</text:span><text:span text:style-name="T121">109.14</text:span><text:span text:style-name="T122">. paskutiniame asmeniui įrašytame civilinės būklės akto įraše įrašoma jo pavardės forma, nenurodanti šeiminės padėties, arba atvirkščiai.“</text:span></text:p>
      <text:p text:style-name="P123"><text:span text:style-name="T124">15</text:span><text:span text:style-name="T125">. Papildau šiuo 109.15 punktu:</text:span></text:p>
      <text:p text:style-name="P126"><text:span text:style-name="T127">„</text:span><text:span text:style-name="T128">109.15</text:span><text:span text:style-name="T129">. paskutiniame asmeniui įrašytame civilinės būklės akto įraše įrašoma jo nelietuviška sugramatinta (su lietuviška priesaga ir (arba) galūne) pavardė vietoj tokios pačios, tik nesugramatintos pavardės (be lietuviškos priesagos ir (arba) galūnės), arba atvirkščiai – vietoj nelietuviškos nesugramatintos pavardės įrašoma tokia pati, tik sugramatinta pavardė.“</text:span></text:p>
      <text:p text:style-name="P130"><text:span text:style-name="T131">16</text:span><text:span text:style-name="T132">. Išdėstau 112 punktą taip:</text:span></text:p>
      <text:p text:style-name="P133"><text:span text:style-name="T134">„</text:span><text:span text:style-name="T135">112</text:span><text:span text:style-name="T136">. Išvada surašoma šių taisyklių 109.1–109.6, 109.8, 109.11–109.15 punktuose nustatytais atvejais. Išvadą surašo darbuotojas, o ją tvirtina įstaigos vadovas.“</text:span></text:p>
      <text:p text:style-name="P137"><text:span text:style-name="T138">17</text:span><text:span text:style-name="T139">. Išdėstau 115 punktą taip:</text:span></text:p>
      <text:p text:style-name="P140"><text:span text:style-name="T141">„</text:span><text:span text:style-name="T142">115</text:span><text:span text:style-name="T143">. Civilinės metrikacijos įstaiga, papildžiusi, pakeitusi ar ištaisiusi civilinės būklės akto įrašą, pareiškėjui išduoda naują liudijimą. Pirmiau išduotas liudijimas paimamas, pažymimas kaip negaliojantis (perduriamas ne mažiau kaip dviejose vietose arba pažymimas spaudu „Negaliojantis“) ir grąžinamas pareiškėjui. Jeigu pareiškėjas atsisako atsiimti pažymėtą kaip negaliojantį pirmiau išduotą liudijimą, jis paimamas ir sunaikinamas teisės aktų nustatyta tvarka.</text:span></text:p>
      <text:p text:style-name="P144"><text:span text:style-name="T145">Šio punkto nuostatos netaikomos, kai naujas gimimo liudijimas išduodamas vadovaujantis šių taisyklių 57 punktu.“</text:span></text:p>
      <text:p text:style-name="P146"><text:span text:style-name="T147">18</text:span><text:span text:style-name="T148">. Išdėstau 118 punkto antrąją pastraipą taip:</text:span></text:p>
      <text:p text:style-name="P149"><text:span text:style-name="T150">„Prašymą atkurti civilinės būklės akto įrašą asmuo pateikia jo pasirinktai civilinės<text:s/></text:span><text:soft-page-break/><text:span text:style-name="T151">metrikacijos įstaigai.“</text:span></text:p>
      <text:p text:style-name="P152"><text:span text:style-name="T153">19</text:span><text:span text:style-name="T154">. Išdėstau 126 punkto antrąją pastraipą taip:</text:span></text:p>
      <text:p text:style-name="P155"><text:span text:style-name="T156">„Prašymą anuliuoti civilinės būklės akto įrašą asmuo pateikia jo pasirinktai civilinės metrikacijos įstaigai.“</text:span></text:p>
      <text:p text:style-name="P157"><text:span text:style-name="T158">20</text:span><text:span text:style-name="T159">. Išdėstau 137 punktą taip:</text:span></text:p>
      <text:p text:style-name="P160"><text:span text:style-name="T161">„</text:span><text:span text:style-name="T162">137</text:span><text:span text:style-name="T163">. Asmenys, norintys gauti pakartotinius liudijimus, civilinės būklės aktų įrašų nuorašus, išrašus, kopijas, kreipiasi į jų pasirinktą civilinės metrikacijos įstaigą.“</text:span></text:p>
      <text:p text:style-name="P164"><text:span text:style-name="T165">21</text:span><text:span text:style-name="T166">. Išdėstau 142 punktą taip:</text:span></text:p>
      <text:p text:style-name="P167"><text:span text:style-name="T168">„</text:span><text:span text:style-name="T169">142</text:span><text:span text:style-name="T170">. Pažymos apie šeiminę padėtį Lietuvos Respublikos piliečiams ir asmenims be pilietybės, ketinantiems registruoti santuoką užsienio valstybėje, išduodamos jų pasirinktoje civilinės metrikacijos įstaigoje.“</text:span></text:p>
      <text:p text:style-name="P171"/>
      <text:p text:style-name="P172"/>
      <text:p text:style-name="P173"/>
      <text:p text:style-name="P174"><text:span text:style-name="T175">Teisingumo ministras</text:span><text:span text:style-name="T176"><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2-09T09:27:00Z</meta:creation-date>
    <dc:date>2015-02-09T09:27:00Z</dc:date>
    <meta:template xlink:href="Normal" xlink:type="simple"/>
    <meta:editing-cycles>2</meta:editing-cycles>
    <meta:editing-duration>PT0S</meta:editing-duration>
    <meta:document-statistic meta:page-count="3" meta:paragraph-count="58" meta:word-count="978" meta:character-count="7704" meta:row-count="251" meta:non-whitespace-character-count="6784"/>
  </office:meta>
</office:document-meta>
</file>