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INIŲ SOCIALINIO DRAUDIMO PENSIJŲ ĮSTATYMO PAPILDYMO</text:p>
      <text:p text:style-name="P11"/>
      <text:p text:style-name="P12">1995 m. balandžio 20 d. Nr. I-860</text:p>
      <text:p text:style-name="P13">Vilnius</text:p>
      <text:p text:style-name="P14"/>
      <text:p text:style-name="P15"><text:span text:style-name="T16">Papildyti Lietuvos Respublikos valstybinių socialinio<text:s/></text:span><text:span text:style-name="T17">draudimo pensijų įstatymo (Žin., 1994, Nr.<text:s/></text:span><text:a xlink:href="https://www.e-tar.lt/portal/lt/legalAct/TAR.A7F77DF94F5D" office:target-frame-name="_blank" xlink:show="new"><text:span text:style-name="T18">59-1153</text:span></text:a><text:span text:style-name="T19">, Nr.<text:s/></text:span><text:a xlink:href="https://www.e-tar.lt/portal/lt/legalAct/TAR.F36279EFAD41" office:target-frame-name="_blank" xlink:show="new"><text:span text:style-name="T20">101-2017</text:span></text:a><text:span text:style-name="T21">) 45 straipsnio trečiąją dalį saki</text:span><text:span text:style-name="T22">niu:</text:span></text:p>
      <text:p text:style-name="P23"><text:span text:style-name="T24">„Maitintojo netekimo pensijos kartu su senatvės ar invalidumo pensijomis nemokamos.“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5:09:00Z</meta:creation-date>
    <dc:date>2015-08-31T15:09:00Z</dc:date>
    <meta:template xlink:href="Normal" xlink:type="simple"/>
    <meta:editing-cycles>2</meta:editing-cycles>
    <meta:editing-duration>PT0S</meta:editing-duration>
    <meta:document-statistic meta:page-count="1" meta:paragraph-count="15" meta:word-count="92" meta:character-count="682" meta:row-count="37" meta:non-whitespace-character-count="605"/>
  </office:meta>
</office:document-meta>
</file>