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keep-together="always" fo:widows="0" fo:orphans="0" fo:text-align="justify" fo:margin-left="1.4166in" fo:text-indent="-1.0229in">
        <style:tab-stops>
          <style:tab-stop style:type="left" style:position="-0.5111in"/>
          <style:tab-stop style:type="left" style:position="-0.4048in"/>
          <style:tab-stop style:type="left" style:position="-0.3027in"/>
          <style:tab-stop style:type="left" style:position="-0.1965in"/>
        </style:tab-stops>
      </style:paragraph-properties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3937in"/>
    </style:style>
    <style:style style:name="P11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3937in"/>
    </style:style>
    <style:style style:name="P12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3937in"/>
    </style:style>
    <style:style style:name="P132" style:parent-style-name="Normal" style:family="paragraph">
      <style:paragraph-properties fo:keep-together="always" fo:widows="0" fo:orphans="0" fo:text-align="justify" fo:margin-left="1.5833in" fo:text-indent="-1.1895in">
        <style:tab-stops/>
      </style:paragraph-properties>
      <style:text-properties fo:hyphenate="false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3937in"/>
    </style:style>
    <style:style style:name="P18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font-weight="bold" style:font-weight-asian="bold" style:font-weight-complex="bold" fo:color="#000000"/>
    </style:style>
    <style:style style:name="T186" style:parent-style-name="DefaultParagraphFont" style:family="text">
      <style:text-properties fo:font-weight="bold" style:font-weight-asian="bold" style:font-weight-complex="bold" fo:color="#000000"/>
    </style:style>
    <style:style style:name="T187" style:parent-style-name="DefaultParagraphFont" style:family="text">
      <style:text-properties fo:font-weight="bold" style:font-weight-asian="bold" style:font-weight-complex="bold"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3937in"/>
    </style:style>
    <style:style style:name="P191" style:parent-style-name="Normal" style:family="paragraph">
      <style:paragraph-properties fo:keep-together="always" fo:widows="0" fo:orphans="0" fo:text-align="justify" fo:margin-left="1.5833in" fo:text-indent="-1.1895in">
        <style:tab-stops>
          <style:tab-stop style:type="left" style:position="-0.6777in"/>
          <style:tab-stop style:type="left" style:position="-0.5715in"/>
          <style:tab-stop style:type="left" style:position="-0.4694in"/>
          <style:tab-stop style:type="left" style:position="-0.3631in"/>
        </style:tab-stops>
      </style:paragraph-properties>
      <style:text-properties fo:hyphenate="false"/>
    </style:style>
    <style:style style:name="T192" style:parent-style-name="DefaultParagraphFont" style:family="text">
      <style:text-properties fo:font-weight="bold" style:font-weight-asian="bold" style:font-weight-complex="bold" fo:color="#000000"/>
    </style:style>
    <style:style style:name="T193" style:parent-style-name="DefaultParagraphFont" style:family="text">
      <style:text-properties fo:font-weight="bold" style:font-weight-asian="bold" style:font-weight-complex="bold" fo:color="#000000"/>
    </style:style>
    <style:style style:name="T194" style:parent-style-name="DefaultParagraphFont" style:family="text">
      <style:text-properties fo:font-weight="bold" style:font-weight-asian="bold" style:font-weight-complex="bold" fo:color="#000000"/>
    </style:style>
    <style:style style:name="T195" style:parent-style-name="DefaultParagraphFont" style:family="text">
      <style:text-properties fo:font-weight="bold" style:font-weight-asian="bold" style:font-weight-complex="bold" fo:color="#000000"/>
    </style:style>
    <style:style style:name="T196" style:parent-style-name="DefaultParagraphFont" style:family="text">
      <style:text-properties fo:font-weight="bold" style:font-weight-asian="bold" style:font-weight-complex="bold"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3937in"/>
    </style:style>
    <style:style style:name="P21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font-weight="bold" style:font-weight-asian="bold" style:font-weight-complex="bold" fo:color="#000000"/>
    </style:style>
    <style:style style:name="T213" style:parent-style-name="DefaultParagraphFont" style:family="text">
      <style:text-properties fo:font-weight="bold" style:font-weight-asian="bold" style:font-weight-complex="bold" fo:color="#000000"/>
    </style:style>
    <style:style style:name="T214" style:parent-style-name="DefaultParagraphFont" style:family="text">
      <style:text-properties fo:font-weight="bold" style:font-weight-asian="bold" style:font-weight-complex="bold"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3937in"/>
    </style:style>
    <style:style style:name="P21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font-weight="bold" style:font-weight-asian="bold" style:font-weight-complex="bold" fo:color="#000000"/>
    </style:style>
    <style:style style:name="T220" style:parent-style-name="DefaultParagraphFont" style:family="text">
      <style:text-properties fo:font-weight="bold" style:font-weight-asian="bold" style:font-weight-complex="bold" fo:color="#000000"/>
    </style:style>
    <style:style style:name="T221" style:parent-style-name="DefaultParagraphFont" style:family="text">
      <style:text-properties fo:font-weight="bold" style:font-weight-asian="bold" style:font-weight-complex="bold"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font-style="italic" style:font-style-asian="italic" style:font-style-complex="italic"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1" style:parent-style-name="DefaultParagraphFont" style:family="text">
      <style:text-properties fo:text-transform="uppercase" fo:color="#000000"/>
    </style:style>
    <style:style style:name="T232" style:parent-style-name="DefaultParagraphFont" style:family="text">
      <style:text-properties fo:text-transform="uppercase" fo:color="#000000"/>
    </style:style>
    <style:style style:name="P233" style:parent-style-name="Normal" style:family="paragraph">
      <style:paragraph-properties fo:widows="0" fo:orphans="0" fo:text-align="center" fo:text-indent="0.2083in"/>
      <style:text-properties fo:hyphenate="false"/>
    </style:style>
  </office:automatic-styles>
  <office:body>
    <office:text text:use-soft-page-breaks="true">
      <text:p text:style-name="P1"><text:span text:style-name="T6"/><text:span text:style-name="T7">LIETUVOS RESPUBLIKOS</text:span><text:span text:style-name="T8"><text:line-break/><text:s/>NARKOTINIŲ IR PSICHOTROPINIŲ MEDŽIAGŲ PIRMTAKŲ (PREKURSORIŲ) KONTROLĖS ĮSTATYMO 2, 3, 4, 5, 6 IR 7 STRAIPSNIŲ PAKEITIMO<text:s/></text:span><text:span text:style-name="T9"><text:line-break/>ĮSTATYMAS</text:span></text:p>
      <text:p text:style-name="P10"/>
      <text:p text:style-name="P11">2010 m. lapkričio 30 d. Nr. XI-1182</text:p>
      <text:p text:style-name="P12">Vilnius</text:p>
      <text:p text:style-name="P13"/>
      <text:p text:style-name="P14"><text:span text:style-name="T15">(Žin., 1999, Nr.<text:s/></text:span><text:a xlink:href="https://www.e-tar.lt/portal/lt/legalAct/TAR.810A3C4DB722" office:target-frame-name="_blank" xlink:show="new"><text:span text:style-name="T16">55-1764</text:span></text:a><text:span text:style-name="T17">; 2008, Nr.<text:s/></text:span><text:a xlink:href="https://www.e-tar.lt/portal/lt/legalAct/TAR.FB0AAB6217BB" office:target-frame-name="_blank" xlink:show="new"><text:span text:style-name="T18">65-2455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2 straipsnio 3, 6 ir 8 dalių pakeitimas</text:span></text:p>
      <text:p text:style-name="P25"><text:span text:style-name="T26">1</text:span><text:span text:style-name="T27">. 2 straipsni</text:span><text:span text:style-name="T28">o 3 dalyje vietoj žodžių „Narkotikų kontrolės departamento prie Lietuvos Respublikos Vyriausybės“ įrašyti žodžius „Narkotikų, tabako ir alkoholio kontrolės departamento“ ir šią dalį išdėstyti taip:</text:span></text:p>
      <text:p text:style-name="P29"><text:span text:style-name="T30">„</text:span><text:span text:style-name="T31">3</text:span><text:span text:style-name="T32">.<text:s/></text:span><text:span text:style-name="T33">Licencija<text:s/></text:span><text:span text:style-name="T34">– Narkotikų, tabako ir alkoholio kontrolės</text:span><text:span text:style-name="T35"><text:s/>departamento išduotas dokumentas, suteikiantis teisę ją turinčiam subjektui vykdyti veiklą, susijusią su pirmos kategorijos narkotinių ir psichotropinių medžiagų pirmtakais (prekursoriais).“</text:span></text:p>
      <text:p text:style-name="P36"><text:span text:style-name="T37">2</text:span><text:span text:style-name="T38">. 2 straipsnio 6 dalyje vietoj žodžių „Narkotikų kontro</text:span><text:span text:style-name="T39">lės departamento prie Lietuvos Respublikos Vyriausybės“ įrašyti žodžius „Narkotikų, tabako ir alkoholio kontrolės departamento“ ir šią dalį išdėstyti taip:</text:span></text:p>
      <text:p text:style-name="P40"><text:span text:style-name="T41">„</text:span><text:span text:style-name="T42">6</text:span><text:span text:style-name="T43">.<text:s/></text:span><text:span text:style-name="T44">Specialioji licencija<text:s/></text:span><text:span text:style-name="T45">– Narkotikų, tabako ir alkoholio kontrolės departamento vaistinėms, vete</text:span><text:span text:style-name="T46">rinarijos vaistinėms, policijos ir muitinės įstaigoms, valstybės institucijų, vykdančių veiklos, susijusios su narkotinių ir psichotropinių medžiagų pirmtakais (prekursoriais), kontrolę, įgaliotoms laboratorijoms ir (arba) Lietuvos kariuomenei išduotas dok</text:span><text:span text:style-name="T47">umentas, suteikiantis teisę jį turintiems subjektams vykdyti veiklą, susijusią su pirmos kategorijos narkotinių ir psichotropinių medžiagų pirmtakais (prekursoriais), ar atlikti valstybės nustatytas funkcijas, susijusias su šiomis medžiagomis.“</text:span></text:p>
      <text:p text:style-name="P48"><text:span text:style-name="T49">3</text:span><text:span text:style-name="T50">.<text:s/></text:span><text:span text:style-name="T51">Pakeisti 2 straipsnio 8 dalį ir ją išdėstyti taip:</text:span></text:p>
      <text:p text:style-name="P52"><text:span text:style-name="T53">„</text:span><text:span text:style-name="T54">8</text:span><text:span text:style-name="T55">.<text:s/></text:span><text:span text:style-name="T56">Veiklos vietos registracijos pažymėjimas (registracijos pažymėjimas)<text:s/></text:span><text:span text:style-name="T57">– Narkotikų, tabako ir alkoholio kontrolės departamento išduotas dokumentas, suteikiantis teisę jį turinčiam subjektui vykdyti<text:s/></text:span><text:span text:style-name="T58">veiklą nurodytu (nurodytais) adresu (adresais), susijusią su antros ir (arba) trečios kategorijos narkotinių ir psichotropinių medžiagų pirmtakais (prekursoriais) Reglamento (EB) Nr. 273/2004, Reglamento (EB) Nr. 111/2005 ir Reglamento (EB) Nr. 1277/2005 n</text:span><text:span text:style-name="T59">ustatytais atvejais.“</text:span></text:p>
      <text:p text:style-name="P60"/>
      <text:p text:style-name="P61"><text:span text:style-name="T62">2</text:span><text:span text:style-name="T63"><text:s/>straipsnis.<text:s/></text:span><text:span text:style-name="T64">3 straipsnio pakeitimas</text:span></text:p>
      <text:p text:style-name="P65"><text:span text:style-name="T66">Pakeisti 3 straipsnį ir jį išdėstyti taip:</text:span></text:p>
      <text:p text:style-name="P67"/>
      <text:p text:style-name="P68"><text:span text:style-name="T69">„</text:span><text:span text:style-name="T70">3</text:span><text:span text:style-name="T71"><text:s/>straipsnis.<text:s/></text:span><text:span text:style-name="T72">Veiklos, susijusios su pirmos kategorijos narkotinių ir psichotropinių medžiagų pirmtakais (prekursoriais), licencijavimas</text:span></text:p>
      <text:p text:style-name="P73"><text:span text:style-name="T74">1</text:span><text:span text:style-name="T75">. Narkotikų, tabako ir alkoholio kontrolės departamentas Reglamento (EB) Nr. 273/2004, Reglamento (EB) Nr. 111/2005, Reglamento (EB) Nr. 1277/2005 ir Lietuvos Respublikos Vyriausybės nustatytais pagrindais ir tvarka veiklai, susijusiai su pirmos kate</text:span><text:span text:style-name="T76">gorijos narkotinių ir psichotropinių medžiagų pirmtakais (prekursoriais), išduoda licencijas ir specialiąsias licencijas, sustabdo jų galiojimą, tikslina specialiąsias licencijas, panaikina licencijų ir specialiųjų licencijų galiojimo sustabdymą ir jų gali</text:span><text:span text:style-name="T77">ojimą.</text:span></text:p>
      <text:p text:style-name="P78"><text:span text:style-name="T79">2</text:span><text:span text:style-name="T80">. Prieš priimdami sprendimą išduoti licenciją ar specialiąją licenciją, Narkotikų, tabako ir alkoholio kontrolės departamento valstybės tarnautojai, atliekantys kontrolės veiksmus, turi nuvykti į subjekto veiklos vietą ir patikrinti, ar subjekt</text:span><text:span text:style-name="T81">as teisės aktų nustatyta tvarka yra pasirengęs vykdyti veiklą, susijusią su pirmos kategorijos narkotinių ir psichotropinių medžiagų pirmtakais (prekursoriais).</text:span></text:p>
      <text:p text:style-name="P82"><text:span text:style-name="T83">3</text:span><text:span text:style-name="T84">. Už licencijos ar specialiosios licencijos išdavimą imama Lietuvos Respublikos<text:s/></text:span><text:soft-page-break/><text:span text:style-name="T85">Vyriausybė</text:span><text:span text:style-name="T86">s nustatyto dydžio valstybės rinkliava.“</text:span></text:p>
      <text:p text:style-name="P87"/>
      <text:p text:style-name="P88"><text:span text:style-name="T89">3</text:span><text:span text:style-name="T90"><text:s/>straipsnis.<text:s/></text:span><text:span text:style-name="T91">4 straipsnio 2 ir 3 dalių pakeitimas</text:span></text:p>
      <text:p text:style-name="P92"><text:span text:style-name="T93">1</text:span><text:span text:style-name="T94">. 4 straipsnio 2 dalyje vietoj žodžių „Narkotikų kontrolės departamentas“ įrašyti žodžius „Narkotikų, tabako ir alkoholio kontrolės departamentas“</text:span><text:span text:style-name="T95"><text:s/>ir šią dalį išdėstyti taip:</text:span></text:p>
      <text:p text:style-name="P96"><text:span text:style-name="T97">„</text:span><text:span text:style-name="T98">2</text:span><text:span text:style-name="T99">. Narkotikų, tabako ir alkoholio kontrolės departamentas Reglamento (EB) Nr. 273/2004, Reglamento (EB) Nr. 111/2005, Reglamento (EB) Nr. 1277/2005 ir Lietuvos Respublikos Vyriausybės nustatyta tvarka išduoda veiklos vietos<text:s/></text:span><text:span text:style-name="T100">registracijos pažymėjimus, tikslina, sustabdo jų galiojimą, panaikina registracijos pažymėjimų galiojimo sustabdymą ir jų galiojimą.“</text:span></text:p>
      <text:p text:style-name="P101"><text:span text:style-name="T102">2</text:span><text:span text:style-name="T103">. 4 straipsnio 3 dalyje vietoj žodžių „Narkotikų kontrolės departamento“ įrašyti žodžius „Narkotikų, tabako ir al</text:span><text:span text:style-name="T104">koholio kontrolės departamento“ ir šią dalį išdėstyti taip:</text:span></text:p>
      <text:p text:style-name="P105"><text:span text:style-name="T106">„</text:span><text:span text:style-name="T107">3</text:span><text:span text:style-name="T108">. Prieš priimdami sprendimą išduoti veiklos vietos registracijos pažymėjimą, Narkotikų, tabako ir alkoholio kontrolės departamento valstybės tarnautojai, atliekantys kontrolės veiksmus, turi n</text:span><text:span text:style-name="T109">uvykti į subjekto veiklos vietą ir patikrinti, ar subjektas teisės aktų nustatyta tvarka yra pasirengęs vykdyti veiklą, susijusią su antros ir (arba) trečios kategorijos narkotinių ir psichotropinių medžiagų pirmtakais (prekursoriais).“</text:span></text:p>
      <text:p text:style-name="P110"/>
      <text:p text:style-name="P111"><text:span text:style-name="T112">4</text:span><text:span text:style-name="T113"><text:s/>straip</text:span><text:span text:style-name="T114">snis.<text:s/></text:span><text:span text:style-name="T115">5 straipsnio 2 dalies pakeitimas</text:span></text:p>
      <text:p text:style-name="P116"><text:span text:style-name="T117">5 straipsnio 2 dalyje vietoj žodžių „Narkotikų kontrolės departamentas“ įrašyti žodžius „Narkotikų, tabako ir alkoholio kontrolės departamentas“ ir šią dalį išdėstyti taip:</text:span></text:p>
      <text:p text:style-name="P118"><text:span text:style-name="T119">„</text:span><text:span text:style-name="T120">2</text:span><text:span text:style-name="T121">. Narkotikų, tabako ir alkoholio kontr</text:span><text:span text:style-name="T122">olės departamentas Reglamento (EB) Nr. 111/2005, Reglamento (EB) Nr. 1277/2005 ir Lietuvos Respublikos Vyriausybės nustatyta tvarka išduoda importo arba eksporto leidimus, sustabdo jų galiojimą, panaikina importo arba eksporto leidimų galiojimo sustabdymą,</text:span><text:span text:style-name="T123"><text:s/>pratęsia ir panaikina jų galiojimą.“</text:span></text:p>
      <text:p text:style-name="P124"/>
      <text:p text:style-name="P125"><text:span text:style-name="T126">5</text:span><text:span text:style-name="T127"><text:s/>straipsnis.<text:s/></text:span><text:span text:style-name="T128">6 straipsnio pakeitimas</text:span></text:p>
      <text:p text:style-name="P129"><text:span text:style-name="T130">Pakeisti 6 straipsnį ir jį išdėstyti taip:</text:span></text:p>
      <text:p text:style-name="P131"/>
      <text:p text:style-name="P132"><text:span text:style-name="T133">„</text:span><text:span text:style-name="T134">6</text:span><text:span text:style-name="T135"><text:s/>straipsnis.<text:s/></text:span><text:span text:style-name="T136">Veiklos, susijusios su narkotinių ir psichotropinių medžiagų pirmtakais (prekursoriais), kontrolė</text:span></text:p>
      <text:p text:style-name="P137"><text:span text:style-name="T138">1</text:span><text:span text:style-name="T139">.<text:s/></text:span><text:span text:style-name="T140">Veiklos, susijusios su narkotinių ir psichotropinių medžiagų pirmtakais (prekursoriais), kontrolę pagal kompetenciją vykdo Narkotikų, tabako ir alkoholio kontrolės departamentas, policijos ir muitinės įstaigos, Valstybės sienos apsaugos tarnyba prie Lietuv</text:span><text:span text:style-name="T141">os Respublikos vidaus reikalų ministerijos, vadovaudamiesi šiuo įstatymu ir (arba) kitais jų veiklą reglamentuojančiais teisės aktais.</text:span></text:p>
      <text:p text:style-name="P142"><text:span text:style-name="T143">2</text:span><text:span text:style-name="T144">. Narkotikų, tabako ir alkoholio kontrolės departamento valstybės tarnautojai, pagal kompetenciją atliekantys<text:s/></text:span><text:span text:style-name="T145">kontrolės veiksmus, turi teisę:</text:span></text:p>
      <text:p text:style-name="P146"><text:span text:style-name="T147">1</text:span><text:span text:style-name="T148">) pateikę pažymėjimą ir institucijos vadovo ar jo įgalioto asmens pavedimą, atlikti patikrinimą be išankstinio perspėjimo subjekto darbo laiku, o kitu laiku – įstatymų nustatyta tvarka pasitelkę teisėsaugos įstaigų pareig</text:span><text:span text:style-name="T149">ūnus, įeiti į visas veiklai naudojamas subjekto patalpas, tikrinti subjekto veiklai naudojamas medžiagas, įrengimus, įrangą, atsargas, atliekamus veiksmus, veiklos dokumentus ir kompiuterinės apskaitos sistemas, siekdami nustatyti, ar laikomasi šio įstatym</text:span><text:span text:style-name="T150">o ir kitų teisės aktų reikalavimų;</text:span></text:p>
      <text:p text:style-name="P151"><text:span text:style-name="T152">2</text:span><text:span text:style-name="T153">) reikalauti ir nemokamai gauti iš valstybės institucijų ar privačių asmenų, įskaitant pačius subjektus, duomenis (ir informaciją), būtinus Narkotikų, tabako ir alkoholio kontrolės departamento uždaviniams įgyvendint</text:span><text:span text:style-name="T154">i ir stebėsenai atlikti;</text:span></text:p>
      <text:p text:style-name="P155"><text:span text:style-name="T156">3</text:span><text:span text:style-name="T157">) pagal kompetenciją duoti privalomus nurodymus;</text:span></text:p>
      <text:p text:style-name="P158"><text:span text:style-name="T159">4</text:span><text:span text:style-name="T160">) naudoti technines priemones, būtinas veiksmingai kontrolei atlikti;</text:span></text:p>
      <text:p text:style-name="P161"><text:span text:style-name="T162">5</text:span><text:span text:style-name="T163">) imant mėginius, tikrinant ir vertinant, ar veikla atitinka nustatytus reikalavimus, pasitelkti<text:s/></text:span><text:span text:style-name="T164">reikiamų sričių specialistus;</text:span></text:p>
      <text:p text:style-name="P165"><text:span text:style-name="T166">6</text:span><text:span text:style-name="T167">) teisės aktų nustatyta tvarka iš subjektų imti narkotinių ir psichotropinių medžiagų<text:s/></text:span><text:soft-page-break/><text:span text:style-name="T168">pirmtakų (prekursorių) nemokamus mėginius.</text:span></text:p>
      <text:p text:style-name="P169"><text:span text:style-name="T170">3</text:span><text:span text:style-name="T171">. Narkotikų, tabako ir alkoholio kontrolės departamentas, policijos ir muitinės įstai</text:span><text:span text:style-name="T172">gos, Valstybės sienos apsaugos tarnyba prie Lietuvos Respublikos vidaus reikalų ministerijos tiria veiklos, susijusios su narkotinių ir psichotropinių medžiagų pirmtakais (prekursoriais), pažeidimus ir pagal kompetenciją skiria nuobaudas.</text:span></text:p>
      <text:p text:style-name="P173"><text:span text:style-name="T174">4</text:span><text:span text:style-name="T175">. Narkotikų,</text:span><text:span text:style-name="T176"><text:s/>tabako ir alkoholio kontrolės departamentas užtikrina, kad rekomendacijos (gairės), nurodytos Reglamento (EB) Nr. 273/2004 9 straipsnio 1 dalyje ir Reglamento (EB) Nr. 111/2005 10 straipsnio 3 dalyje, ir į oficialų narkotinių ir psichotropinių medžiagų pi</text:span><text:span text:style-name="T177">rmtakų (prekursorių) sąrašą neįtrauktų medžiagų sąrašas būtų platinami subjektams, kurie vykdo veiklą, susijusią su narkotinių ir psichotropinių medžiagų pirmtakais (prekursoriais), ir kitiems chemijos pramonės subjektams, atsižvelgdamas į rekomendacijose<text:s/></text:span><text:span text:style-name="T178">(gairėse) nustatytus tikslus.</text:span></text:p>
      <text:p text:style-name="P179"><text:span text:style-name="T180">5</text:span><text:span text:style-name="T181">. Jeigu teisės aktų nustatyta tvarka sustabdomas narkotinių ir psichotropinių medžiagų pirmtakų (prekursorių) įvežimas ar išvežimas arba jie sulaikomi, apie tai Valstybės sienos apsaugos tarnyba prie Lietuvos Respublikos<text:s/></text:span><text:span text:style-name="T182">vidaus reikalų ministerijos, muitinės ir policijos įstaigos turi nedelsdamos informuoti Narkotikų, tabako ir alkoholio kontrolės departamentą.“</text:span></text:p>
      <text:p text:style-name="P183"/>
      <text:p text:style-name="P184"><text:span text:style-name="T185">6</text:span><text:span text:style-name="T186"><text:s/>straipsnis.<text:s/></text:span><text:span text:style-name="T187">7 straipsnio pakeitimas</text:span></text:p>
      <text:p text:style-name="P188"><text:span text:style-name="T189">Pakeisti 7 straipsnį ir jį išdėstyti taip:</text:span></text:p>
      <text:p text:style-name="P190"/>
      <text:p text:style-name="P191"><text:span text:style-name="T192">„</text:span><text:span text:style-name="T193">7</text:span><text:span text:style-name="T194"><text:s/>straipsnis</text:span><text:span text:style-name="T195">.<text:s/></text:span><text:span text:style-name="T196">Veiklos, susijusios su narkotinių ir psichotropinių medžiagų pirmtakais (prekursoriais), stebėsena ir duomenų (informacijos) teikimas</text:span></text:p>
      <text:p text:style-name="P197"><text:span text:style-name="T198">1</text:span><text:span text:style-name="T199">. Narkotikų, tabako ir alkoholio kontrolės departamentas teisės aktų nustatyta tvarka vykdo veiklos, susijusios su<text:s/></text:span><text:span text:style-name="T200">narkotinių ir psichotropinių medžiagų pirmtakais (prekursoriais), stebėseną ir teikia su šia veikla susijusius duomenis (informaciją).</text:span></text:p>
      <text:p text:style-name="P201"><text:span text:style-name="T202">2</text:span><text:span text:style-name="T203">. Narkotikų, tabako ir alkoholio kontrolės departamentas Reglamento (EB) Nr. 273/2004, Reglamento (EB) Nr. 111/2005<text:s/></text:span><text:span text:style-name="T204">ir Reglamento (EB) Nr. 1277/2005 nustatytais atvejais teikia informaciją Europos Komisijai.</text:span></text:p>
      <text:p text:style-name="P205"><text:span text:style-name="T206">3</text:span><text:span text:style-name="T207">. Aplinkos, Ūkio, Socialinės apsaugos ir darbo, Vidaus reikalų, Sveikatos apsaugos ministerijos ar jų įgaliotos institucijos, Muitinės departamentas prie Lietu</text:span><text:span text:style-name="T208">vos Respublikos finansų ministerijos ar jo įgaliotos muitinės įstaigos pagal kompetenciją teisės aktų nustatyta tvarka teikia Narkotikų, tabako ir alkoholio kontrolės departamentui informaciją, reikalingą narkotinių ir psichotropinių medžiagų pirmtakų (pre</text:span><text:span text:style-name="T209">kursorių) kontrolei ir stebėsenai vykdyti.“</text:span></text:p>
      <text:p text:style-name="P210"/>
      <text:p text:style-name="P211"><text:span text:style-name="T212">7</text:span><text:span text:style-name="T213"><text:s/>straipsnis.<text:s/></text:span><text:span text:style-name="T214">Įstatymo įsigaliojimas</text:span></text:p>
      <text:p text:style-name="P215"><text:span text:style-name="T216">Šis įstatymas, išskyrus 8 straipsnį, įsigalioja 2011 m. balandžio 1 d.</text:span></text:p>
      <text:p text:style-name="P217"/>
      <text:p text:style-name="P218"><text:span text:style-name="T219">8</text:span><text:span text:style-name="T220"><text:s/>straipsnis.<text:s/></text:span><text:span text:style-name="T221">Pasiūlymas Lietuvos Respublikos Vyriausybei</text:span></text:p>
      <text:p text:style-name="P222"><text:span text:style-name="T223">Lietuvos Respublikos<text:s/></text:span><text:span text:style-name="T224">Vyriausybė ar jos įgaliota institucija iki 2011 m. kovo 31 d. priima šio įstatymo įgyvendinamuosius teisės aktus.</text:span></text:p>
      <text:p text:style-name="P225"/>
      <text:p text:style-name="P226"><text:span text:style-name="T227">Skelbiu šį Lietuvos Respublikos Seimo priimtą įstatymą.</text:span></text:p>
      <text:p text:style-name="P228"/>
      <text:p text:style-name="P229"/>
      <text:p text:style-name="P230"><text:span text:style-name="T231">RESPUBLIKOS PREZIDENTĖ</text:span><text:span text:style-name="T232"><text:tab/>DALIA GRYBAUSKAITĖ</text:span></text:p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NARKOTINIŲ IR PSICHOTROPINIŲ MEDŽIAGŲ PIRMTAKŲ (PREKURSORIŲ) KONTROLĖS ĮSTATYMO 2, 3, 4, 5, 6 IR 7 STRAIPSNIŲ PAKEITIMO ĮSTATYMAS</dc:title>
    <meta:initial-creator>Rima</meta:initial-creator>
    <dc:creator>Adlib User</dc:creator>
    <meta:creation-date>2015-07-23T05:26:00Z</meta:creation-date>
    <dc:date>2015-07-23T05:26:00Z</dc:date>
    <meta:template xlink:href="Normal" xlink:type="simple"/>
    <meta:editing-cycles>2</meta:editing-cycles>
    <meta:editing-duration>PT0S</meta:editing-duration>
    <meta:document-statistic meta:page-count="3" meta:paragraph-count="60" meta:word-count="1225" meta:character-count="10103" meta:row-count="270" meta:non-whitespace-character-count="8938"/>
  </office:meta>
</office:document-meta>
</file>