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center"/>
    </style:style>
    <style:style style:name="T63" style:parent-style-name="DefaultParagraphFont" style:family="text">
      <style:text-properties fo:color="#000000"/>
    </style:style>
    <style:style style:name="P64" style:parent-style-name="Normal" style:family="paragraph">
      <style:paragraph-properties fo:break-before="page" fo:text-indent="3.543in"/>
    </style:style>
    <style:style style:name="T65" style:parent-style-name="DefaultParagraphFont" style:family="text">
      <style:text-properties fo:color="#000000"/>
    </style:style>
    <style:style style:name="T66" style:parent-style-name="DefaultParagraphFont" style:family="text">
      <style:text-properties fo:text-transform="uppercase"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T283" style:parent-style-name="DefaultParagraphFont" style:family="text">
      <style:text-properties fo:color="#000000"/>
    </style:style>
    <style:style style:name="P284" style:parent-style-name="Normal" style:family="paragraph">
      <style:paragraph-properties fo:break-before="page" fo:text-indent="3.543in"/>
    </style:style>
    <style:style style:name="T285" style:parent-style-name="DefaultParagraphFont" style:family="text">
      <style:text-properties fo:color="#000000"/>
    </style:style>
    <style:style style:name="P286" style:parent-style-name="Normal" style:family="paragraph">
      <style:paragraph-properties fo:text-indent="3.543in"/>
      <style:text-properties fo:color="#000000"/>
    </style:style>
    <style:style style:name="P287" style:parent-style-name="Normal" style:family="paragraph">
      <style:paragraph-properties fo:text-indent="3.543in"/>
      <style:text-properties fo:color="#000000"/>
    </style:style>
    <style:style style:name="P288" style:parent-style-name="Normal" style:family="paragraph">
      <style:paragraph-properties fo:text-indent="3.543in"/>
      <style:text-properties fo:color="#000000"/>
    </style:style>
    <style:style style:name="P289" style:parent-style-name="Normal" style:family="paragraph">
      <style:paragraph-properties fo:text-indent="3.54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23in">
        <style:tab-stops>
          <style:tab-stop style:type="left" style:position="2.4805in"/>
          <style:tab-stop style:type="left" style:position="5.5118in"/>
        </style:tab-stops>
      </style:paragraph-properties>
      <style:text-properties fo:color="#000000"/>
    </style:style>
    <style:style style:name="TableColumn337" style:family="table-column">
      <style:table-column-properties style:column-width="1.9652in" style:use-optimal-column-width="false"/>
    </style:style>
    <style:style style:name="TableColumn338" style:family="table-column">
      <style:table-column-properties style:column-width="3.0763in" style:use-optimal-column-width="false"/>
    </style:style>
    <style:style style:name="TableColumn339" style:family="table-column">
      <style:table-column-properties style:column-width="1.6506in" style:use-optimal-column-width="false"/>
    </style:style>
    <style:style style:name="Table336" style:family="table">
      <style:table-properties style:width="6.6923in" fo:margin-left="0in" table:align="left"/>
    </style:style>
    <style:style style:name="TableRow340" style:family="table-row">
      <style:table-row-properties style:min-row-height="0.3229in" style:use-optimal-row-height="false"/>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min-row-height="0.9583in" style:use-optimal-row-height="false"/>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text-properties fo:color="#000000"/>
    </style:style>
    <style:style style:name="P350" style:parent-style-name="Normal" style:family="paragraph">
      <style:text-properties fo:color="#000000"/>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text-properties fo:color="#000000"/>
    </style:style>
    <style:style style:name="P353" style:parent-style-name="Normal" style:family="paragraph">
      <style:text-properties fo:color="#000000"/>
    </style:style>
    <style:style style:name="P354" style:parent-style-name="Normal" style:family="paragraph">
      <style:text-properties fo:color="#000000"/>
    </style:style>
    <style:style style:name="P355" style:parent-style-name="Normal" style:family="paragraph">
      <style:text-properties fo:color="#000000"/>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text-properties fo:color="#000000"/>
    </style:style>
    <style:style style:name="P358" style:parent-style-name="Normal" style:family="paragraph">
      <style:text-properties fo:color="#000000"/>
    </style:style>
    <style:style style:name="P359" style:parent-style-name="Normal" style:family="paragraph">
      <style:text-properties fo:color="#000000"/>
    </style:style>
    <style:style style:name="P360" style:parent-style-name="Normal" style:family="paragraph">
      <style:text-properties fo:color="#000000"/>
    </style:style>
    <style:style style:name="TableRow361" style:family="table-row">
      <style:table-row-properties style:min-row-height="0.9652in"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P367" style:parent-style-name="Normal" style:family="paragraph">
      <style:text-properties fo:color="#000000"/>
    </style:style>
    <style:style style:name="P368" style:parent-style-name="Normal" style:family="paragraph">
      <style:text-properties fo:color="#000000"/>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P372" style:parent-style-name="Normal" style:family="paragraph">
      <style:text-properties fo:color="#000000"/>
    </style:style>
    <style:style style:name="P373" style:parent-style-name="Normal" style:family="paragraph">
      <style:text-properties fo:color="#000000"/>
    </style:style>
    <style:style style:name="P374" style:parent-style-name="Normal" style:family="paragraph">
      <style:text-properties fo:color="#000000"/>
    </style:style>
    <style:style style:name="TableRow375" style:family="table-row">
      <style:table-row-properties style:min-row-height="1.1215in"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P380" style:parent-style-name="Normal" style:family="paragraph">
      <style:text-properties fo:color="#000000"/>
    </style:style>
    <style:style style:name="P381" style:parent-style-name="Normal" style:family="paragraph">
      <style:text-properties fo:color="#000000"/>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P385" style:parent-style-name="Normal" style:family="paragraph">
      <style:text-properties fo:color="#000000"/>
    </style:style>
    <style:style style:name="P386" style:parent-style-name="Normal" style:family="paragraph">
      <style:text-properties fo:color="#000000"/>
    </style:style>
    <style:style style:name="P387" style:parent-style-name="Normal" style:family="paragraph">
      <style:text-properties fo:color="#000000"/>
    </style:style>
    <style:style style:name="TableRow388" style:family="table-row">
      <style:table-row-properties style:min-row-height="0.809in"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P393" style:parent-style-name="Normal" style:family="paragraph">
      <style:text-properties fo:color="#000000"/>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P397" style:parent-style-name="Normal" style:family="paragraph">
      <style:text-properties fo:color="#000000"/>
    </style:style>
    <style:style style:name="P398" style:parent-style-name="Normal" style:family="paragraph">
      <style:text-properties fo:color="#000000"/>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P404" style:parent-style-name="Normal" style:family="paragraph">
      <style:text-properties fo:color="#000000"/>
    </style:style>
    <style:style style:name="P405" style:parent-style-name="Normal" style:family="paragraph">
      <style:text-properties fo:color="#000000"/>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use-optimal-row-height="false"/>
    </style:style>
    <style:style style:name="P410" style:parent-style-name="Normal" style:family="paragraph">
      <style:text-properties fo:color="#000000"/>
    </style:style>
    <style:style style:name="P411" style:parent-style-name="Normal" style:family="paragraph">
      <style:paragraph-properties fo:text-indent="0.2166in"/>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use-optimal-row-height="false"/>
    </style:style>
    <style:style style:name="P415" style:parent-style-name="Normal" style:family="paragraph">
      <style:text-properties fo:color="#000000"/>
    </style:style>
    <style:style style:name="P416" style:parent-style-name="Normal" style:family="paragraph">
      <style:paragraph-properties fo:text-indent="0.2166in"/>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use-optimal-row-height="false"/>
    </style:style>
    <style:style style:name="P420" style:parent-style-name="Normal" style:family="paragraph">
      <style:text-properties fo:color="#000000"/>
    </style:style>
    <style:style style:name="P421" style:parent-style-name="Normal" style:family="paragraph">
      <style:paragraph-properties fo:text-indent="0.2166in"/>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Row424" style:family="table-row">
      <style:table-row-properties style:use-optimal-row-height="false"/>
    </style:style>
    <style:style style:name="P425" style:parent-style-name="Normal" style:family="paragraph">
      <style:text-properties fo:color="#000000"/>
    </style:style>
    <style:style style:name="P426" style:parent-style-name="Normal" style:family="paragraph">
      <style:paragraph-properties fo:text-indent="0.2166in"/>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use-optimal-row-height="false"/>
    </style:style>
    <style:style style:name="P430" style:parent-style-name="Normal" style:family="paragraph">
      <style:text-properties fo:color="#000000"/>
    </style:style>
    <style:style style:name="P431" style:parent-style-name="Normal" style:family="paragraph">
      <style:paragraph-properties fo:text-indent="0.2166in"/>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use-optimal-row-height="false"/>
    </style:style>
    <style:style style:name="P435" style:parent-style-name="Normal" style:family="paragraph">
      <style:text-properties fo:color="#000000"/>
    </style:style>
    <style:style style:name="P436" style:parent-style-name="Normal" style:family="paragraph">
      <style:paragraph-properties fo:text-indent="0.2166in"/>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Row439" style:family="table-row">
      <style:table-row-properties style:use-optimal-row-height="false"/>
    </style:style>
    <style:style style:name="P440" style:parent-style-name="Normal" style:family="paragraph">
      <style:text-properties fo:color="#000000"/>
    </style:style>
    <style:style style:name="P441" style:parent-style-name="Normal" style:family="paragraph">
      <style:paragraph-properties fo:text-indent="0.2166in"/>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use-optimal-row-height="false"/>
    </style:style>
    <style:style style:name="P445" style:parent-style-name="Normal" style:family="paragraph">
      <style:text-properties fo:color="#000000"/>
    </style:style>
    <style:style style:name="P446" style:parent-style-name="Normal" style:family="paragraph">
      <style:paragraph-properties fo:text-indent="0.2166in"/>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use-optimal-row-height="false"/>
    </style:style>
    <style:style style:name="P450" style:parent-style-name="Normal" style:family="paragraph">
      <style:text-properties fo:color="#000000"/>
    </style:style>
    <style:style style:name="P451" style:parent-style-name="Normal" style:family="paragraph">
      <style:paragraph-properties fo:text-indent="0.2166in"/>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use-optimal-row-height="false"/>
    </style:style>
    <style:style style:name="P455" style:parent-style-name="Normal" style:family="paragraph">
      <style:text-properties fo:color="#000000"/>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P464" style:parent-style-name="Normal" style:family="paragraph">
      <style:text-properties fo:color="#000000"/>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P468" style:parent-style-name="Normal" style:family="paragraph">
      <style:text-properties fo:color="#000000"/>
    </style:style>
    <style:style style:name="P469" style:parent-style-name="Normal" style:family="paragraph">
      <style:text-properties fo:color="#000000"/>
    </style:style>
    <style:style style:name="TableRow470"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P473" style:parent-style-name="Normal" style:family="paragraph">
      <style:paragraph-properties fo:text-indent="0.2166in"/>
      <style:text-properties fo:color="#000000"/>
    </style:style>
    <style:style style:name="P474" style:parent-style-name="Normal" style:family="paragraph">
      <style:paragraph-properties fo:text-indent="0.2166in"/>
      <style:text-properties fo:color="#000000"/>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P478" style:parent-style-name="Normal" style:family="paragraph">
      <style:paragraph-properties fo:text-indent="0.2166in"/>
      <style:text-properties fo:color="#000000"/>
    </style:style>
    <style:style style:name="P479" style:parent-style-name="Normal" style:family="paragraph">
      <style:text-properties fo:color="#000000"/>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P491" style:parent-style-name="Normal" style:family="paragraph">
      <style:text-properties fo:color="#000000"/>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P498" style:parent-style-name="Normal" style:family="paragraph">
      <style:paragraph-properties fo:text-indent="0.2166in"/>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P504" style:parent-style-name="Normal" style:family="paragraph">
      <style:paragraph-properties fo:text-indent="0.2166in"/>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P518" style:parent-style-name="Normal" style:family="paragraph">
      <style:text-properties fo:color="#000000"/>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P522" style:parent-style-name="Normal" style:family="paragraph">
      <style:text-properties fo:color="#000000"/>
    </style:style>
    <style:style style:name="P523" style:parent-style-name="Normal" style:family="paragraph">
      <style:text-properties fo:color="#000000"/>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P527" style:parent-style-name="Normal" style:family="paragraph">
      <style:paragraph-properties fo:text-indent="0.2166in"/>
      <style:text-properties fo:color="#000000"/>
    </style:style>
    <style:style style:name="P528" style:parent-style-name="Normal" style:family="paragraph">
      <style:paragraph-properties fo:text-indent="0.2166in"/>
      <style:text-properties fo:color="#000000"/>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P532" style:parent-style-name="Normal" style:family="paragraph">
      <style:paragraph-properties fo:text-indent="0.2166in"/>
      <style:text-properties fo:color="#000000"/>
    </style:style>
    <style:style style:name="P533" style:parent-style-name="Normal" style:family="paragraph">
      <style:text-properties fo:color="#000000"/>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P537" style:parent-style-name="Normal" style:family="paragraph">
      <style:text-properties fo:color="#000000"/>
    </style:style>
    <style:style style:name="P538" style:parent-style-name="Normal" style:family="paragraph">
      <style:text-properties fo:color="#000000"/>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P551" style:parent-style-name="Normal" style:family="paragraph">
      <style:text-properties fo:color="#000000"/>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P564" style:parent-style-name="Normal" style:family="paragraph">
      <style:text-properties fo:color="#000000"/>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min-row-height="0.0555in"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use-optimal-row-height="false"/>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text-properties fo:color="#000000"/>
    </style:style>
    <style:style style:name="P595" style:parent-style-name="Normal" style:family="paragraph">
      <style:text-properties fo:color="#000000"/>
    </style:style>
    <style:style style:name="TableCell596" style:family="table-cell">
      <style:table-cell-properties fo:border-top="none" fo:border-left="none" fo:border-bottom="0.0069in solid #000000" fo:border-right="none" fo:padding-top="0in" fo:padding-left="0.075in" fo:padding-bottom="0in" fo:padding-right="0.075in"/>
    </style:style>
    <style:style style:name="P597" style:parent-style-name="Normal" style:family="paragraph">
      <style:text-properties fo:color="#000000"/>
    </style:style>
    <style:style style:name="P598" style:parent-style-name="Normal" style:family="paragraph">
      <style:paragraph-properties fo:text-indent="0.4923in">
        <style:tab-stops>
          <style:tab-stop style:type="left" style:position="2.4805in"/>
          <style:tab-stop style:type="left" style:position="5.5118in"/>
        </style:tab-stops>
      </style:paragraph-properties>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style>
    <style:style style:name="T603" style:parent-style-name="DefaultParagraphFont" style:family="text">
      <style:text-properties fo:font-style="italic" style:font-style-asian="italic" fo:color="#000000"/>
    </style:style>
    <style:style style:name="T604" style:parent-style-name="DefaultParagraphFont" style:family="text">
      <style:text-properties fo:font-style="italic" style:font-style-asian="italic"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font-style="italic" style:font-style-asian="italic" fo:color="#000000"/>
    </style:style>
    <style:style style:name="T618" style:parent-style-name="DefaultParagraphFont" style:family="text">
      <style:text-properties fo:font-style="italic" style:font-style-asian="italic"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font-style="italic" style:font-style-asian="italic" fo:color="#000000"/>
    </style:style>
    <style:style style:name="T636" style:parent-style-name="DefaultParagraphFont" style:family="text">
      <style:text-properties fo:font-style="italic" style:font-style-asian="italic"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style:font-name="Symbol" style:font-name-asian="Symbol" style:font-name-complex="Symbol" fo:color="#000000" style:text-position="30% 1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style:style>
    <style:style style:name="T676" style:parent-style-name="DefaultParagraphFont" style:family="text">
      <style:text-properties fo:color="#000000"/>
    </style:style>
    <style:style style:name="P677" style:parent-style-name="Normal" style:family="paragraph">
      <style:paragraph-properties fo:break-before="page" fo:text-indent="3.543in"/>
    </style:style>
    <style:style style:name="T678" style:parent-style-name="DefaultParagraphFont" style:family="text">
      <style:text-properties fo:color="#000000"/>
    </style:style>
    <style:style style:name="P679" style:parent-style-name="Normal" style:family="paragraph">
      <style:paragraph-properties fo:text-indent="3.543in"/>
      <style:text-properties fo:color="#000000"/>
    </style:style>
    <style:style style:name="P680" style:parent-style-name="Normal" style:family="paragraph">
      <style:paragraph-properties fo:text-indent="3.543in"/>
      <style:text-properties fo:color="#000000"/>
    </style:style>
    <style:style style:name="P681" style:parent-style-name="Normal" style:family="paragraph">
      <style:paragraph-properties fo:text-indent="3.543in"/>
      <style:text-properties fo:color="#000000"/>
    </style:style>
    <style:style style:name="P682" style:parent-style-name="Normal" style:family="paragraph">
      <style:paragraph-properties fo:text-indent="3.54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center"/>
    </style:style>
    <style:style style:name="T720" style:parent-style-name="DefaultParagraphFont" style:family="text">
      <style:text-properties fo:color="#000000"/>
    </style:style>
    <style:style style:name="P72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2" style:parent-style-name="DefaultParagraphFont" style:family="text">
      <style:text-properties fo:color="#000000"/>
    </style:style>
    <style:style style:name="P7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4" style:parent-style-name="Normal" style:family="paragraph">
      <style:paragraph-properties fo:text-indent="3.543in"/>
      <style:text-properties fo:color="#000000"/>
    </style:style>
    <style:style style:name="P7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left" style:position="1.0236in"/>
        </style:tab-stops>
      </style:paragraph-properties>
      <style:text-properties fo:color="#000000"/>
    </style:style>
    <style:style style:name="TableColumn745" style:family="table-column">
      <style:table-column-properties style:column-width="1.1569in" style:use-optimal-column-width="false"/>
    </style:style>
    <style:style style:name="TableColumn746" style:family="table-column">
      <style:table-column-properties style:column-width="5.5354in" style:use-optimal-column-width="false"/>
    </style:style>
    <style:style style:name="Table744" style:family="table">
      <style:table-properties style:width="6.6923in" fo:margin-left="0in" table:align="left"/>
    </style:style>
    <style:style style:name="TableRow747" style:family="table-row">
      <style:table-row-properties style:use-optimal-row-height="false"/>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top="none" fo:border-left="none" fo:border-bottom="0.0069in solid #000000" fo:border-right="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use-optimal-row-height="false"/>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P866" style:parent-style-name="Normal" style:family="paragraph">
      <style:text-properties fo:color="#000000"/>
    </style:style>
    <style:style style:name="P867" style:parent-style-name="Normal" style:family="paragraph">
      <style:paragraph-properties fo:text-align="justify" fo:text-indent="0.4923in">
        <style:tab-stops>
          <style:tab-stop style:type="left" style:position="1.0236in"/>
        </style:tab-stops>
      </style:paragraph-properties>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2.5%"/>
    </style:style>
    <style:style style:name="P931" style:parent-style-name="Normal" style:family="paragraph">
      <style:paragraph-properties fo:text-align="justify" fo:text-indent="0.4923in"/>
    </style:style>
    <style:style style:name="T932" style:parent-style-name="DefaultParagraphFont" style:family="text">
      <style:text-properties style:font-name="TimesLT" fo:language="en" fo:country="GB"/>
    </style:style>
    <style:style style:name="T933" style:parent-style-name="DefaultParagraphFont" style:family="text">
      <style:text-properties style:font-name="TimesLT" fo:language="en" fo:country="GB"/>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style:font-name="Symbol" style:font-name-asian="Symbol" style:font-name-complex="Symbol" fo:color="#000000" style:text-position="30% 1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text-position="super 62.5%"/>
    </style:style>
    <style:style style:name="P946" style:parent-style-name="Normal" style:family="paragraph">
      <style:paragraph-properties fo:text-align="justify" fo:text-indent="0.4923in"/>
    </style:style>
    <style:style style:name="T947" style:parent-style-name="DefaultParagraphFont" style:family="text">
      <style:text-properties style:font-name="TimesLT" fo:language="en" fo:country="GB"/>
    </style:style>
    <style:style style:name="T948" style:parent-style-name="DefaultParagraphFont" style:family="text">
      <style:text-properties style:font-name="TimesLT" fo:font-style="italic" style:font-style-asian="italic" fo:language="en" fo:country="GB"/>
    </style:style>
    <style:style style:name="T949" style:parent-style-name="DefaultParagraphFont" style:family="text">
      <style:text-properties style:font-name="TimesLT" fo:language="en" fo:country="GB"/>
    </style:style>
    <style:style style:name="T950" style:parent-style-name="DefaultParagraphFont" style:family="text">
      <style:text-properties style:font-name="TimesLT" fo:font-style="italic" style:font-style-asian="italic" fo:language="en" fo:country="GB"/>
    </style:style>
    <style:style style:name="T951" style:parent-style-name="DefaultParagraphFont" style:family="text">
      <style:text-properties style:font-name="TimesLT" fo:language="en" fo:country="GB"/>
    </style:style>
    <style:style style:name="T952" style:parent-style-name="DefaultParagraphFont" style:family="text">
      <style:text-properties style:font-name="TimesLT" fo:language="en" fo:country="GB"/>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text-position="super 62.5%"/>
    </style:style>
    <style:style style:name="P959" style:parent-style-name="Normal" style:family="paragraph">
      <style:paragraph-properties fo:text-align="justify" fo:text-indent="0.4923in"/>
    </style:style>
    <style:style style:name="T960" style:parent-style-name="DefaultParagraphFont" style:family="text">
      <style:text-properties style:font-name="TimesLT" fo:language="en" fo:country="GB"/>
    </style:style>
    <style:style style:name="T961" style:parent-style-name="DefaultParagraphFont" style:family="text">
      <style:text-properties style:font-name="TimesLT" fo:font-style="italic" style:font-style-asian="italic" fo:language="en" fo:country="GB"/>
    </style:style>
    <style:style style:name="T962" style:parent-style-name="DefaultParagraphFont" style:family="text">
      <style:text-properties style:font-name="TimesLT" fo:language="en" fo:country="GB"/>
    </style:style>
    <style:style style:name="T963" style:parent-style-name="DefaultParagraphFont" style:family="text">
      <style:text-properties style:font-name="TimesLT" fo:font-style="italic" style:font-style-asian="italic" fo:language="en" fo:country="GB"/>
    </style:style>
    <style:style style:name="T964" style:parent-style-name="DefaultParagraphFont" style:family="text">
      <style:text-properties style:font-name="TimesLT" fo:language="en" fo:country="GB"/>
    </style:style>
    <style:style style:name="T965" style:parent-style-name="DefaultParagraphFont" style:family="text">
      <style:text-properties style:font-name="TimesLT" fo:language="en" fo:country="GB"/>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text-position="super 62.5%"/>
    </style:style>
    <style:style style:name="P972" style:parent-style-name="Normal" style:family="paragraph">
      <style:paragraph-properties fo:text-align="justify" fo:text-indent="0.4923in"/>
    </style:style>
    <style:style style:name="T973" style:parent-style-name="DefaultParagraphFont" style:family="text">
      <style:text-properties style:font-name="TimesLT" fo:language="en" fo:country="GB"/>
    </style:style>
    <style:style style:name="T974" style:parent-style-name="DefaultParagraphFont" style:family="text">
      <style:text-properties fo:color="#000000"/>
    </style:style>
    <style:style style:name="T975" style:parent-style-name="DefaultParagraphFont" style:family="text">
      <style:text-properties style:font-name="Symbol" style:font-name-asian="Symbol" style:font-name-complex="Symbol" fo:color="#000000" style:text-position="30% 100%"/>
    </style:style>
    <style:style style:name="T976" style:parent-style-name="DefaultParagraphFont" style:family="text">
      <style:text-properties fo:color="#000000"/>
    </style:style>
    <style:style style:name="T977" style:parent-style-name="DefaultParagraphFont" style:family="text">
      <style:text-properties style:font-name="Symbol" style:font-name-asian="Symbol" style:font-name-complex="Symbol" fo:color="#000000" style:text-position="30% 1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style:font-name="Symbol" style:font-name-asian="Symbol" style:font-name-complex="Symbol" fo:color="#000000" style:text-position="30% 1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style:font-name="Symbol" style:font-name-asian="Symbol" style:font-name-complex="Symbol" fo:color="#000000" style:text-position="30% 100%"/>
    </style:style>
    <style:style style:name="T1002" style:parent-style-name="DefaultParagraphFont" style:family="text">
      <style:text-properties fo:color="#000000"/>
    </style:style>
    <style:style style:name="T1003" style:parent-style-name="DefaultParagraphFont" style:family="text">
      <style:text-properties style:font-name="Symbol" style:font-name-asian="Symbol" style:font-name-complex="Symbol" fo:color="#000000" style:text-position="30% 1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style:font-name="Symbol" style:font-name-asian="Symbol" style:font-name-complex="Symbol" fo:color="#000000" style:text-position="30% 1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2.5%"/>
    </style:style>
    <style:style style:name="P1040" style:parent-style-name="Normal" style:family="paragraph">
      <style:paragraph-properties fo:text-align="justify" fo:text-indent="0.4923in"/>
    </style:style>
    <style:style style:name="T1041" style:parent-style-name="DefaultParagraphFont" style:family="text">
      <style:text-properties style:font-name="TimesLT" fo:language="en" fo:country="GB"/>
    </style:style>
    <style:style style:name="T1042" style:parent-style-name="DefaultParagraphFont" style:family="text">
      <style:text-properties style:font-name="TimesLT" fo:language="en" fo:country="GB"/>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style:font-name="Symbol" style:font-name-asian="Symbol" style:font-name-complex="Symbol" fo:color="#000000" style:text-position="30% 1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2.5%"/>
    </style:style>
    <style:style style:name="P1154" style:parent-style-name="Normal" style:family="paragraph">
      <style:paragraph-properties fo:text-align="justify" fo:text-indent="0.4923in"/>
    </style:style>
    <style:style style:name="T1155" style:parent-style-name="DefaultParagraphFont" style:family="text">
      <style:text-properties style:font-name="TimesLT" fo:language="en" fo:country="GB"/>
    </style:style>
    <style:style style:name="T1156" style:parent-style-name="DefaultParagraphFont" style:family="text">
      <style:text-properties style:font-name="TimesLT" fo:language="en" fo:country="GB"/>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style:font-name="Symbol" style:font-name-asian="Symbol" style:font-name-complex="Symbol" fo:color="#000000" style:text-position="30% 1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style:font-name="Symbol" style:font-name-asian="Symbol" style:font-name-complex="Symbol" fo:color="#000000" style:text-position="30% 100%"/>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2.5%"/>
    </style:style>
    <style:style style:name="P1178" style:parent-style-name="Normal" style:family="paragraph">
      <style:paragraph-properties fo:text-align="justify" fo:text-indent="0.4923in"/>
    </style:style>
    <style:style style:name="T1179" style:parent-style-name="DefaultParagraphFont" style:family="text">
      <style:text-properties style:font-name="TimesLT" fo:language="en" fo:country="GB"/>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2.5%"/>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style:font-name="Symbol" style:font-name-asian="Symbol" style:font-name-complex="Symbol" fo:color="#000000" style:text-position="30% 1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2.5%"/>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2.5%"/>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2.5%"/>
    </style:style>
    <style:style style:name="P1201" style:parent-style-name="Normal" style:family="paragraph">
      <style:paragraph-properties fo:text-align="justify" fo:text-indent="0.4923in"/>
    </style:style>
    <style:style style:name="T1202" style:parent-style-name="DefaultParagraphFont" style:family="text">
      <style:text-properties fo:font-size="10pt" style:font-size-asian="10pt"/>
    </style:style>
    <style:style style:name="T1203" style:parent-style-name="DefaultParagraphFont" style:family="text">
      <style:text-properties fo:color="#000000" fo:font-size="10pt" style:font-size-asian="10pt"/>
    </style:style>
    <style:style style:name="T1204" style:parent-style-name="DefaultParagraphFont" style:family="text">
      <style:text-properties fo:font-style="italic" style:font-style-asian="italic" fo:color="#000000" fo:font-size="10pt" style:font-size-asian="10pt"/>
    </style:style>
    <style:style style:name="T1205" style:parent-style-name="DefaultParagraphFont" style:family="text">
      <style:text-properties fo:color="#000000" fo:font-size="10pt" style:font-size-asian="10pt"/>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2.5%"/>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style:font-name="Symbol" style:font-name-asian="Symbol" style:font-name-complex="Symbol" fo:color="#000000" style:text-position="30% 100%"/>
    </style:style>
    <style:style style:name="T1220" style:parent-style-name="DefaultParagraphFont" style:family="text">
      <style:text-properties fo:color="#000000"/>
    </style:style>
    <style:style style:name="T1221" style:parent-style-name="DefaultParagraphFont" style:family="text">
      <style:text-properties style:font-name="Symbol" style:font-name-asian="Symbol" style:font-name-complex="Symbol" fo:color="#000000" style:text-position="30% 1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2.5%"/>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text-position="super 62.5%"/>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center"/>
    </style:style>
    <style:style style:name="T1238" style:parent-style-name="DefaultParagraphFont" style:family="text">
      <style:text-properties fo:color="#000000"/>
    </style:style>
    <style:style style:name="P1239" style:parent-style-name="Normal" style:family="paragraph">
      <style:paragraph-properties fo:break-before="page" fo:text-indent="3.543in"/>
    </style:style>
    <style:style style:name="T1240" style:parent-style-name="DefaultParagraphFont" style:family="text">
      <style:text-properties fo:color="#000000"/>
    </style:style>
    <style:style style:name="P1241" style:parent-style-name="Normal" style:family="paragraph">
      <style:paragraph-properties fo:text-indent="3.543in"/>
      <style:text-properties fo:color="#000000"/>
    </style:style>
    <style:style style:name="P1242" style:parent-style-name="Normal" style:family="paragraph">
      <style:paragraph-properties fo:text-indent="3.543in"/>
      <style:text-properties fo:color="#000000"/>
    </style:style>
    <style:style style:name="P1243" style:parent-style-name="Normal" style:family="paragraph">
      <style:paragraph-properties fo:text-indent="3.543in"/>
      <style:text-properties fo:color="#000000"/>
    </style:style>
    <style:style style:name="P1244" style:parent-style-name="Normal" style:family="paragraph">
      <style:paragraph-properties fo:text-indent="3.54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text-transform="uppercase" fo:color="#000000"/>
    </style:style>
    <style:style style:name="P1250" style:parent-style-name="Normal" style:family="paragraph">
      <style:paragraph-properties fo:text-indent="0.4923in">
        <style:tab-stops>
          <style:tab-stop style:type="left" style:position="4.0944in"/>
        </style:tab-stops>
      </style:paragraph-properties>
      <style:text-properties fo:color="#000000"/>
    </style:style>
    <style:style style:name="TableColumn1252" style:family="table-column">
      <style:table-column-properties style:column-width="4.6284in" style:use-optimal-column-width="false"/>
    </style:style>
    <style:style style:name="TableColumn1253" style:family="table-column">
      <style:table-column-properties style:column-width="2.0638in" style:use-optimal-column-width="false"/>
    </style:style>
    <style:style style:name="Table1251" style:family="table">
      <style:table-properties style:width="6.6923in" fo:margin-left="0in" table:align="left"/>
    </style:style>
    <style:style style:name="TableRow1254" style:family="table-row">
      <style:table-row-properties style:use-optimal-row-height="false"/>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use-optimal-row-height="false"/>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use-optimal-row-height="false"/>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use-optimal-row-height="false"/>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use-optimal-row-height="false"/>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Row1329" style:family="table-row">
      <style:table-row-properties style:use-optimal-row-height="false"/>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Row1359" style:family="table-row">
      <style:table-row-properties style:use-optimal-row-height="false"/>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use-optimal-row-height="false"/>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use-optimal-row-height="false"/>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use-optimal-row-height="false"/>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use-optimal-row-height="false"/>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use-optimal-row-height="false"/>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Row1439" style:family="table-row">
      <style:table-row-properties style:use-optimal-row-height="false"/>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use-optimal-row-height="false"/>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Row1454" style:family="table-row">
      <style:table-row-properties style:use-optimal-row-height="false"/>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use-optimal-row-height="false"/>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use-optimal-row-height="false"/>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use-optimal-row-height="false"/>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Row1494" style:family="table-row">
      <style:table-row-properties style:use-optimal-row-height="false"/>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Row1504" style:family="table-row">
      <style:table-row-properties style:use-optimal-row-height="false"/>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use-optimal-row-height="false"/>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use-optimal-row-height="false"/>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use-optimal-row-height="false"/>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Row1524" style:family="table-row">
      <style:table-row-properties style:use-optimal-row-height="false"/>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Row1539" style:family="table-row">
      <style:table-row-properties style:use-optimal-row-height="false"/>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Row1549" style:family="table-row">
      <style:table-row-properties style:use-optimal-row-height="false"/>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use-optimal-row-height="false"/>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Row1559" style:family="table-row">
      <style:table-row-properties style:use-optimal-row-height="false"/>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use-optimal-row-height="false"/>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use-optimal-row-height="false"/>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use-optimal-row-height="false"/>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Row1609" style:family="table-row">
      <style:table-row-properties style:use-optimal-row-height="false"/>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Row1619" style:family="table-row">
      <style:table-row-properties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Row1634" style:family="table-row">
      <style:table-row-properties style:use-optimal-row-height="false"/>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use-optimal-row-height="false"/>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Row1649" style:family="table-row">
      <style:table-row-properties style:use-optimal-row-height="false"/>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use-optimal-row-height="false"/>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use-optimal-row-height="false"/>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use-optimal-row-height="false"/>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use-optimal-row-height="false"/>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use-optimal-row-height="false"/>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Row1689" style:family="table-row">
      <style:table-row-properties style:use-optimal-row-height="false"/>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use-optimal-row-height="false"/>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use-optimal-row-height="false"/>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Row1704" style:family="table-row">
      <style:table-row-properties style:use-optimal-row-height="false"/>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use-optimal-row-height="false"/>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Row1714" style:family="table-row">
      <style:table-row-properties style:use-optimal-row-height="false"/>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use-optimal-row-height="false"/>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use-optimal-row-height="false"/>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Row1744" style:family="table-row">
      <style:table-row-properties style:use-optimal-row-height="false"/>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use-optimal-row-height="false"/>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use-optimal-row-height="false"/>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Row1774" style:family="table-row">
      <style:table-row-properties style:use-optimal-row-height="false"/>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use-optimal-row-height="false"/>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use-optimal-row-height="false"/>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use-optimal-row-height="false"/>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Row1804" style:family="table-row">
      <style:table-row-properties style:use-optimal-row-height="false"/>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use-optimal-row-height="false"/>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use-optimal-row-height="false"/>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use-optimal-row-height="false"/>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Row1824" style:family="table-row">
      <style:table-row-properties style:use-optimal-row-height="false"/>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Row1829" style:family="table-row">
      <style:table-row-properties style:use-optimal-row-height="false"/>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use-optimal-row-height="false"/>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use-optimal-row-height="false"/>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P1844" style:parent-style-name="Normal" style:family="paragraph">
      <style:paragraph-properties fo:text-align="center">
        <style:tab-stops>
          <style:tab-stop style:type="left" style:position="4.0944in"/>
        </style:tab-stops>
      </style:paragraph-properties>
    </style:style>
    <style:style style:name="T1845" style:parent-style-name="DefaultParagraphFont" style:family="text">
      <style:text-properties fo:color="#000000"/>
    </style:style>
    <style:style style:name="P1846" style:parent-style-name="Normal" style:family="paragraph">
      <style:paragraph-properties fo:break-before="page" fo:text-indent="3.543in"/>
    </style:style>
    <style:style style:name="T1847" style:parent-style-name="DefaultParagraphFont" style:family="text">
      <style:text-properties fo:color="#000000"/>
    </style:style>
    <style:style style:name="P1848" style:parent-style-name="Normal" style:family="paragraph">
      <style:paragraph-properties fo:text-indent="3.543in"/>
      <style:text-properties fo:color="#000000"/>
    </style:style>
    <style:style style:name="P1849" style:parent-style-name="Normal" style:family="paragraph">
      <style:paragraph-properties fo:text-indent="3.543in"/>
      <style:text-properties fo:color="#000000"/>
    </style:style>
    <style:style style:name="P1850" style:parent-style-name="Normal" style:family="paragraph">
      <style:paragraph-properties fo:text-indent="3.543in"/>
      <style:text-properties fo:color="#000000"/>
    </style:style>
    <style:style style:name="P1851" style:parent-style-name="Normal" style:family="paragraph">
      <style:paragraph-properties fo:text-indent="3.54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text-transform="uppercase"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center"/>
      <style:text-properties fo:color="#000000"/>
    </style:style>
    <style:style style:name="P188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ERIJOS</text:span></text:p>
      <text:p text:style-name="P12"/>
      <text:p text:style-name="P13">Į S A K Y M A S</text:p>
      <text:p text:style-name="P14">DĖL PRIVALOMOJO EPIDEMIOLOGINIO REGISTRAVIMO OBJEKTŲ, JŲ REGISTRAVIMO IR INFORMACIJOS TEIKIMO TVARKOS</text:p>
      <text:p text:style-name="P15"/>
      <text:p text:style-name="P16">1998 m. rugpjūčio 14 d. Nr. 465</text:p>
      <text:p text:style-name="P17">Vilnius</text:p>
      <text:p text:style-name="P18"/>
      <text:p text:style-name="P19"><text:span text:style-name="T20">Įgyvend</text:span><text:span text:style-name="T21">indamas Lietuvos Respublikos žmonių užkrečiamųjų ligų profilaktikos ir kontrolės įstatymo įgyvendinimo įstatymo (Žin., 1996, Nr.<text:s/></text:span><text:a xlink:href="https://www.e-tar.lt/portal/lt/legalAct/TAR.8C8FDD792191" office:target-frame-name="_blank" xlink:show="new"><text:span text:style-name="T22">104-2364</text:span></text:a><text:span text:style-name="T23">) 2 straipsnio 5 punktą,</text:span></text:p>
      <text:p text:style-name="P24"><text:span text:style-name="T25">ĮSAKAU:</text:span></text:p>
      <text:p text:style-name="P26"><text:span text:style-name="T27">1</text:span><text:span text:style-name="T28">. Patvirtinti Užkrečiamųjų ligų registravimo ir informacijos teikimo tvarką (1 priedas).</text:span></text:p>
      <text:p text:style-name="P29"><text:span text:style-name="T30">2</text:span><text:span text:style-name="T31">. Patvirtinti Šalutinių povakcininių reakcijų registravimo tvarką (2 priedas).</text:span></text:p>
      <text:p text:style-name="P32"><text:span text:style-name="T33">3</text:span><text:span text:style-name="T34">. Patvirtinti Žmonių, kuriuos apkandžiojo (apseilėjo) gyvūnai, galintys sirgti</text:span><text:span text:style-name="T35"><text:s/>pasiutlige, registravimo tvarką (3 priedas).</text:span></text:p>
      <text:p text:style-name="P36"><text:span text:style-name="T37">4</text:span><text:span text:style-name="T38">. Patvirtinti Registruojamų hospitalinių infekcijų sąrašą ir diagnozavimo kriterijus (4 priedas).</text:span></text:p>
      <text:p text:style-name="P39"><text:span text:style-name="T40">5</text:span><text:span text:style-name="T41">. Patvirtinti Registruojamų užkrečiamųjų ligų sąrašą (5 priedas).</text:span></text:p>
      <text:p text:style-name="P42"><text:span text:style-name="T43">6</text:span><text:span text:style-name="T44">. Patvirtinti Hospitalinių infe</text:span><text:span text:style-name="T45">kcijų registravimo tvarką (6 priedas).</text:span></text:p>
      <text:p text:style-name="P46"><text:span text:style-name="T47">7</text:span><text:span text:style-name="T48">. Asmens ir visuomenės sveikatos priežiūros įstaigų vadovams užtikrinti privalomojo epidemiologinio registravimo objektų registravimą ir informacijos pateikimą pagal įsakymo 1 priede nustatytą tvarką.</text:span></text:p>
      <text:p text:style-name="P49"><text:span text:style-name="T50">8</text:span><text:span text:style-name="T51">. Svei</text:span><text:span text:style-name="T52">katos apsaugos ministerijos 1990 11 07 įsakymą Nr. 356 „Dėl infekcinių ir parazitinių ligų registravimo Respublikoje“ pripažinti negaliojančiu.</text:span></text:p>
      <text:p text:style-name="P53"><text:span text:style-name="T54">9</text:span><text:span text:style-name="T55">. Šio įsakymo vykdymo kontrolę pavesti viceministrui V. Kriauzai.</text:span></text:p>
      <text:p text:style-name="P56"/>
      <text:p text:style-name="P57"/>
      <text:p text:style-name="P58"><text:span text:style-name="T59">SVEIKATOS APSAUGOS MINISTRAS</text:span><text:span text:style-name="T60"><text:tab/></text:span><text:span text:style-name="T61">MINDAUGAS STANKEVIČIUS</text:span></text:p>
      <text:p text:style-name="P62"><text:span text:style-name="T63">______________</text:span></text:p>
      <text:soft-page-break/>
      <text:p text:style-name="P64"><text:span text:style-name="T65">P</text:span><text:span text:style-name="T66">atvirtinta</text:span></text:p>
      <text:p text:style-name="P67">Lietuvos Respublikos</text:p>
      <text:p text:style-name="P68">sveikatos apsaugos ministerijos</text:p>
      <text:p text:style-name="P69">1998 08 14 įsakymu Nr. 465</text:p>
      <text:p text:style-name="P70"><text:span text:style-name="T71">1</text:span><text:span text:style-name="T72"><text:s/>priedas</text:span></text:p>
      <text:p text:style-name="P73"/>
      <text:p text:style-name="P74"><text:span text:style-name="T75">Užkrečiamųjų ligų registravimo ir informacijos teikimo</text:span></text:p>
      <text:p text:style-name="P76"><text:span text:style-name="T77">tvarka</text:span></text:p>
      <text:p text:style-name="P78"/>
      <text:p text:style-name="P79"><text:span text:style-name="T80">1</text:span><text:span text:style-name="T81">. Užkrečiamųjų ligų ir mirties atvejų<text:s/></text:span><text:span text:style-name="T82">nuo šių ligų registravimas</text:span></text:p>
      <text:p text:style-name="P83"/>
      <text:p text:style-name="P84"><text:span text:style-name="T85">1.1</text:span><text:span text:style-name="T86">. Užkrečiamąsias ligas privalo registruoti visi juridiniai ir fiziniai asmenys, akredituoti sveikatos priežiūros veiklai.</text:span></text:p>
      <text:p text:style-name="P87"><text:span text:style-name="T88">1.2</text:span><text:span text:style-name="T89">. Asmens sveikatos priežiūra užsiimantys medicinos darbuotojai, nustatę (įtarę) asmenį, sergan</text:span><text:span text:style-name="T90">tį užkrečiamąja liga, įrašyta į registruojamų užkrečiamųjų ligų sąrašą (5 priedas), arba nešiojantį šios ligos sukėlėją, taip pat mirties nuo šių ligų atveju privalo tvarkyti užkrečiamųjų ligų apskaitą, užregistruoti žurnale f. Nr. 060/y ir nustatyta tvark</text:span><text:span text:style-name="T91">a (4.1 p.) teikti informaciją visuomenės sveikatos priežiūros įstaigoms, respublikinėms odos ir veneros ligų, tuberkuliozės ir plaučių ligoninėms, vaikų ugdymo, senelių globos ir kt. įstaigoms.</text:span></text:p>
      <text:p text:style-name="P92"><text:span text:style-name="T93">1.3</text:span><text:span text:style-name="T94">. Registruojamų asmens ir visuomenės sveikatos priežiūr</text:span><text:span text:style-name="T95">os įstaigose užkrečiamųjų ligų sąrašas (5 priedas) sudarytas pagal Tarptautinės ligų ir sveikatos problemų statistinės klasifikacijos (dešimtoji redakcija) reikalavimus.</text:span></text:p>
      <text:p text:style-name="P96"><text:span text:style-name="T97">1.4</text:span><text:span text:style-name="T98">. Informacijos apie užkrečiamąsias ligas, užregistruotas Krašto apsaugos ir Vid</text:span><text:span text:style-name="T99">aus reikalų ministerijoms pavaldžiose įstaigose bei kariniuose daliniuose, perdavimo tvarką visuomenės sveikatos priežiūros įstaigoms nustato Sveikatos apsaugos ministerija, suderinusi su minėtomis ministerijomis.</text:span></text:p>
      <text:p text:style-name="P100"><text:span text:style-name="T101">1.5</text:span><text:span text:style-name="T102">. Hospitalinės infekcijos (registra</text:span><text:span text:style-name="T103">vimo tvarka nurodyta 6 priede) registruojamos asmens ir visuomenės sveikatos priežiūros įstaigose pagal hospitalinių infekcijų sąrašą (nurodyta 6 priede).</text:span></text:p>
      <text:p text:style-name="P104"><text:span text:style-name="T105">1.6</text:span><text:span text:style-name="T106">. Odos ir veneros ligų registravimas.</text:span></text:p>
      <text:p text:style-name="P107"><text:span text:style-name="T108">1.6.1</text:span><text:span text:style-name="T109">. Gydytojas, nustatęs ar įtaręs odos užkrečiamąją</text:span><text:span text:style-name="T110"><text:s/>ligą (trichofitiją, mikrosporiją, susną, pėdų mikozę, niežus), užpildo skubų pranešimą f. Nr. 058-089-151/a ir išsiunčia dermatovenerologijos įstaigai pagal paciento gyvenamąją vietą bei teritorinei visuomenės sveikatos priežiūros įstaigai 4.1 p. nurodyta</text:span><text:span text:style-name="T111"><text:s/>tvarka.</text:span></text:p>
      <text:p text:style-name="P112"><text:span text:style-name="T113">1.6.2</text:span><text:span text:style-name="T114">. Gydytojas, nustatęs sifilį, užpildo skubų pranešimą ir per 72 val. išsiunčia dermatovenerologijos įstaigai pagal paciento gyvenamąją vietą, taip pat Respublikinei odos ir veneros ligų ligoninei iki kito mėn. 5 d.</text:span></text:p>
      <text:p text:style-name="P115"><text:span text:style-name="T116">1.6.3</text:span><text:span text:style-name="T117">. Kiekvieną<text:s/></text:span><text:span text:style-name="T118">mėnesį asmens sveikatos priežiūros įstaigos informaciją apie patvirtintus raupsus, mikrosporiją, trichofitiją, susną, giliąsias mikozes, niežus, sifilį, gonorėją, chlamidinę infekciją, trichomonozę ir kitas naujai išaiškintas lytiškai plintančias ligas (f.</text:span><text:span text:style-name="T119"><text:s/>Sveikata Nr. 11.1-11.4) išsiunčia Respublikinei odos ir veneros ligų ligoninei iki kito mėnesio 5 d.</text:span></text:p>
      <text:p text:style-name="P120"><text:span text:style-name="T121">1.6.4</text:span><text:span text:style-name="T122">. Respublikinė, miestų odos ir veneros ligų ligoninės bei rajonų kabinetai žinias apie naujai nustatytus sifilio, gonorėjos, chlamidinės infekcij</text:span><text:span text:style-name="T123">os, trichomonozės ir kitų lytiškai plintančių ligų atvejus (šių ligų suma) pateikia raštu (faksu) visuomenės sveikatos priežiūros įstaigoms pagal ligonių gyvenamąją vietą iki kito mėnesio 5 d. pagal statistinės ataskaitos f. Nr. 4 Sveikata (mėnesinė, metin</text:span><text:span text:style-name="T124">ė) reikalavimus.</text:span></text:p>
      <text:p text:style-name="P125"><text:span text:style-name="T126">1.7</text:span><text:span text:style-name="T127">. Tuberkuliozės registravimas.</text:span></text:p>
      <text:p text:style-name="P128"><text:span text:style-name="T129">1.7.1</text:span><text:span text:style-name="T130">. Respublikinė tuberkuliozės ir plaučių ligoninė, miestų tuberkuliozės ligoninės (tuberkuliozės ir plaučių ligų ligoninės), rajonų ligoninių tuberkuliozės skyriai, kabinetai, nustatę asmenį, p</text:span><text:span text:style-name="T131">irmą kartą susirgusį kvėpavimo organų tuberkulioze, per 72 val. raštu (f. Nr. 058-089-151a arba Nr. 089/y) informuoja asmens sveikatos priežiūros įstaigos tuberkuliozės kabinetą pagal ligonio gyvenamąją vietą.</text:span></text:p>
      <text:p text:style-name="P132"><text:span text:style-name="T133">1.7.2</text:span><text:span text:style-name="T134">. Tuberkuliozės asmens sveikatos prie</text:span><text:span text:style-name="T135">žiūros įstaiga, nustačiusi baciliarinę tuberkuliozės formą, taip pat įregistravusi ar išregistravusi tokį ligonį iš įskaitos, hospitalizavusi jį arba jam išvykus, taip pat ligonio mirties atveju per 72 val. skubiu pranešimu (f. Nr. 058-089-151/a arba Nr. 0</text:span><text:span text:style-name="T136">89/y) informuoja visuomenės sveikatos priežiūros įstaigą pagal ligonio gyvenamąją vietą.</text:span></text:p>
      <text:p text:style-name="P137"><text:span text:style-name="T138">1.7.3</text:span><text:span text:style-name="T139">. Respublikinės tuberkuliozės ir plaučių ligoninės registras kiekvieną mėnesį raštu (faksu) pateikia informaciją Užkrečiamųjų ligų profilaktikos ir kontrolės<text:s/></text:span><text:span text:style-name="T140">centrui apie ekstrapulmoninės tuberkuliozės atvejus (šių ligų skaičių) iki kito mėnesio 5 d. pagal statistinės ataskaitos f. Nr. 4 Sveikata (mėnesinė, metinė) reikalavimus.</text:span></text:p>
      <text:p text:style-name="P141"><text:span text:style-name="T142">1.8</text:span><text:span text:style-name="T143">. Ligos, kuriomis susirgę ligoniai registruojami asmens sveikatos priežiūr</text:span><text:span text:style-name="T144">os įstaigose ir kuriomis sergančių užregistruotų asmenų skaičius pateikiamas teritorinėms visuomenės sveikatos priežiūros įstaigoms raštu (faksu) pagal patvirtintą statistinės atskaitos f. Nr. 4 Sveikata (mėnesinė, metinė):</text:span></text:p>
      <text:p text:style-name="P145"><text:span text:style-name="T146">1.8.1</text:span><text:span text:style-name="T147">. Gripas.</text:span></text:p>
      <text:p text:style-name="P148"><text:span text:style-name="T149">1.8.2</text:span><text:span text:style-name="T150">.<text:s/></text:span><text:span text:style-name="T151">Ūmios viršutinių kvėpavimo takų virusinės infekcijos.</text:span></text:p>
      <text:p text:style-name="P152"><text:span text:style-name="T153">1.8.3</text:span><text:span text:style-name="T154">. Kvėpavimo organų ir ekstrapulmoninė tuberkuliozė.</text:span></text:p>
      <text:p text:style-name="P155"><text:span text:style-name="T156">1.8.4</text:span><text:span text:style-name="T157">. Lytiškai plintančios ligos.</text:span></text:p>
      <text:p text:style-name="P158"><text:span text:style-name="T159">1.8.5</text:span><text:span text:style-name="T160">. ŽIV liga ir besimptomis žmogaus imunodeficito viruso nešiojimas.</text:span></text:p>
      <text:p text:style-name="P161"><text:span text:style-name="T162">1.9</text:span><text:span text:style-name="T163">. Kitos būklės, a</text:span><text:span text:style-name="T164">pskaitomos asmens ir visuomenės sveikatos priežiūros įstaigose:</text:span></text:p>
      <text:p text:style-name="P165"><text:span text:style-name="T166">1.9.1</text:span><text:span text:style-name="T167">. Sukėlėjų nešiojimas: choleros, vidurių šiltinės, paratifų, salmoneliozės, bakterinės dizenterijos, virusinių hepatitų B ir C, toksigeninių difterijos padermių, maliarijos sukėlėjų.</text:span></text:p>
      <text:p text:style-name="P168"><text:span text:style-name="T169">1.9.2</text:span><text:span text:style-name="T170">. Gyvulių įkandimai, apkandžiojimai, apseilėjimai (3 priedas).</text:span></text:p>
      <text:p text:style-name="P171"><text:span text:style-name="T172">1.9.3</text:span><text:span text:style-name="T173">. Šalutinės povakcininės reakcijos (2 priedas).</text:span></text:p>
      <text:p text:style-name="P174"/>
      <text:p text:style-name="P175"><text:span text:style-name="T176">2</text:span><text:span text:style-name="T177">. Ligonių, sergančių užkrečiamąja liga, apskaita asmens sveikatos priežiūros įstaigose</text:span></text:p>
      <text:p text:style-name="P178"/>
      <text:p text:style-name="P179">Visi medicininiai duomenys apie<text:s/>ligonį, sergantį užkrečiamąja liga, epidemiologinė anamnezė aprašoma asmens sveikatos priežiūros įstaigos dokumentuose: ligonio medicininėje kortelėje f. Nr. 25, vaiko vystymosi istorijoje f. Nr. 02-112/a, gydymosi stacionare ligos istorijoje f. Nr. 003/a, dieninio stacionaro kortelėje f. Nr. 003-2/a. Kiekvienu gripo atveju užpildomas statistinis talonas (patikslintai) diagnozei registruoti f. Nr. 025-2/a. Taip pat užpildomi kiti Sveikatos apsaugos ministerijos patvirtinti dokumentai.</text:p>
      <text:p text:style-name="P180"/>
      <text:p text:style-name="P181"><text:span text:style-name="T182">3</text:span><text:span text:style-name="T183">. Skubaus<text:s/></text:span><text:span text:style-name="T184">pranešimo pildymo tvarka</text:span></text:p>
      <text:p text:style-name="P185"/>
      <text:p text:style-name="P186">Skubų pranešimą (f. Nr. 058-089-151a) užpildo gydytojas ar viduriniojo medicinos personalo darbuotojas, dirbantis valstybinėje, individualioje ar kitoje asmens sveikatos priežiūros įstaigoje, nustatęs (įtaręs) užkrečiamąją ligą arba sukėlėjo nešiojimą (vidurių šiltinės, paratifų, choleros, salmoneliozės, bakterinės dizenterijos, virusinių hepatitų B ir C, toksigeninių difterijos padermių, maliarijos sukėlėjų).</text:p>
      <text:p text:style-name="P187"/>
      <text:p text:style-name="P188"><text:span text:style-name="T189">4</text:span><text:span text:style-name="T190">. Skubaus pranešimo išsiuntimo tvarka</text:span></text:p>
      <text:p text:style-name="P191"/>
      <text:p text:style-name="P192"><text:span text:style-name="T193">4.1</text:span><text:span text:style-name="T194">. Informacija apie pav</text:span><text:span text:style-name="T195">ojingą užkrečiamąją ligą 1.2 punkte nurodytoms institucijoms ir pareigūnams pateikiama ne vėliau kaip per 12 val. telefonu (faksu) ir ne vėliau kaip per 72 val. raštu, o informacija apie ypač pavojingas užkrečiamąsias ligas: cholerą, marą, beždžionių raupu</text:span><text:span text:style-name="T196">s, geltonąją karštligę ir virusines hemoragines karštliges (Ebola, Marburgo, Lassa), – ne vėliau kaip per 12 val. raštu ir ne vėliau kaip per 2 val. telefonu (faksu).</text:span></text:p>
      <text:p text:style-name="P197"><text:span text:style-name="T198">4.2</text:span><text:span text:style-name="T199">. Medicinos personalas, aptarnaujantis vaikų ugdymo įstaigas (ikimokyklines vaikų<text:s/></text:span><text:span text:style-name="T200">įstaigas, mokyklas ir kt.), įtaręs ar nustatęs užkrečiamąją ligą, apžiūrėdamas vaikus įstaigoje, skubų pranešimą siunčia visuomenės sveikatos priežiūros įstaigai pagal ligonio gyvenamąją vietą ir asmens sveikatos priežiūros įstaigai, prižiūrinčiai vaikų sv</text:span><text:span text:style-name="T201">eikatą šioje vaikų ugdymo įstaigoje.</text:span></text:p>
      <text:soft-page-break/>
      <text:p text:style-name="P202"><text:span text:style-name="T203">Asmens sveikatos priežiūros įstaigų darbuotojai, įtarę ar nustatę sergant užkrečiamąja liga ikimokyklinę įstaigą lankantį vaiką, apie tai praneša telefonu (faksu) ir siunčia skubų pranešimą teritorinei visuomenės sveika</text:span><text:span text:style-name="T204">tos priežiūros įstaigai ir šiai ikimokyklinei įstaigai.</text:span></text:p>
      <text:p text:style-name="P205"><text:span text:style-name="T206">4.3</text:span><text:span text:style-name="T207">. Greitosios medicinos pagalbos darbuotojai, nustatę ar įtarę ligonį sergant užkrečiamąja liga ir palikę jį namie, informuoja apie tai telefonu asmens sveikatos priežiūros įstaigą (polikliniką,</text:span><text:span text:style-name="T208"><text:s/>ambulatoriją, šeimos gydytojo kabinetą), kurioje ligonis yra prisirašęs medicinos pagalbai teikti.</text:span></text:p>
      <text:p text:style-name="P209"><text:span text:style-name="T210">4.4</text:span><text:span text:style-name="T211">. Infekcinė ligoninė apie susirgusių registruojamomis užkrečiamosiomis ligomis ligonių hospitalizavimą informuoja raštu, faksu (skubaus pranešimo f.<text:s/></text:span><text:span text:style-name="T212">Nr. 058-089-151a) teritorinę visuomenės sveikatos priežiūros įstaigą pagal ligonio gyvenamąją vietą per 12 val. nuo jo patekimo į stacionarą.</text:span></text:p>
      <text:p text:style-name="P213"><text:span text:style-name="T214">4.5</text:span><text:span text:style-name="T215">. Asmens sveikatos priežiūros įstaiga (infekcinė ligoninė), patikslinusi ar pakeitusi užkrečiamosios ligos<text:s/></text:span><text:span text:style-name="T216">diagnozę, per 12 valandų žodžiu arba faksu informuoja teritorinę visuomenės sveikatos priežiūros įstaigą, nurodydama skubaus pranešimo formoje pakeistą diagnozę, laboratorinio tyrimo rezultatus.</text:span></text:p>
      <text:p text:style-name="P217"><text:span text:style-name="T218">4.6</text:span><text:span text:style-name="T219">. Krašto apsaugos ir Vidaus reikalų ministerijų asmens</text:span><text:span text:style-name="T220"><text:s/>sveikatos priežiūros įstaigos skubius pranešimus teritorinei visuomenės sveikatos priežiūros įstaigai siunčia tik apie užkrečiamąja liga susirgusius pareigūnus bei laisvai samdomus darbuotojus ir jų šeimos narius.</text:span></text:p>
      <text:p text:style-name="P221"/>
      <text:p text:style-name="P222"><text:span text:style-name="T223">5</text:span><text:span text:style-name="T224">. Ligonių, sergančių užkrečiamąja</text:span><text:span text:style-name="T225"><text:s/>liga, registravimo asmens sveikatos priežiūros įstaigose tvarka</text:span></text:p>
      <text:p text:style-name="P226"/>
      <text:p text:style-name="P227"><text:span text:style-name="T228">5.1</text:span><text:span text:style-name="T229">. Ligonių, sergančių užkrečiamąja liga, apskaita ir informacija apie išsiųstus skubius pranešimus asmens sveikatos priežiūros įstaigose registruojama Infekcinių susirgimų apskaitos<text:s/></text:span><text:span text:style-name="T230">žurnale f. Nr. 060/y.</text:span></text:p>
      <text:p text:style-name="P231"><text:span text:style-name="T232">5.2</text:span><text:span text:style-name="T233">. Duomenys šiame žurnale gali būti patikslinti, gavus papildomą informaciją iš teritorinių visuomenės sveikatos priežiūros įstaigų.</text:span></text:p>
      <text:p text:style-name="P234"><text:span text:style-name="T235">5.3</text:span><text:span text:style-name="T236">. Vaikų ugdymo (lopšeliuose, darželiuose, mokyklose ir kt.), senelių globos įstaigose už</text:span><text:span text:style-name="T237">krečiamosios ligos, nustatytos šių įstaigų medicinos darbuotojų bei asmens sveikatos priežiūros įstaigų darbuotojų, registruojamos tos pačios formos žurnale.</text:span></text:p>
      <text:p text:style-name="P238"><text:span text:style-name="T239">Šios ligos taip pat registruojamos pagal pažymas f. Nr. 094/a – pažyma dėl neatvykimo į darbą, dar</text:span><text:span text:style-name="T240">bo biržą, apie vaiko ligą, karantiną, ikimokyklinės įstaigos, mokymo įstaigos nelankymo priežastis.</text:span></text:p>
      <text:p text:style-name="P241"><text:span text:style-name="T242">5.4</text:span><text:span text:style-name="T243">. Žurnalo f. Nr. 060/y duomenys naudojami epidemiologinės situacijos analizei.</text:span></text:p>
      <text:p text:style-name="P244"><text:span text:style-name="T245">5.5</text:span><text:span text:style-name="T246">. Gripo, ūmių virusinių viršutinių kvėpavimo takų infekcinių li</text:span><text:span text:style-name="T247">gų apskaita asmens sveikatos priežiūros įstaigose tvarkoma pagal patikslintos diagnozės talonus (f. Nr. 025-2/a).</text:span></text:p>
      <text:p text:style-name="P248"/>
      <text:p text:style-name="P249"><text:span text:style-name="T250">6</text:span><text:span text:style-name="T251">. Asmenys, atsakingi už užkrečiamųjų ligų apskaitą ir informacijos pateikimą</text:span></text:p>
      <text:p text:style-name="P252"/>
      <text:p text:style-name="P253"><text:span text:style-name="T254">6.1</text:span><text:span text:style-name="T255">. Už informacijos apie ligonius, sergančius užkreči</text:span><text:span text:style-name="T256">amosiomis ligomis, tikslumą bei pateikimą nustatytu laiku nustatytoms institucijoms atsakingi asmens sveikatos priežiūros įstaigų vadovai.</text:span></text:p>
      <text:p text:style-name="P257"><text:span text:style-name="T258">6.2</text:span><text:span text:style-name="T259">. Vaikų ugdymo, vasaros sveikatingumo ir kitose vaikų įstaigose užkrečiamųjų ligų apskaitą tvarko ir už ją<text:s/></text:span><text:span text:style-name="T260">atsako įstaigos medicinos darbuotojas.</text:span></text:p>
      <text:p text:style-name="P261"/>
      <text:p text:style-name="P262"><text:span text:style-name="T263">7</text:span><text:span text:style-name="T264">. Užkrečiamųjų ligų registravimo ir žurnalo f. Nr. 060/y pildymo visuomenės sveikatos centruose tvarka</text:span></text:p>
      <text:p text:style-name="P265"/>
      <text:p text:style-name="P266"><text:span text:style-name="T267">7.1</text:span><text:span text:style-name="T268">. Visuomenės sveikatos priežiūros įstaigose užkrečiamosios ligos registruojamos žurnale f. Nr. 060/y</text:span><text:span text:style-name="T269"><text:s/>pagal raštu, faksu arba telefonu gautus skubius pranešimus.</text:span></text:p>
      <text:p text:style-name="P270"><text:span text:style-name="T271">7.2</text:span><text:span text:style-name="T272">. Susirgus užkrečiamąja liga asmeniui, atvykusiam į komandiruotę, ekskursiją ar svečius, susirgimas registruojamas pagal ligonio užsikrėtimo vietą.</text:span></text:p>
      <text:p text:style-name="P273"><text:span text:style-name="T274">7.3</text:span><text:span text:style-name="T275">. Asmeniui kreipiantis medicinos<text:s/></text:span><text:span text:style-name="T276">pagalbos į kitos administracinės teritorijos asmens sveikatos priežiūros įstaigą ir pakeitus ligos diagnozę užkrečiamąja liga, liga registruojama ir apskaitoma pagal ligonio gyvenamąją vietą.</text:span></text:p>
      <text:p text:style-name="P277"><text:span text:style-name="T278">7.4</text:span><text:span text:style-name="T279">. Ataskaitinio mėnesio pirmąją dieną žurnale f. Nr. 060/y</text:span><text:span text:style-name="T280"><text:s/>duomenys apie praėjusį mėnesį sirgusius užkrečiamosiomis ligomis ligonius sumuojami ir bendras užregistruotų susirgimų skaičius per mėnesį pagal galutines diagnozes įregistruojamas į statistinę ataskaitą f. Nr. 4 Sveikata (mėnesinė-metinė) ir pagal šioje<text:s/></text:span><text:span text:style-name="T281">formoje nurodytus terminus pateikiamas Užkrečiamųjų ligų profilaktikos ir kontrolės centrui.</text:span></text:p>
      <text:p text:style-name="P282"><text:span text:style-name="T283">______________</text:span></text:p>
      <text:soft-page-break/>
      <text:p text:style-name="P284"><text:span text:style-name="T285">PATVIRTINTA</text:span></text:p>
      <text:p text:style-name="P286">Lietuvos Respublikos</text:p>
      <text:p text:style-name="P287">sveikatos apsaugos ministerijos</text:p>
      <text:p text:style-name="P288">1998 08 14 įsakymu Nr. 465</text:p>
      <text:p text:style-name="P289"><text:span text:style-name="T290">2</text:span><text:span text:style-name="T291"><text:s/>priedas</text:span></text:p>
      <text:p text:style-name="P292"/>
      <text:p text:style-name="P293"><text:span text:style-name="T294">Šalutinių povakcininių reakcijų regi</text:span><text:span text:style-name="T295">stravimo tvarka</text:span></text:p>
      <text:p text:style-name="P296"/>
      <text:p text:style-name="P297"><text:span text:style-name="T298">Šalutinė povakcininė reakcija</text:span><text:span text:style-name="T299"><text:s/>– bet kokie subjekto fizinių požymių, simptomų ir (ar) laboratorinių rodiklių pokyčiai, atsirandantys po vakcinos vartojimo, sukeliantys laikinus ar pastovius sveikatos būklės sutrikimus.</text:span></text:p>
      <text:p text:style-name="P300"><text:span text:style-name="T301">1</text:span><text:span text:style-name="T302">. Asmens<text:s/></text:span><text:span text:style-name="T303">sveikatos priežiūros įstaigos gydytojas, diagnozavęs šalutinę povakcininę reakciją ir suteikęs pacientui medicinos pagalbą, užpildo Sveikatos apsaugos ministerijos 1993 12 22 įsakymu Nr. 506 patvirtintą skiepų šalutinių reiškinių tyrimo protokolą, kurį išs</text:span><text:span text:style-name="T304">iunčia per 24 valandas, nedelsdamas praneša savo vadovybei ir pateikia informaciją telefonu:</text:span></text:p>
      <text:p text:style-name="P305"><text:span text:style-name="T306">1.1</text:span><text:span text:style-name="T307">. Užkrečiamųjų ligų profilaktikos ir kontrolės centrui, Rožių alėja 4a, Vilnius, telefonai: (8 22) 22 73 63, (8 22) 22 76 73.</text:span></text:p>
      <text:p text:style-name="P308"><text:span text:style-name="T309">1.2</text:span><text:span text:style-name="T310">. Administracinės teritor</text:span><text:span text:style-name="T311">ijos visuomenės sveikatos priežiūros įstaigai.</text:span></text:p>
      <text:p text:style-name="P312"><text:span text:style-name="T313">1.3</text:span><text:span text:style-name="T314">. Miesto sveikatos skyriui arba savivaldybės gydytojui.</text:span></text:p>
      <text:p text:style-name="P315"><text:span text:style-name="T316">2</text:span><text:span text:style-name="T317">. Šalutinės povakcininės reakcijos registruojamos po skiepijimo vaikams ir suaugusiesiems pagal Lietuvoje galiojantį skiepų kalendorių bei<text:s/></text:span><text:span text:style-name="T318">skiepijant kitomis vakcinomis ir imunobiologiniais preparatais.</text:span></text:p>
      <text:p text:style-name="P319"><text:span text:style-name="T320">3</text:span><text:span text:style-name="T321">. Pildant skiepų šalutinių reiškinių tyrimo protokolą, jame nurodomi paciento vardas, pavardė, gimimo data, adresas, lytis, gydymo įstaiga ir gydytojo pavardė, paciento anamnezė, vakcinos</text:span><text:span text:style-name="T322"><text:s/>pavadinimas, dozė, gamintojas, serija, galiojimo laikas, kur, kada ir kokiu būdu pacientas skiepytas, šalutinės reakcijos pobūdis, gydymas ir baigtis.</text:span></text:p>
      <text:p text:style-name="P323"><text:span text:style-name="T324">4</text:span><text:span text:style-name="T325">. Visuomenės sveikatos centrai nedelsdami atlieka išsamų epidemiologinį tyrimą, įvertina šalutines<text:s/></text:span><text:span text:style-name="T326">povakcinines reakcijas pagal vakcinų naudojimo laiką, pobūdį ir teritoriją bei informuoja Užkrečiamųjų ligų profilaktikos ir kontrolės centrą.</text:span></text:p>
      <text:p text:style-name="P327"><text:span text:style-name="T328">5</text:span><text:span text:style-name="T329">. Užkrečiamųjų ligų profilaktikos ir kontrolės centre pagal gautą informaciją registruojamos povakcininės re</text:span><text:span text:style-name="T330">akcijos ir atliekama šių duomenų epidemiologinė analizė.</text:span></text:p>
      <text:p text:style-name="P331"/>
      <text:p text:style-name="P332"><text:span text:style-name="T333">6</text:span><text:span text:style-name="T334">. Lietuvoje registruojamos šalutinės povakcininės reakcijos</text:span></text:p>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Vakcina, toksoidas</text:p>
          </table:table-cell>
          <table:table-cell table:style-name="TableCell343">
            <text:p text:style-name="P344">Reakcija</text:p>
          </table:table-cell>
          <table:table-cell table:style-name="TableCell345">
            <text:p text:style-name="P346">Laikotarpis po vakcinavimo</text:p>
          </table:table-cell>
        </table:table-row>
        <table:table-row table:style-name="TableRow347">
          <table:table-cell table:style-name="TableCell348">
            <text:p text:style-name="P349">1. Bet kuri vakcina su stabligės antigenu:<text:s/></text:p>
            <text:p text:style-name="P350">KDS, K(a)DS, dS, DS, KDS-Hib,<text:s/>stabligės toksoidas</text:p>
          </table:table-cell>
          <table:table-cell table:style-name="TableCell351">
            <text:p text:style-name="P352">A. Anafilaksija ar anafilaksinis šokas</text:p>
            <text:p text:style-name="P353">B. Brachialinis neuritas</text:p>
            <text:p text:style-name="P354">C. Bet kokios šių reiškinių komplikacijos (taip pat ir mirtis)</text:p>
            <text:p text:style-name="P355">D. Reiškiniai, vakcinos anotacijoje aprašyti kaip kontraindikacijos papildomai vakcinos dozei</text:p>
          </table:table-cell>
          <table:table-cell table:style-name="TableCell356">
            <text:p text:style-name="P357">7 dienos</text:p>
            <text:p text:style-name="P358">28 dienos</text:p>
            <text:p text:style-name="P359">Neribojama</text:p>
            <text:p text:style-name="P360">Žr. pakuotės anotaciją</text:p>
          </table:table-cell>
        </table:table-row>
        <table:table-row table:style-name="TableRow361">
          <table:table-cell table:style-name="TableCell362">
            <text:p text:style-name="P363">2. Bet kuri vakcina su kokliušo antigenu:<text:s/></text:p>
            <text:p text:style-name="P364">KDS, K(a)DS, KDS-Hib, K</text:p>
          </table:table-cell>
          <table:table-cell table:style-name="TableCell365">
            <text:p text:style-name="P366">A. Anafilaksija ar anafilaksinis šokas</text:p>
            <text:p text:style-name="P367">B. Encefalopatija (ar encefalitas)</text:p>
            <text:p text:style-name="P368">C. Bet kurios šių reiškinių komplikacijos (taip pat ir mirtis)</text:p>
            <text:p text:style-name="P369">D.<text:s/>Reiškiniai, vakcinos anotacijoje aprašyti kaip kontraindikacijos papildomai vakcinos dozei</text:p>
          </table:table-cell>
          <table:table-cell table:style-name="TableCell370">
            <text:p text:style-name="P371">7 dienos</text:p>
            <text:p text:style-name="P372">7 dienos</text:p>
            <text:p text:style-name="P373">Neribojama</text:p>
            <text:p text:style-name="P374">Žr. pakuotės anotaciją</text:p>
          </table:table-cell>
        </table:table-row>
        <text:soft-page-break/>
        <table:table-row table:style-name="TableRow375">
          <table:table-cell table:style-name="TableCell376">
            <text:p text:style-name="P377">3. Bet kuri vakcina su tymų antigenu: tymų, epideminio parotito ir raudonukės antigenai: tymų-epideminio parotito-raudonukės, tymų-raudonukės, tymų, epideminio parotito, raudonukės vakcinos</text:p>
          </table:table-cell>
          <table:table-cell table:style-name="TableCell378">
            <text:p text:style-name="P379">A. Anafilaksija ar anafilaksinis šokas</text:p>
            <text:p text:style-name="P380">B. Encefalopatija (ar encefalitas)</text:p>
            <text:p text:style-name="P381">C. Bet kurios šių reiškinių komplikacijos (taip pat ir mirtis)</text:p>
            <text:p text:style-name="P382">D. Reiškiniai, vakcinos anotacijoje aprašyti kaip kontraindikacijos papildomai vakcinos dozei</text:p>
          </table:table-cell>
          <table:table-cell table:style-name="TableCell383">
            <text:p text:style-name="P384">7 dienos</text:p>
            <text:p text:style-name="P385">15 dienų</text:p>
            <text:p text:style-name="P386">Neribojama</text:p>
            <text:p text:style-name="P387">Žr. pakuotės anotaciją</text:p>
          </table:table-cell>
        </table:table-row>
        <table:table-row table:style-name="TableRow388">
          <table:table-cell table:style-name="TableCell389">
            <text:p text:style-name="P390">4. Bet kuri vakcina su raudo-nukės antigenu: tymų-epideminio parotito-raudonukės, tymų-raudonukės, raudonukės vakcinos</text:p>
          </table:table-cell>
          <table:table-cell table:style-name="TableCell391">
            <text:p text:style-name="P392">A. Lėtinis artritas</text:p>
            <text:p text:style-name="P393">B. Bet<text:s/>kurios šio reiškinio komplikacijos (taip pat ir mirtis)</text:p>
            <text:p text:style-name="P394">C. Reiškiniai, vakcinos anotatacijoje aprašyti kaip kontraindikacijos papildomai vakcinos dozei</text:p>
          </table:table-cell>
          <table:table-cell table:style-name="TableCell395">
            <text:p text:style-name="P396">42 dienos</text:p>
            <text:p text:style-name="P397">Neribojama</text:p>
            <text:p text:style-name="P398">Žr. pakuotės anotaciją</text:p>
          </table:table-cell>
        </table:table-row>
        <table:table-row table:style-name="TableRow399">
          <table:table-cell table:style-name="TableCell400" table:number-rows-spanned="11">
            <text:p text:style-name="P401">5. Oralinė poliomielito vakcina</text:p>
          </table:table-cell>
          <table:table-cell table:style-name="TableCell402" table:number-rows-spanned="11">
            <text:p text:style-name="P403">A. Paralitinis poliomielitas neturintiems imunodeficito recipientams turintiems imunodeficito recipientams su vakcinavimu susietas paralitinio poliomielito atvejis</text:p>
            <text:p text:style-name="P404">B. Vakcinos viruso padermės infekcija neturintiems imunodeficito recipientams turintiems imunodeficito recipientams su<text:s/>vakcinavimu susietas paralitinio poliomielito atvejis</text:p>
            <text:p text:style-name="P405">C. Bet kurios šių reiškinių komplikacijos (taip pat ir mirtis)<text:s/></text:p>
            <text:p text:style-name="P406">D. Reiškiniai, vakcinos anotacijoje aprašyti kaip kontraindikacijos papildomai vakcinos dozei</text:p>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30 dienų</text:p>
          </table:table-cell>
        </table:table-row>
        <table:table-row table:style-name="TableRow414">
          <table:covered-table-cell>
            <text:p text:style-name="P415"/>
          </table:covered-table-cell>
          <table:covered-table-cell>
            <text:p text:style-name="P416"/>
          </table:covered-table-cell>
          <table:table-cell table:style-name="TableCell417">
            <text:p text:style-name="P418">6 mėn.</text:p>
          </table:table-cell>
        </table:table-row>
        <table:table-row table:style-name="TableRow419">
          <table:covered-table-cell>
            <text:p text:style-name="P420"/>
          </table:covered-table-cell>
          <table:covered-table-cell>
            <text:p text:style-name="P421"/>
          </table:covered-table-cell>
          <table:table-cell table:style-name="TableCell422">
            <text:p text:style-name="P423">Neribojama</text:p>
          </table:table-cell>
        </table:table-row>
        <table:table-row table:style-name="TableRow424">
          <table:covered-table-cell>
            <text:p text:style-name="P425"/>
          </table:covered-table-cell>
          <table:covered-table-cell>
            <text:p text:style-name="P426"/>
          </table:covered-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P433">30 dienų</text:p>
          </table:table-cell>
        </table:table-row>
        <table:table-row table:style-name="TableRow434">
          <table:covered-table-cell>
            <text:p text:style-name="P435"/>
          </table:covered-table-cell>
          <table:covered-table-cell>
            <text:p text:style-name="P436"/>
          </table:covered-table-cell>
          <table:table-cell table:style-name="TableCell437">
            <text:p text:style-name="P438">6 mėn.</text:p>
          </table:table-cell>
        </table:table-row>
        <table:table-row table:style-name="TableRow439">
          <table:covered-table-cell>
            <text:p text:style-name="P440"/>
          </table:covered-table-cell>
          <table:covered-table-cell>
            <text:p text:style-name="P441"/>
          </table:covered-table-cell>
          <table:table-cell table:style-name="TableCell442">
            <text:p text:style-name="P443">Neribojama</text:p>
          </table:table-cell>
        </table:table-row>
        <table:table-row table:style-name="TableRow444">
          <table:covered-table-cell>
            <text:p text:style-name="P445"/>
          </table:covered-table-cell>
          <table:covered-table-cell>
            <text:p text:style-name="P446"/>
          </table:covered-table-cell>
          <table:table-cell table:style-name="TableCell447">
            <text:p text:style-name="P448">Neribojama</text:p>
          </table:table-cell>
        </table:table-row>
        <table:table-row table:style-name="TableRow449">
          <table:covered-table-cell>
            <text:p text:style-name="P450"/>
          </table:covered-table-cell>
          <table:covered-table-cell>
            <text:p text:style-name="P451"/>
          </table:covered-table-cell>
          <table:table-cell table:style-name="TableCell452">
            <text:p text:style-name="P453">Žr. pakuotės anotaciją</text:p>
          </table:table-cell>
        </table:table-row>
        <table:table-row table:style-name="TableRow454">
          <table:covered-table-cell>
            <text:p text:style-name="P455"/>
          </table:covered-table-cell>
          <table:covered-table-cell>
            <text:p text:style-name="P456"/>
          </table:covered-table-cell>
          <table:table-cell table:style-name="TableCell457">
            <text:p text:style-name="P458"/>
          </table:table-cell>
        </table:table-row>
        <table:table-row table:style-name="TableRow459">
          <table:table-cell table:style-name="TableCell460">
            <text:p text:style-name="P461">6. Inaktyvuota poliomielito vakcina</text:p>
          </table:table-cell>
          <table:table-cell table:style-name="TableCell462" table:number-rows-spanned="4">
            <text:p text:style-name="P463">A. Anafilaksija ar anafilaksinis šokas</text:p>
            <text:p text:style-name="P464">B. Bet kurios šių reiškinių komplikacijos (taip pat ir mirtis)</text:p>
            <text:p text:style-name="P465">C. Reiškiniai, vakcinos anotacijoje<text:s/>aprašyti kaip kontraindikacijos papildomai vakcinos dozei</text:p>
          </table:table-cell>
          <table:table-cell table:style-name="TableCell466" table:number-rows-spanned="3">
            <text:p text:style-name="P467">7 dienos</text:p>
            <text:p text:style-name="P468">Neribojama</text:p>
            <text:p text:style-name="P469">Žr. pakuotės anotaciją</text:p>
          </table:table-cell>
        </table:table-row>
        <table:table-row table:style-name="TableRow470">
          <table:table-cell table:style-name="TableCell471">
            <text:p text:style-name="P472"/>
          </table:table-cell>
          <table:covered-table-cell>
            <text:p text:style-name="P473"/>
          </table:covered-table-cell>
          <table:covered-table-cell>
            <text:p text:style-name="P474"/>
          </table:covered-table-cell>
        </table:table-row>
        <table:table-row table:style-name="TableRow475">
          <table:table-cell table:style-name="TableCell476">
            <text:p text:style-name="P477"/>
          </table:table-cell>
          <table:covered-table-cell>
            <text:p text:style-name="P478"/>
          </table:covered-table-cell>
          <table:covered-table-cell>
            <text:p text:style-name="P479"/>
          </table:covered-table-cell>
        </table:table-row>
        <table:table-row table:style-name="TableRow480">
          <table:table-cell table:style-name="TableCell481">
            <text:p text:style-name="P482"/>
          </table:table-cell>
          <table:covered-table-cell>
            <text:p text:style-name="P483"/>
          </table:covered-table-cell>
          <table:table-cell table:style-name="TableCell484">
            <text:p text:style-name="P485"/>
          </table:table-cell>
        </table:table-row>
        <table:table-row table:style-name="TableRow486">
          <table:table-cell table:style-name="TableCell487">
            <text:p text:style-name="P488">7. Hepatito B vakcina</text:p>
          </table:table-cell>
          <table:table-cell table:style-name="TableCell489" table:number-rows-spanned="4">
            <text:p text:style-name="P490">A. Anafilaksija ar anafilaksinis šokas</text:p>
            <text:p text:style-name="P491">B. Bet kurios šių reiškinių komplikacijos (taip pat ir mirtis)</text:p>
            <text:p text:style-name="P492">C. Reiškiniai,<text:s/>vakcinos anotacijoje aprašyti kaip kontraindikacijos papildomai vakcinos dozei</text:p>
          </table:table-cell>
          <table:table-cell table:style-name="TableCell493">
            <text:p text:style-name="P494">7 dienos</text:p>
          </table:table-cell>
        </table:table-row>
        <table:table-row table:style-name="TableRow495">
          <table:table-cell table:style-name="TableCell496">
            <text:p text:style-name="P497"/>
          </table:table-cell>
          <table:covered-table-cell>
            <text:p text:style-name="P498"/>
          </table:covered-table-cell>
          <table:table-cell table:style-name="TableCell499">
            <text:p text:style-name="P500">Neribojama</text:p>
          </table:table-cell>
        </table:table-row>
        <table:table-row table:style-name="TableRow501">
          <table:table-cell table:style-name="TableCell502">
            <text:p text:style-name="P503"/>
          </table:table-cell>
          <table:covered-table-cell>
            <text:p text:style-name="P504"/>
          </table:covered-table-cell>
          <table:table-cell table:style-name="TableCell505">
            <text:p text:style-name="P506">Žr. pakuotės anotaciją</text:p>
          </table:table-cell>
        </table:table-row>
        <table:table-row table:style-name="TableRow507">
          <table:table-cell table:style-name="TableCell508">
            <text:p text:style-name="P509"/>
          </table:table-cell>
          <table:covered-table-cell>
            <text:p text:style-name="P510"/>
          </table:covered-table-cell>
          <table:table-cell table:style-name="TableCell511">
            <text:p text:style-name="P512"/>
          </table:table-cell>
        </table:table-row>
        <table:table-row table:style-name="TableRow513">
          <table:table-cell table:style-name="TableCell514">
            <text:p text:style-name="P515">8. Haemophilus influenzae b vakcina</text:p>
          </table:table-cell>
          <table:table-cell table:style-name="TableCell516" table:number-rows-spanned="4">
            <text:p text:style-name="P517">A. Ankstyva Hib liga</text:p>
            <text:p text:style-name="P518">B. Bet kurios šių reiškinių komplikacijos (taip pat ir mirtis)</text:p>
            <text:p text:style-name="P519">C.<text:s/>Reiškiniai, vakcinos anotacijoje aprašyti kaip kontraindikacijos papildomai vakcinos dozei</text:p>
          </table:table-cell>
          <table:table-cell table:style-name="TableCell520" table:number-rows-spanned="4">
            <text:p text:style-name="P521">7 dienos</text:p>
            <text:p text:style-name="P522">Neribojama</text:p>
            <text:p text:style-name="P523">Žr. pakuotės anotaciją</text:p>
          </table:table-cell>
        </table:table-row>
        <table:table-row table:style-name="TableRow524">
          <table:table-cell table:style-name="TableCell525">
            <text:p text:style-name="P526"/>
          </table:table-cell>
          <table:covered-table-cell>
            <text:p text:style-name="P527"/>
          </table:covered-table-cell>
          <table:covered-table-cell>
            <text:p text:style-name="P528"/>
          </table:covered-table-cell>
        </table:table-row>
        <table:table-row table:style-name="TableRow529">
          <table:table-cell table:style-name="TableCell530">
            <text:p text:style-name="P531"/>
          </table:table-cell>
          <table:covered-table-cell>
            <text:p text:style-name="P532"/>
          </table:covered-table-cell>
          <table:covered-table-cell>
            <text:p text:style-name="P533"/>
          </table:covered-table-cell>
        </table:table-row>
        <table:table-row table:style-name="TableRow534">
          <table:table-cell table:style-name="TableCell535">
            <text:p text:style-name="P536"/>
          </table:table-cell>
          <table:covered-table-cell>
            <text:p text:style-name="P537"/>
          </table:covered-table-cell>
          <table:covered-table-cell>
            <text:p text:style-name="P538"/>
          </table:covered-table-cell>
        </table:table-row>
        <table:table-row table:style-name="TableRow539">
          <table:table-cell table:style-name="TableCell540">
            <text:p text:style-name="P541">9. BCŽ vakcina</text:p>
          </table:table-cell>
          <table:table-cell table:style-name="TableCell542">
            <text:p text:style-name="P543">A. Diseminuotas BCŽ-itas</text:p>
          </table:table-cell>
          <table:table-cell table:style-name="TableCell544" table:number-rows-spanned="2">
            <text:p text:style-name="P545">Iki 12 mėnesių po imunizavimo<text:s/></text:p>
          </table:table-cell>
        </table:table-row>
        <table:table-row table:style-name="TableRow546">
          <table:table-cell table:style-name="TableCell547">
            <text:p text:style-name="P548"/>
          </table:table-cell>
          <table:table-cell table:style-name="TableCell549">
            <text:p text:style-name="P550"/>
          </table:table-cell>
          <table:covered-table-cell>
            <text:p text:style-name="P551"/>
          </table:covered-table-cell>
        </table:table-row>
        <table:table-row table:style-name="TableRow552">
          <table:table-cell table:style-name="TableCell553">
            <text:p text:style-name="P554"/>
          </table:table-cell>
          <table:table-cell table:style-name="TableCell555">
            <text:p text:style-name="P556"/>
          </table:table-cell>
          <table:table-cell table:style-name="TableCell557" table:number-rows-spanned="2">
            <text:p text:style-name="P558">Patvirtinama išsėjus<text:s/>tuberkuliozės sukėlėją</text:p>
          </table:table-cell>
        </table:table-row>
        <table:table-row table:style-name="TableRow559">
          <table:table-cell table:style-name="TableCell560">
            <text:p text:style-name="P561"/>
          </table:table-cell>
          <table:table-cell table:style-name="TableCell562">
            <text:p text:style-name="P563"/>
          </table:table-cell>
          <table:covered-table-cell>
            <text:p text:style-name="P564"/>
          </table:covered-table-cell>
        </table:table-row>
        <table:table-row table:style-name="TableRow565">
          <table:table-cell table:style-name="TableCell566">
            <text:p text:style-name="P567"/>
          </table:table-cell>
          <table:table-cell table:style-name="TableCell568" table:number-rows-spanned="2">
            <text:p text:style-name="P569">arba 1,5 cm diametro ar didesnis<text:s/><text:soft-page-break/>limfadenitas ar „šaltas“ abscesas</text:p>
          </table:table-cell>
          <table:table-cell table:style-name="TableCell570">
            <text:p text:style-name="P571">Iki 6 mėnesių</text:p>
          </table:table-cell>
        </table:table-row>
        <table:table-row table:style-name="TableRow572">
          <table:table-cell table:style-name="TableCell573">
            <text:p text:style-name="P574"/>
          </table:table-cell>
          <table:covered-table-cell>
            <text:p text:style-name="P575"/>
          </table:covered-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A. Osteitas, osteomielitas</text:p>
          </table:table-cell>
          <table:table-cell table:style-name="TableCell583">
            <text:p text:style-name="P584">Iki 8 mėnesių</text:p>
          </table:table-cell>
        </table:table-row>
        <table:table-row table:style-name="TableRow585">
          <table:table-cell table:style-name="TableCell586">
            <text:p text:style-name="P587"/>
          </table:table-cell>
          <table:table-cell table:style-name="TableCell588" table:number-rows-spanned="2">
            <text:p text:style-name="P589">D. Reiškiniai, vakcinos anotacijoje aprašyti kaip kontraindikacijos papildomai vakcinos dozei</text:p>
          </table:table-cell>
          <table:table-cell table:style-name="TableCell590">
            <text:p text:style-name="P591">Žr.<text:s/>pakuotės anotaciją</text:p>
          </table:table-cell>
        </table:table-row>
        <table:table-row table:style-name="TableRow592">
          <table:table-cell table:style-name="TableCell593">
            <text:p text:style-name="P594"/>
          </table:table-cell>
          <table:covered-table-cell>
            <text:p text:style-name="P595"/>
          </table:covered-table-cell>
          <table:table-cell table:style-name="TableCell596">
            <text:p text:style-name="P597"/>
          </table:table-cell>
        </table:table-row>
      </table:table>
      <text:p text:style-name="P598"/>
      <text:p text:style-name="P599"><text:span text:style-name="T600">7</text:span><text:span text:style-name="T601">. Kitos galimos registruoti šalutinės povakcininės reakcijos:</text:span></text:p>
      <text:p text:style-name="P602"><text:span text:style-name="T603">7.1</text:span><text:span text:style-name="T604">. Vietinės reakcijos:</text:span></text:p>
      <text:p text:style-name="P605"><text:span text:style-name="T606">7.1.1</text:span><text:span text:style-name="T607">. Sterilus arba pūlinis abscesas injekcijos vietoje.</text:span></text:p>
      <text:p text:style-name="P608"><text:span text:style-name="T609">7.1.2</text:span><text:span text:style-name="T610">. Limfadenitas esant vienam iš šių požymių: padidėjęs bent vienas<text:s/></text:span><text:span text:style-name="T611">limfmazgis (1.5 cm dydžio ar didesnis), drenuojamas sinusas ties limfmazgiu.</text:span></text:p>
      <text:p text:style-name="P612"><text:span text:style-name="T613">7.1.3</text:span><text:span text:style-name="T614">. Ryškus paraudimas ir (ar) patinimas esant vienam iš šių požymių: patinimas apie artimiausią sąnarį; skausmas, tinimas, paraudimas, trunkantys ilgiau kaip 3 dienas; būti</text:span><text:span text:style-name="T615">nas paciento hospitalizavimas.</text:span></text:p>
      <text:p text:style-name="P616"><text:span text:style-name="T617">7.2</text:span><text:span text:style-name="T618">. Centrinės nervų sistemos reakcijos:</text:span></text:p>
      <text:p text:style-name="P619"><text:span text:style-name="T620">7.2.1</text:span><text:span text:style-name="T621">. Ūmus paralyžius.</text:span></text:p>
      <text:p text:style-name="P622"><text:span text:style-name="T623">7.2.2</text:span><text:span text:style-name="T624">. Encefalopatija, pasireiškianti priepuoliais, sąmonės ir elgsenos pokyčiais, trunkančiais ilgiau kaip vieną dieną.</text:span></text:p>
      <text:p text:style-name="P625"><text:span text:style-name="T626">7.2.3</text:span><text:span text:style-name="T627">. Encefalitas.</text:span></text:p>
      <text:p text:style-name="P628"><text:span text:style-name="T629">7.2.4</text:span><text:span text:style-name="T630">. Meningitas.</text:span></text:p>
      <text:p text:style-name="P631"><text:span text:style-name="T632">7.2.5</text:span><text:span text:style-name="T633">. Traukuliai be židininių neurologinių požymių ar simptomų.</text:span></text:p>
      <text:p text:style-name="P634"><text:span text:style-name="T635">7.3</text:span><text:span text:style-name="T636">. Kitos reakcijos:</text:span></text:p>
      <text:p text:style-name="P637"><text:span text:style-name="T638">7.3.1</text:span><text:span text:style-name="T639">. Alerginė reakcija, pasireiškianti odos simptomais (dilgėline), sunkiu kvėpavimu, veido arba „generalizavusis edema“.</text:span></text:p>
      <text:p text:style-name="P640"><text:span text:style-name="T641">7.3.2</text:span><text:span text:style-name="T642">. A</text:span><text:span text:style-name="T643">nafilaksinė reakcija, atsirandanti iki 2 valandų po skiepijimo, pasireiškianti bronchospazmais, laringospazmais, pasunkėjusiu kvėpavimu, alerginiais odos simptomais.</text:span></text:p>
      <text:p text:style-name="P644"><text:span text:style-name="T645">7.3.3</text:span><text:span text:style-name="T646">. Anafilaksinis šokas.</text:span></text:p>
      <text:p text:style-name="P647"><text:span text:style-name="T648">7.3.4</text:span><text:span text:style-name="T649">. Artralgija (skausmingumas, trunkantis iki 10 di</text:span><text:span text:style-name="T650">enų).</text:span></text:p>
      <text:p text:style-name="P651"><text:span text:style-name="T652">7.3.5</text:span><text:span text:style-name="T653">. Karščiavimas (temperatūra – per 39</text:span><text:span text:style-name="T654"></text:span><text:span text:style-name="T655">C).</text:span></text:p>
      <text:p text:style-name="P656"><text:span text:style-name="T657">7.3.6</text:span><text:span text:style-name="T658">. Šokas, kolapsas (pasireiškiantis iki 24 valandų po skiepijimo).</text:span></text:p>
      <text:p text:style-name="P659"><text:span text:style-name="T660">7.3.7</text:span><text:span text:style-name="T661">. Osteitas, osteomielitas.</text:span></text:p>
      <text:p text:style-name="P662"><text:span text:style-name="T663">7.3.8</text:span><text:span text:style-name="T664">. Nenutrūkstantis verksmas (trunkantis ne mažiau kaip 3 valandas).</text:span></text:p>
      <text:p text:style-name="P665"><text:span text:style-name="T666">7.3.9</text:span><text:span text:style-name="T667">.<text:s/></text:span><text:span text:style-name="T668">Sepsis.</text:span></text:p>
      <text:p text:style-name="P669"><text:span text:style-name="T670">7.3.10</text:span><text:span text:style-name="T671">. Toksinio šoko sindromas.</text:span></text:p>
      <text:p text:style-name="P672"><text:span text:style-name="T673">7.3.11</text:span><text:span text:style-name="T674">. Bet kurios šių reiškinių komplikacijos, liekamosios komplikacijos, kitos neįprastos reakcijos, mirtis.</text:span></text:p>
      <text:p text:style-name="P675"><text:span text:style-name="T676">______________</text:span></text:p>
      <text:soft-page-break/>
      <text:p text:style-name="P677"><text:span text:style-name="T678">PATVIRTINTA</text:span></text:p>
      <text:p text:style-name="P679">Lietuvos Respublikos</text:p>
      <text:p text:style-name="P680">sveikatos apsaugos ministerijos</text:p>
      <text:p text:style-name="P681">1998 08<text:s/>14 įsakymu Nr. 465</text:p>
      <text:p text:style-name="P682"><text:span text:style-name="T683">3</text:span><text:span text:style-name="T684"><text:s/>priedas</text:span></text:p>
      <text:p text:style-name="P685"/>
      <text:p text:style-name="P686"><text:span text:style-name="T687">Žmonių, kuriuos apkandžiojo (apseilėjo) gyvūnai, galintys sirgti</text:span></text:p>
      <text:p text:style-name="P688"><text:span text:style-name="T689">pasiutlige, registravimo tvarka</text:span></text:p>
      <text:p text:style-name="P690"/>
      <text:p text:style-name="P691"><text:span text:style-name="T692">1</text:span><text:span text:style-name="T693">. Asmens sveikatos priežiūros gydytojas (chirurgas, traumatologas, šeimos gydytojas ir kiti medicinos darbuotojai), sute</text:span><text:span text:style-name="T694">ikę nukentėjusiajam būtiną pirmąją pagalbą, įvertina įkandimo (apseilėjimo) aplinkybes, užpildo kreipimosi dėl pasiutligės kortelę (f. Nr. 045/a) ir apkandžiojimo (apseilėjimo) atvejį užregistruoja infekcinių susirgimų apskaitos žurnale (f. Nr. 060/y). Api</text:span><text:span text:style-name="T695">e kiekvieną užregistruotą apkandžiojimo (apseilėjimo) atvejį ne vėliau kaip per 2 valandas telefonu ir per 12 valandų raštu išsiunčia skubų pranešimą (f. Nr. 058-089-151/a) teritorinei visuomenės sveikatos priežiūros įstaigai.</text:span></text:p>
      <text:p text:style-name="P696"><text:span text:style-name="T697">2</text:span><text:span text:style-name="T698">. Visuomenės sveikatos p</text:span><text:span text:style-name="T699">riežiūros įstaiga, telefonu gavusi informaciją iš asmens sveikatos priežiūros įstaigos apie apkandžiojimo (apseilėjimo) atvejį ar skubų pranešimą (f. Nr. 058-089-151/a), užregistruoja šį atvejį infekcinių susirgimų žurnale (f. Nr. 060/y) ir per 2 val. tele</text:span><text:span text:style-name="T700">fonu, taip pat per 12 val. raštu praneša apskrities valstybinei veterinarijos tarnybai apie privalomą gyvūno stebėjimą. Pranešimo veterinarijos tarnybai dokumento turinys nustatomas pagal apskrities valstybinės veterinarijos tarnybos ir visuomenės sveikato</text:span><text:span text:style-name="T701">s centro susitarimą. Pranešime nurodoma: tiksli gyvūno susirgimo data ir vieta, kur ji nustatyta (piliečio sodyba, kaimas, seniūnija), susirgimo aplinkybės, susirgusio gyvūno rūšis, amžius, lytis, diagnozės nustatymo data ir ekspertizės numeris.</text:span></text:p>
      <text:p text:style-name="P702"><text:span text:style-name="T703">3</text:span><text:span text:style-name="T704">. Ter</text:span><text:span text:style-name="T705">itorinės visuomenės sveikatos priežiūros įstaigos gydytojas epidemiologas ar jo padėjėjas, gavęs informaciją apie apkandžiojimo (apseilėjimo) atvejį, išsiaiškina, ar yra daugiau žmonių, apkandžiotų (apseilėtų) to paties gyvūno, ir pagal turimą informaciją<text:s/></text:span><text:span text:style-name="T706">užpildo Susirgimo zoonoze epizootologinį epidemiologinį protokolą (f. Nr. 391/a).</text:span></text:p>
      <text:p text:style-name="P707"><text:span text:style-name="T708">4</text:span><text:span text:style-name="T709">. Apskrities valstybinė veterinarijos tarnyba po 10 dienų privalomo gyvūno stebėjimo raštu informuoja teritorinę visuomenės sveikatos priežiūros įstaigą apie gyvūno būkl</text:span><text:span text:style-name="T710">ę. Nedelsdama informuoja apie gyvūno būklės pakitimus (gyvūnui susirgus, pabėgus ar kritus). Apskrities valstybinė veterinarijos tarnyba per 12 valandų informuoja teritorinę visuomenės sveikatos priežiūros įstaigą apie kritusio gyvūno mikroskopinio tyrimo<text:s/></text:span><text:span text:style-name="T711">rezultatus.</text:span></text:p>
      <text:p text:style-name="P712"><text:span text:style-name="T713">5</text:span><text:span text:style-name="T714">. Asmens sveikatos priežiūros gydytojas, įtaręs žmogaus pasiutimo ligos atvejį, turi nedelsdamas pranešti telefonu (faksu) teritoriniam visuomenės sveikatos priežiūros centrui, o šis nedelsdamas praneša Užkrečiamųjų ligų profilaktikos ir k</text:span><text:span text:style-name="T715">ontrolės centrui.</text:span></text:p>
      <text:p text:style-name="P716"><text:span text:style-name="T717">6</text:span><text:span text:style-name="T718">. Teritorinės visuomenės sveikatos priežiūros įstaigos Užkrečiamųjų ligų profilaktikos ir kontrolės centrui pateikia kiekvieno ketvirčio ir metinę ataskaitas (f. Nr. 49).</text:span></text:p>
      <text:p text:style-name="P719"><text:span text:style-name="T720">______________</text:span></text:p>
      <text:soft-page-break/>
      <text:p text:style-name="P721"><text:span text:style-name="T722">PATVIRTINTA</text:span></text:p>
      <text:p text:style-name="P723">Lietuvos Respublikos</text:p>
      <text:p text:style-name="P724">sveikatos<text:s/>apsaugos ministerijos</text:p>
      <text:p text:style-name="P725">1998 08 14 įsakymu Nr. 465</text:p>
      <text:p text:style-name="P726"><text:span text:style-name="T727">4</text:span><text:span text:style-name="T728"><text:s/>priedas</text:span></text:p>
      <text:p text:style-name="P729"/>
      <text:p text:style-name="P730"><text:span text:style-name="T731">Registruojamų hospitalinių infekcijų sąrašas<text:s/></text:span></text:p>
      <text:p text:style-name="P732"><text:span text:style-name="T733">ir diagnozavimo kriterijai</text:span></text:p>
      <text:p text:style-name="P734"/>
      <text:p text:style-name="P735"><text:span text:style-name="T736">1</text:span><text:span text:style-name="T737">. Hospitalinė infekcija – bet koks bakterinės, virusinės, parazitinės, grybelinės kilmės susirgimas, susijęs su<text:s/></text:span><text:span text:style-name="T738">gulėjimu ar gydymu, tyrimais (apžiūra) asmens sveikatos priežiūros įstaigoje, taip pat su darbu joje.</text:span></text:p>
      <text:p text:style-name="P739"><text:span text:style-name="T740">2</text:span><text:span text:style-name="T741">. Asmens sveikatos priežiūros įstaiga praneša teritorinei visuomenės sveikatos priežiūros įstaigai, o ši, gavusi tokį pranešimą, registruoja toliau i</text:span><text:span text:style-name="T742">švardytų hospitalinių infekcijų atvejus.</text:span></text:p>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Ligos kodas</text:p>
          </table:table-cell>
          <table:table-cell table:style-name="TableCell750">
            <text:p text:style-name="P751">Infekcijos pavadinimas</text:p>
          </table:table-cell>
        </table:table-row>
        <table:table-row table:style-name="TableRow752">
          <table:table-cell table:style-name="TableCell753">
            <text:p text:style-name="P754">pagal TLK – 10</text:p>
          </table:table-cell>
          <table:table-cell table:style-name="TableCell755">
            <text:p text:style-name="P756"/>
          </table:table-cell>
        </table:table-row>
        <table:table-row table:style-name="TableRow757">
          <table:table-cell table:style-name="TableCell758">
            <text:p text:style-name="P759">A40</text:p>
          </table:table-cell>
          <table:table-cell table:style-name="TableCell760">
            <text:p text:style-name="P761">Streptokokinė septicemija*</text:p>
          </table:table-cell>
        </table:table-row>
        <table:table-row table:style-name="TableRow762">
          <table:table-cell table:style-name="TableCell763">
            <text:p text:style-name="P764">A41</text:p>
          </table:table-cell>
          <table:table-cell table:style-name="TableCell765">
            <text:p text:style-name="P766">Kitos septicemijos *</text:p>
          </table:table-cell>
        </table:table-row>
        <table:table-row table:style-name="TableRow767">
          <table:table-cell table:style-name="TableCell768">
            <text:p text:style-name="P769">A48.0</text:p>
          </table:table-cell>
          <table:table-cell table:style-name="TableCell770">
            <text:p text:style-name="P771">Dujinė gangrena</text:p>
          </table:table-cell>
        </table:table-row>
        <table:table-row table:style-name="TableRow772">
          <table:table-cell table:style-name="TableCell773">
            <text:p text:style-name="P774">J13</text:p>
          </table:table-cell>
          <table:table-cell table:style-name="TableCell775">
            <text:p text:style-name="P776">Pneumonija, sukelta pneumonijos streptokoko</text:p>
          </table:table-cell>
        </table:table-row>
        <table:table-row table:style-name="TableRow777">
          <table:table-cell table:style-name="TableCell778">
            <text:p text:style-name="P779">J14</text:p>
          </table:table-cell>
          <table:table-cell table:style-name="TableCell780">
            <text:p text:style-name="P781">Pneumonija, sukelta<text:s/>influensos hemofilo</text:p>
          </table:table-cell>
        </table:table-row>
        <table:table-row table:style-name="TableRow782">
          <table:table-cell table:style-name="TableCell783">
            <text:p text:style-name="P784">J15</text:p>
          </table:table-cell>
          <table:table-cell table:style-name="TableCell785">
            <text:p text:style-name="P786">Bakterinė pneumonija, neklasifikuojama kitur</text:p>
          </table:table-cell>
        </table:table-row>
        <table:table-row table:style-name="TableRow787">
          <table:table-cell table:style-name="TableCell788">
            <text:p text:style-name="P789">J18</text:p>
          </table:table-cell>
          <table:table-cell table:style-name="TableCell790">
            <text:p text:style-name="P791">Pneumonija, pneumonijos sukėlėjas nenustatytas</text:p>
          </table:table-cell>
        </table:table-row>
        <table:table-row table:style-name="TableRow792">
          <table:table-cell table:style-name="TableCell793">
            <text:p text:style-name="P794">L00</text:p>
          </table:table-cell>
          <table:table-cell table:style-name="TableCell795">
            <text:p text:style-name="P796">Naujagimių pūslinė</text:p>
          </table:table-cell>
        </table:table-row>
        <table:table-row table:style-name="TableRow797">
          <table:table-cell table:style-name="TableCell798">
            <text:p text:style-name="P799">M86.0</text:p>
          </table:table-cell>
          <table:table-cell table:style-name="TableCell800">
            <text:p text:style-name="P801">Ūminis hematogeninis osteomielitas*</text:p>
          </table:table-cell>
        </table:table-row>
        <table:table-row table:style-name="TableRow802">
          <table:table-cell table:style-name="TableCell803">
            <text:p text:style-name="P804">M86.1</text:p>
          </table:table-cell>
          <table:table-cell table:style-name="TableCell805">
            <text:p text:style-name="P806">Kitas ūminis osteomielitas*</text:p>
          </table:table-cell>
        </table:table-row>
        <table:table-row table:style-name="TableRow807">
          <table:table-cell table:style-name="TableCell808">
            <text:p text:style-name="P809">N30.0</text:p>
          </table:table-cell>
          <table:table-cell table:style-name="TableCell810">
            <text:p text:style-name="P811">Ūminis cistitas</text:p>
          </table:table-cell>
        </table:table-row>
        <table:table-row table:style-name="TableRow812">
          <table:table-cell table:style-name="TableCell813">
            <text:p text:style-name="P814">O85</text:p>
          </table:table-cell>
          <table:table-cell table:style-name="TableCell815">
            <text:p text:style-name="P816">Sepsis po gimdymo</text:p>
          </table:table-cell>
        </table:table-row>
        <table:table-row table:style-name="TableRow817">
          <table:table-cell table:style-name="TableCell818">
            <text:p text:style-name="P819">O86.0</text:p>
          </table:table-cell>
          <table:table-cell table:style-name="TableCell820">
            <text:p text:style-name="P821">Akušerinės operacinės žaizdos infekcija</text:p>
          </table:table-cell>
        </table:table-row>
        <table:table-row table:style-name="TableRow822">
          <table:table-cell table:style-name="TableCell823">
            <text:p text:style-name="P824">O91.1</text:p>
          </table:table-cell>
          <table:table-cell table:style-name="TableCell825">
            <text:p text:style-name="P826">Krūties abscesas, susijęs su vaiko gimimu</text:p>
          </table:table-cell>
        </table:table-row>
        <table:table-row table:style-name="TableRow827">
          <table:table-cell table:style-name="TableCell828">
            <text:p text:style-name="P829">P38</text:p>
          </table:table-cell>
          <table:table-cell table:style-name="TableCell830">
            <text:p text:style-name="P831">Naujagimių omfalitas su negausiu kraujavimu ar be jo*</text:p>
          </table:table-cell>
        </table:table-row>
        <table:table-row table:style-name="TableRow832">
          <table:table-cell table:style-name="TableCell833">
            <text:p text:style-name="P834">P39.0</text:p>
          </table:table-cell>
          <table:table-cell table:style-name="TableCell835">
            <text:p text:style-name="P836">Naujagimio infekcinis mastitas</text:p>
          </table:table-cell>
        </table:table-row>
        <table:table-row table:style-name="TableRow837">
          <table:table-cell table:style-name="TableCell838">
            <text:p text:style-name="P839">P39.4</text:p>
          </table:table-cell>
          <table:table-cell table:style-name="TableCell840">
            <text:p text:style-name="P841">Naujagimio odos infekcija</text:p>
          </table:table-cell>
        </table:table-row>
        <table:table-row table:style-name="TableRow842">
          <table:table-cell table:style-name="TableCell843">
            <text:p text:style-name="P844">T80.2</text:p>
          </table:table-cell>
          <table:table-cell table:style-name="TableCell845">
            <text:p text:style-name="P846">Infekcija po infuzijos, transfuzijos ir terapinės injekcijos</text:p>
          </table:table-cell>
        </table:table-row>
        <table:table-row table:style-name="TableRow847">
          <table:table-cell table:style-name="TableCell848">
            <text:p text:style-name="P849">T81.4</text:p>
          </table:table-cell>
          <table:table-cell table:style-name="TableCell850">
            <text:p text:style-name="P851">Infekcija po procedūros, neklasifikuojama kitur</text:p>
          </table:table-cell>
        </table:table-row>
        <table:table-row table:style-name="TableRow852">
          <table:table-cell table:style-name="TableCell853">
            <text:p text:style-name="P854">T82.6</text:p>
          </table:table-cell>
          <table:table-cell table:style-name="TableCell855">
            <text:p text:style-name="P856">Infekcija ir uždegimo reakcija dėl širdies vožtuvo protezo</text:p>
          </table:table-cell>
        </table:table-row>
        <table:table-row table:style-name="TableRow857">
          <table:table-cell table:style-name="TableCell858">
            <text:p text:style-name="P859">T82.7</text:p>
          </table:table-cell>
          <table:table-cell table:style-name="TableCell860">
            <text:p text:style-name="P861">Infekcija ir uždegimo reakcija dėl kito širdies ir kraujagyslės<text:s/>įtaiso, implantato ir transplantato</text:p>
          </table:table-cell>
        </table:table-row>
        <table:table-row table:style-name="TableRow862">
          <table:table-cell table:style-name="TableCell863">
            <text:p text:style-name="P864">T85.7</text:p>
          </table:table-cell>
          <table:table-cell table:style-name="TableCell865">
            <text:p text:style-name="P866">Infekcija ir uždegimo reakcija dėl kitų vidinių protezinių įtaisų, implantatų ir transplantatų</text:p>
          </table:table-cell>
        </table:table-row>
      </table:table>
      <text:p text:style-name="P867"/>
      <text:p text:style-name="P868">* Naujagimio hospitalinė infekcija diagnozuojama per 30 dienų nuo gimimo.</text:p>
      <text:p text:style-name="P869"><text:span text:style-name="T870">Kitų hospitalinių infekcijų diagnozė<text:s/></text:span><text:span text:style-name="T871">nustatoma atsižvelgus į inkubacinį periodą ir epidemiologinę anamnezę.</text:span></text:p>
      <text:p text:style-name="P872"><text:span text:style-name="T873">3</text:span><text:span text:style-name="T874">. Bendrieji hospitalinių infekcijų diagnozavimo principai ir kriterijai:</text:span></text:p>
      <text:p text:style-name="P875"><text:span text:style-name="T876">3.1</text:span><text:span text:style-name="T877">. Daugelis bakterinių hospitalinių infekcijų pasireiškia praėjus 48 ir daugiau valandų po hospitalizav</text:span><text:span text:style-name="T878">imo, tačiau kiekvienos infekcijos atveju įvertinamas ryšys tarp jos atsiradimo ir asmens sveikatos priežiūros įstaigos.</text:span></text:p>
      <text:p text:style-name="P879"><text:span text:style-name="T880">3.2</text:span><text:span text:style-name="T881">. Infekcijos prie hospitalinių priskiriamos, remiantis klinikiniais ir (ar) laboratoriniais duomenimis, taip pat gali būti panaud</text:span><text:span text:style-name="T882">oti pagalbiniai duomenys (pvz.: rentgenogramų, patologinių tyrimų išvados ir kt.).</text:span></text:p>
      <text:p text:style-name="P883"><text:span text:style-name="T884">PASTABA. Hospitalinė infekcija, įgyta asmens sveikatos priežiūros įstaigoje, kliniškai pasireiškia joje ar išvykus iš jos.</text:span></text:p>
      <text:p text:style-name="P885"><text:span text:style-name="T886">3.3</text:span><text:span text:style-name="T887">. Hospitalinė infekcija yra laikoma ir nauj</text:span><text:span text:style-name="T888">agimių infekcija, įgyta gimdymo metu.</text:span></text:p>
      <text:p text:style-name="P889"><text:span text:style-name="T890">3.4</text:span><text:span text:style-name="T891">. Infekcijos prie hospitalinių nepriskiriamos, jeigu:</text:span></text:p>
      <text:p text:style-name="P892"><text:span text:style-name="T893">3.4.1</text:span><text:span text:style-name="T894">. Pacientas guldymo metu jau serga infekcine liga.</text:span></text:p>
      <text:p text:style-name="P895"><text:span text:style-name="T896">3.4.2</text:span><text:span text:style-name="T897">. Pacientas į asmens sveikatos priežiūros įstaigą buvo paguldytas, gydomas ar (ir) jam atl</text:span><text:span text:style-name="T898">iekami tyrimai (apžiūra) infekcinės ligos inkubacijos periodu.</text:span></text:p>
      <text:p text:style-name="P899"><text:span text:style-name="T900">3.4.3</text:span><text:span text:style-name="T901">. Pacientui gulėjimo asmens sveikatos priežiūros įstaigoje metu komplikuojasi ar išplinta guldymo metu buvusi infekcija.</text:span></text:p>
      <text:p text:style-name="P902"><text:span text:style-name="T903">3.4.4</text:span><text:span text:style-name="T904">. Žinoma ar įtariama, kad naujagimis užsikrėtė tranpla</text:span><text:span text:style-name="T905">centiniu būdu (pvz.: herpes simplex, toksoplazmozė, raudonukė, citomegalovirusinė infekcija, sifilis) ir ši infekcija pasireiškia po gimdymo.</text:span></text:p>
      <text:p text:style-name="P906"><text:span text:style-name="T907">3.4.5</text:span><text:span text:style-name="T908">. Kolonizacija mikroorganizmų ant žmogaus kūno ar jo viduje nesukelia klinikinių infekcijos simptomų.</text:span></text:p>
      <text:p text:style-name="P909"><text:span text:style-name="T910">3</text:span><text:span text:style-name="T911">.4.6</text:span><text:span text:style-name="T912">. Uždegimas yra organizmo atsakas į neinfekcinį veiksnį, pvz., sužeidimą.</text:span></text:p>
      <text:p text:style-name="P913"><text:span text:style-name="T914">4</text:span><text:span text:style-name="T915">. Hospitalinių infekcijų diagnozavimo kriterijai:</text:span></text:p>
      <text:p text:style-name="P916"><text:span text:style-name="T917">4.1</text:span><text:span text:style-name="T918">. Pirminėms kraujo infekcijoms (A40, A41, 085, T80.2, T81.4)</text:span><text:span text:style-name="T919"><text:s/></text:span><text:span text:style-name="T920">priklauso laboratoriškai patvirtintos kraujo<text:s/></text:span><text:span text:style-name="T921">infekcijos ir klinikinis sepsis:</text:span></text:p>
      <text:p text:style-name="P922"><text:span text:style-name="T923">4.1.1</text:span><text:span text:style-name="T924">. Kraujo infekcija diagnozuojama tada, kai iš kraujo išskiriami mikrobai ir yra šie požymiai:</text:span></text:p>
      <text:p text:style-name="P925"><text:span text:style-name="T926">4.1.1.1</text:span><text:span text:style-name="T927">. Žinomų patogenų randama kraujo pasėlyje ir</text:span><text:span text:style-name="T928"><text:s/></text:span><text:span text:style-name="T929">jie nesusiję su infekcija kitoje vietoje</text:span><text:span text:style-name="T930"><text:note text:note-class="footnote" text:id="_ftn0"><text:note-citation>1</text:note-citation><text:note-body><text:p text:style-name="P931"><text:span text:style-name="T932"><text:s/>Kai iš kraujo pasėlio išskirtas mikroorganizmas susijęs su kitos lokalizacijos hospitaline infekcija, kraujo infekcija vadinama antrine. Išimtis yra kraujo infekcijos, susijusios su kraujagyslių intervencinėmis priemonėmis, kurios visos priklauso pirminėm</text:span><text:span text:style-name="T933">s kraujo infekcijoms, nors kraujagyslės dūrio vietoje yra vietinių infekcijos požymių.</text:span></text:p></text:note-body></text:note></text:span><text:span text:style-name="T934">.</text:span></text:p>
      <text:p text:style-name="P935"><text:span text:style-name="T936">4.1.1.2</text:span><text:span text:style-name="T937">. Karščiavimas</text:span><text:span text:style-name="T938"><text:s/>(daugiau kaip 38</text:span><text:span text:style-name="T939"></text:span><text:span text:style-name="T940">C), šalčio krėtimas ar hipotenzija</text:span><text:span text:style-name="T941"><text:s/></text:span><text:span text:style-name="T942">ir kuris nors iš šių požymių:</text:span></text:p>
      <text:p text:style-name="P943"><text:span text:style-name="T944">– yra įprastinių sąlygiškai patogeninių (daugiausia nuo odos) mikroorganizmų</text:span><text:span text:style-name="T945"><text:note text:note-class="footnote" text:id="_ftn1"><text:note-citation>2</text:note-citation><text:note-body><text:p text:style-name="P946"><text:span text:style-name="T947"><text:s/>Tai normalios odos mikrofloros mikroorganizmai (pvz.: difteroidai,<text:s/></text:span><text:span text:style-name="T948">Bacillus<text:s/></text:span><text:span text:style-name="T949">padermės</text:span><text:span text:style-name="T950">, Propionibacterium<text:s/></text:span><text:span text:style-name="T951">padermės, koaguliazės nesintetinantys stafilokokai ar mikrokoka</text:span><text:span text:style-name="T952">i).</text:span></text:p></text:note-body></text:note></text:span><text:span text:style-name="T953">, randamų dviejuose skirtingomis aplinkybėmis paimtuose kraujo pasėliuose, nesusijusių su infekc</text:span><text:span text:style-name="T954">ija kitoje vietoje;</text:span></text:p>
      <text:p text:style-name="P955">– ligonio, kuriam gydyti naudojamos kraujagyslių intervencinės priemonės, kraujyje rasta įprastinių odos mikroorganizmų, todėl gydytojas paskiria antimikrobinį gydymą;</text:p>
      <text:p text:style-name="P956"><text:span text:style-name="T957">– kraujyje</text:span><text:span text:style-name="T958"><text:note text:note-class="footnote" text:id="_ftn2"><text:note-citation>3</text:note-citation><text:note-body><text:p text:style-name="P959"><text:span text:style-name="T960"><text:s/>Bakterijų, grybų ar virusų antigenų (pvz.:<text:s/></text:span><text:span text:style-name="T961">Candida</text:span><text:span text:style-name="T962"><text:s/>padermių, herpes simplex, varicella zoster,</text:span><text:span text:style-name="T963"><text:s/>Haemophilus influenzae, Streptococcus pneumoniae, Neisseria meningitidis,<text:s/></text:span><text:span text:style-name="T964">B grupės streptokokų) nustatymas greitais diagnostiniais testais (pvz.: imunoelek</text:span><text:span text:style-name="T965">troforeze, lateksine agliutinacija).</text:span></text:p></text:note-body></text:note></text:span><text:span text:style-name="T966"><text:s/>rasta antigenų ir nustatyta patogenų, nesusijusių su inf</text:span><text:span text:style-name="T967">ekcija kitoje vietoje.</text:span></text:p>
      <text:p text:style-name="P968"><text:span text:style-name="T969">4.1.1.3</text:span><text:span text:style-name="T970">. Ne vyresniam kaip 12 mėnesių amžiaus ligoniui</text:span><text:span text:style-name="T971"><text:note text:note-class="footnote" text:id="_ftn3"><text:note-citation>4</text:note-citation><text:note-body><text:p text:style-name="P972"><text:span text:style-name="T973"><text:s/>Šie kriterijai pritaikyti ne vyresniems kaip 12 mėn. amžiaus kūdikiams; kartais jie gali būti taikomi vyresniems vaikams.</text:span></text:p></text:note-body></text:note></text:span><text:span text:style-name="T974"><text:s/>būdingas vienas iš šių požymių: karščiavimas (daugiau kaip 38</text:span><text:span text:style-name="T975"></text:span><text:span text:style-name="T976">C), hipotermija (mažiau kaip 37</text:span><text:span text:style-name="T977"></text:span><text:span text:style-name="T978">C), apnėja ar bradikardija ir bet kuris iš žemiau išvardytų:</text:span></text:p>
      <text:p text:style-name="P979">– kraujyje yra įprastinių sąlygiškai patogeninių (daugiausia – nuo odos) mikroorganizmų, randamų dviejuose skirtingomis aplinkybėmis paimtuose kraujo pasėliuose, nesusijusių su infekcija kitoje vietoje;</text:p>
      <text:soft-page-break/>
      <text:p text:style-name="P980">– ligonio, kuriam gydyti naudojamos kraujagyslių intervencinės priemonės, kraujyje rasta įprastinių odos mikroorganizmų, todėl gydytojas paskiria antimikrobinį gydymą;</text:p>
      <text:p text:style-name="P981"><text:span text:style-name="T982">– kraujyje rasta antigenų ir nustatyta patogenų, nesusijusių su infekcija kitoje vietoje.</text:span></text:p>
      <text:p text:style-name="P983"><text:span text:style-name="T984">4.1.2</text:span><text:span text:style-name="T985">. Klinikinis sepsis diagnozuojamas tada, kai yra nors<text:s/></text:span><text:span text:style-name="T986">vienas iš šių požymių:</text:span></text:p>
      <text:p text:style-name="P987"><text:span text:style-name="T988">4.1.2.1</text:span><text:span text:style-name="T989">. Be jokios kitos priežasties nustatomas vienas iš šių klinikinių požymių ar simptomų: karščiavimas (daugiau kaip 38</text:span><text:span text:style-name="T990"></text:span><text:span text:style-name="T991">C), hipotenzija (sistolinis spaudimas mažiau kaip 90mmHg) ar oligurija (mažiau kaip 20ml/val.), leukocitozė</text:span><text:span text:style-name="T992"><text:s/>daugiau kaip 12 000 ir:</text:span></text:p>
      <text:p text:style-name="P993">– kraujo pasėlis neatliktas arba kraujyje nenustatyta jokių mikroorganizmų ar antigenų;</text:p>
      <text:p text:style-name="P994">– nėra aiškios infekcijos kitoje organizmo vietoje;</text:p>
      <text:p text:style-name="P995"><text:span text:style-name="T996">– gydytojo paskirtas būdingas sepsio antimikrobinis gydymas.</text:span></text:p>
      <text:p text:style-name="P997"><text:span text:style-name="T998">4.1.2.2</text:span><text:span text:style-name="T999">. Be jokios kitos n</text:span><text:span text:style-name="T1000">ustatytos priežasties ne vyresniam kaip 12 mėnesių amžiaus ligoniui būdingas vienas iš šių klinikinių simptomų: karščiavimas (daugiau kaip 38</text:span><text:span text:style-name="T1001"></text:span><text:span text:style-name="T1002">C), hipotermija (mažiau kaip 37</text:span><text:span text:style-name="T1003"></text:span><text:span text:style-name="T1004">C), apnėja ar bradikardija ir visi šie:</text:span></text:p>
      <text:p text:style-name="P1005">– kraujo pasėlis neatliktas arba kraujyje<text:s/>nenustatyta jokių mikroorganizmų ar antigenų;</text:p>
      <text:p text:style-name="P1006">– nėra aiškios infekcijos kitoje organizmo vietoje;</text:p>
      <text:p text:style-name="P1007"><text:span text:style-name="T1008">– gydytojo paskirtas būdingas sepsio antimikrobinis gydymas.</text:span></text:p>
      <text:p text:style-name="P1009"><text:span text:style-name="T1010">4.2</text:span><text:span text:style-name="T1011">. Naujagimių pūslinė (L00) diagnozuojama, kai:</text:span></text:p>
      <text:p text:style-name="P1012"><text:span text:style-name="T1013">4.2.1</text:span><text:span text:style-name="T1014">. Naujagimis turi pūslelių ir<text:s/></text:span><text:span text:style-name="T1015">tai yra gydytojo nustatyta diagnozė.</text:span></text:p>
      <text:p text:style-name="P1016"><text:span text:style-name="T1017">4.2.2</text:span><text:span text:style-name="T1018">. Gydytojo paskirtas būdingas antimikrobinis gydymas.</text:span></text:p>
      <text:p text:style-name="P1019"><text:span text:style-name="T1020">4.3</text:span><text:span text:style-name="T1021">. Osteomielitas (M86.0, M86.1) diagnozuojamas tada, kai yra nors vienas iš šių požymių:</text:span></text:p>
      <text:p text:style-name="P1022"><text:span text:style-name="T1023">4.3.1</text:span><text:span text:style-name="T1024">. Iš kaulo pasėlio išaugo mikroorganizmų.</text:span></text:p>
      <text:p text:style-name="P1025"><text:span text:style-name="T1026">4.3.2</text:span><text:span text:style-name="T1027">.</text:span><text:span text:style-name="T1028"><text:s/>Operacijos ar histopatologinio tyrimo metu nustatyta osteomielito požymių.</text:span></text:p>
      <text:p text:style-name="P1029"><text:span text:style-name="T1030">4.3.3</text:span><text:span text:style-name="T1031">. Be jokios kitos priežasties yra du iš šių simptomų: karščiavimas (daugiau kaip 38</text:span><text:span text:style-name="T1032"></text:span><text:span text:style-name="T1033">C), vietinis patinimas, skausmas, karštis ar išskyrų įtariamoje infekcijos vietoje ir b</text:span><text:span text:style-name="T1034">et kuris iš šių požymių:</text:span></text:p>
      <text:p text:style-name="P1035">– iš kraujo pasėlio išaugo kurios nors rūšies mikroorganizmų;</text:p>
      <text:p text:style-name="P1036">– kraujyje nustatyta antigenų;</text:p>
      <text:p text:style-name="P1037"><text:span text:style-name="T1038">– radiografiniais tyrimais nustatyta infekcijos požymių</text:span><text:span text:style-name="T1039"><text:note text:note-class="footnote" text:id="_ftn4"><text:note-citation>5</text:note-citation><text:note-body><text:p text:style-name="P1040"><text:span text:style-name="T1041"><text:s/>Radiografiniai tyrimai patvirtina infekciją, kai ultragarso, kompiuterinės tomografijos, magn</text:span><text:span text:style-name="T1042">etinio rezonanso tyrimo rezultatai neatitinka nustatytos normos.</text:span></text:p></text:note-body></text:note></text:span><text:span text:style-name="T1043">.</text:span></text:p>
      <text:p text:style-name="P1044"><text:span text:style-name="T1045">4.4</text:span><text:span text:style-name="T1046">. Krūties abscesas ar mastitas (O91.1, P39.0) diagnozuojamas, kai yra n</text:span><text:span text:style-name="T1047">ors vienas iš šių požymių:</text:span></text:p>
      <text:p text:style-name="P1048"><text:span text:style-name="T1049">4.4.1</text:span><text:span text:style-name="T1050">. Iš pažeistų krūties audinių ar skysčio, paimto incizijos ir drenavimo ar adatinės punkcijos metu, pasėlio išaugo mikroorganizmų.</text:span></text:p>
      <text:p text:style-name="P1051"><text:span text:style-name="T1052">4.4.2</text:span><text:span text:style-name="T1053">. Krūties abscesas ar kiti infekcijos požymiai nustatyti operacijos ar histopatolo</text:span><text:span text:style-name="T1054">ginio tyrimo metu.</text:span></text:p>
      <text:p text:style-name="P1055"><text:span text:style-name="T1056">4.4.3</text:span><text:span text:style-name="T1057">. Karščiavimas (daugiau kaip 38</text:span><text:span text:style-name="T1058"></text:span><text:span text:style-name="T1059">C), vietiniai krūties uždegimo reiškiniai ir gydytojo diagnozė.</text:span></text:p>
      <text:p text:style-name="P1060"><text:span text:style-name="T1061">4.5</text:span><text:span text:style-name="T1062">. Naujagimio omfalitas (P38, ne vyresniems kaip 30 dienų amžiaus) diagnozuojamas, kai yra nors vienas iš šių požymių:</text:span></text:p>
      <text:p text:style-name="P1063"><text:span text:style-name="T1064">4.5.1</text:span><text:span text:style-name="T1065">. Eritema ir(ar) serozinės išskyros iš bambutės ir vienas iš mikrobiologinių tyrimų rezultatų:</text:span></text:p>
      <text:p text:style-name="P1066">– iš bambutės sekreto ar skysčio pasėlio išaugo mikroorganizmų;</text:p>
      <text:p text:style-name="P1067"><text:span text:style-name="T1068">– mikroorganizmų išaugo iš kraujo pasėlio.</text:span></text:p>
      <text:p text:style-name="P1069"><text:span text:style-name="T1070">4.5.2</text:span><text:span text:style-name="T1071">. Eritema ir pūlingos išskyros iš bambutės.</text:span></text:p>
      <text:p text:style-name="P1072"><text:span text:style-name="T1073">4.6</text:span><text:span text:style-name="T1074">. Naujagimio odos</text:span><text:span text:style-name="T1075"><text:s/></text:span><text:span text:style-name="T1076">infekcija (P39.4) diagnozuojama, kai yra nors vienas šių požymių:</text:span></text:p>
      <text:p text:style-name="P1077"><text:span text:style-name="T1078">4.6.1</text:span><text:span text:style-name="T1079">. Pūlingos išskyros iš pustulių, pūslelių ar furunkulų.</text:span></text:p>
      <text:p text:style-name="P1080"><text:span text:style-name="T1081">4.6.2</text:span><text:span text:style-name="T1082">. Pažeistoje vietoje yra du iš šių simptomų: vietinis skausmas ar jautrumas, patinimas,<text:s/></text:span><text:span text:style-name="T1083">paraudimas ar karštis ir gautas teigiamas atsakymas vieno iš šių tyrimų:</text:span></text:p>
      <text:soft-page-break/>
      <text:p text:style-name="P1084">– iš pažeistos vietos punktato ar išskyrų pasėlio išskirta mikroorganizmų (jei išaugęs mikroorganizmas yra normalios odos mikrofloros, pasėlyje turi būti jo monokultūra);</text:p>
      <text:p text:style-name="P1085">– iš kraujo<text:s/>pasėlio išaugo kurios nors rūšies mikroorganizmų;</text:p>
      <text:p text:style-name="P1086">– nustatyta antigenų infekuotame audinyje ar kraujyje;</text:p>
      <text:p text:style-name="P1087">– į pažeistus audinius žiūrint pro mikroskopą matomos gigantinės daugiabranduolės ląstelės;</text:p>
      <text:p text:style-name="P1088"><text:span text:style-name="T1089">– nustatytas antikūnų (IgM) titras patogenui vienkartiniame</text:span><text:span text:style-name="T1090"><text:s/>tyrime arba keturis kartus padidėjęs antikūnų (IgG) titras poriniuose serumų pavyzdžiuose.</text:span></text:p>
      <text:p text:style-name="P1091"><text:span text:style-name="T1092">4.7</text:span><text:span text:style-name="T1093">. Pneumonija (J13, J14, J15, J18) – tai įvairių klinikinių, radiologinių ir laboratorinių infekcijos požymių deriniai. Nors diagnozuojant pneumoniją skrepl</text:span><text:span text:style-name="T1094">ių pasėliai nereikšmingi, jie leidžia identifikuoti ligos sukėlėją ir pateikti vertingų duomenų apie jo jautrumą antibiotikams. Pakartotiniai krūtinės rentgenologiniai tyrimai gali būti naudingesni už vieną rentgenogramą. Pneumonija diagnozuojama tada, kai</text:span><text:span text:style-name="T1095"><text:s/>yra nors vienas iš šių požymių:</text:span></text:p>
      <text:p text:style-name="P1096"><text:span text:style-name="T1097">4.7.1</text:span><text:span text:style-name="T1098">. Plaučiuose girdimi karkalai ar perkusinio garso paduslėjimas ir yra bet kuris iš šių simptomų:</text:span></text:p>
      <text:p text:style-name="P1099">– prasidėjęs pūlingų skreplių atkosėjimas ar skreplių pobūdžio pasikeitimas;</text:p>
      <text:p text:style-name="P1100">– iš kraujo pasėlio išaugo kurios nors rūšies mikroorganizmų;</text:p>
      <text:p text:style-name="P1101"><text:span text:style-name="T1102">– iš trachėjos aspirato, bronchų biopsijos pasėlio išaugo patogenų.</text:span></text:p>
      <text:p text:style-name="P1103"><text:span text:style-name="T1104">4.7.2</text:span><text:span text:style-name="T1105">. Krūtinės radiografiniais tyrimais nustatyta naujo ar progresuojančio infiltrato ertmė ar skysčio pleuros ertmėje ir yra bet kuris iš šių požymių:</text:span></text:p>
      <text:p text:style-name="P1106">– prasidėjęs pūlingų skreplių atkosėjimas ar skreplių pobūdžio pasikeitimas;</text:p>
      <text:p text:style-name="P1107">– iš kraujo pasėlio išaugo kurios nors rūšies mikroorganizmų;</text:p>
      <text:p text:style-name="P1108">– iš trachėjos aspirato, bronchų nuograndų ar biopsijos pasėlio išaugo patogenų;</text:p>
      <text:p text:style-name="P1109">– išskirtas virusas ar nustatyta viruso antigenų kvėpavimo takų sekretuose;</text:p>
      <text:p text:style-name="P1110">– nustatytas antikūnų (IgM) titras patogenui vienkartiniame tyrime arba keturis kartus padidėjęs antikūnų (IgG) titras poriniuose serumų pavyzdžiuose;</text:p>
      <text:p text:style-name="P1111"><text:span text:style-name="T1112">– histopatologiškai nustatyta pneumonija.</text:span></text:p>
      <text:p text:style-name="P1113"><text:span text:style-name="T1114">4.7.3</text:span><text:span text:style-name="T1115">. Ne vyresniam kaip 12 mė</text:span><text:span text:style-name="T1116">nesių amžiaus ligoniui būdingi du simptomai iš šių: apnėja, tachipnėja, bradikardija, sunkus kvėpavimas, sausi ar drėgni karkalai arba kosulys ir bet kuris požymis iš šių:</text:span></text:p>
      <text:p text:style-name="P1117">– padidėjusi kvėpavimo takų sekrecija;</text:p>
      <text:p text:style-name="P1118">– prasidėjęs pūlingų skreplių atkosėjimas ar<text:s/>skreplių pobūdžio pasikeitimas;</text:p>
      <text:p text:style-name="P1119">– iš kraujo pasėlio išaugo kurios nors rūšies mikroorganizmų;</text:p>
      <text:p text:style-name="P1120">– iš trachėjos aspirato, bronchų nuograndų ar biopsijos pasėlio išaugo patogenų;</text:p>
      <text:p text:style-name="P1121">– kvėpavimo takų sekretuose nustatytas virusas ar viruso antigenų;</text:p>
      <text:p text:style-name="P1122">– nustatytas antikūnų (IgM) titras patogenui vienkartiniame tyrime arba keturis kartus padidėjęs antikūnų (IgG) titras poriniuose serumų pavyzdžiuose;</text:p>
      <text:p text:style-name="P1123"><text:span text:style-name="T1124">– histopatologiškai nustatyta pneumonija.</text:span></text:p>
      <text:p text:style-name="P1125"><text:span text:style-name="T1126">4.7.4</text:span><text:span text:style-name="T1127">. Ne vyresniam kaip 12 mėnesių amžiaus ligoniui krūtinės<text:s/></text:span><text:span text:style-name="T1128">radiologiniais tyrimais nustatyta naujo ar progresuojančio infiltrato ertmė ar skysčio pleuros ertmėje, taip pat yra bet kuris iš šių požymių:</text:span></text:p>
      <text:p text:style-name="P1129">– padidėjusi kvėpavimo takų sekrecija;</text:p>
      <text:p text:style-name="P1130">– prasidėjęs pūlingų skreplių atkosėjimas ar skreplių pobūdžio pasikeitimas;</text:p>
      <text:p text:style-name="P1131">– iš kraujo pasėlio išaugo kurios nors rūšies mikroorganizmų;</text:p>
      <text:p text:style-name="P1132">– iš trachėjos aspirato, bronchų nuograndų ar biopsijos pasėlio išaugo patogenų;</text:p>
      <text:p text:style-name="P1133">– kvėpavimo takų sekretuose nustatytas virusas ar viruso antigenų;</text:p>
      <text:p text:style-name="P1134">– nustatytas antikūnų (IgM) titras patogenui vienkartiniame tyrime arba keturis kartus padidėjęs antikūnų (IgG) titras poriniuose serumų pavyzdžiuose;</text:p>
      <text:p text:style-name="P1135"><text:span text:style-name="T1136">– histopatologiškai nustatyta pneumonija.</text:span></text:p>
      <text:p text:style-name="P1137"><text:span text:style-name="T1138">4.8</text:span><text:span text:style-name="T1139">. Operacinių žaizdų infekcijoms (A48.0, O86.0, T81.4, T82.6, T82.7, T85,7) priklauso paviršinės<text:s/></text:span><text:span text:style-name="T1140">ir giliosios operacinių žaizdų infekcijos.</text:span></text:p>
      <text:p text:style-name="P1141"><text:span text:style-name="T1142">4.8.1</text:span><text:span text:style-name="T1143">. Paviršinė operacinės žaizdos infekcija diagnozuojama, kai infekcija pjūvio vietoje prasideda per 30 dienų po operacijos ir apima odą, poodinį audinį ar raumenis, esančius virš fascijos sluoksnio, taip pat</text:span><text:span text:style-name="T1144"><text:s/>yra vienas iš šių požymių:</text:span></text:p>
      <text:p text:style-name="P1145">– pūlingos išskyros iš pjūvio ar drenos, esančios virš fascijos sluoksnio;</text:p>
      <text:p text:style-name="P1146">– iš pirminiu būdu sutvarkytos žaizdos sekreto pasėlio išaugo mikroorganizmų;</text:p>
      <text:p text:style-name="P1147">– gydant chirurginiu būdu atverta žaizda, nors žaizdos pasėlio atsakymas neigiamas;</text:p>
      <text:p text:style-name="P1148"><text:span text:style-name="T1149">– chirurgo ar gydančio gydytojo diagnozuota infekcija.</text:span></text:p>
      <text:p text:style-name="P1150"><text:span text:style-name="T1151">4.8.2</text:span><text:span text:style-name="T1152">. Gilioji operacinės žaizdos infekcija diagnozuojama, kai infekcija operacijos vietoje atsiranda per 30 dienų po operacijos (jei nebuvo palikta jokio implantato</text:span><text:span text:style-name="T1153"><text:note text:note-class="footnote" text:id="_ftn5"><text:note-citation>6</text:note-citation><text:note-body><text:p text:style-name="P1154"><text:span text:style-name="T1155"><text:s/>Ne žmogiškos kilmės svetimkūnis (pvz.: širdies vožtuvo protezas, ne žmogaus kraujagyslės lopas, mechaninė širdis ar šlaunikaulio protezas ir kt.), kuris yra implantuojamas ligoniui operacij</text:span><text:span text:style-name="T1156">os metu ilgam laikui.</text:span></text:p></text:note-body></text:note></text:span><text:span text:style-name="T1157">) arba per vienus metu</text:span><text:span text:style-name="T1158">s (jei paliktas implantatas), kai infekcija susijusi su operacija, apima audinius ar ertmes, esančius ties ar žemiau fascijos, taip pat yra vienas iš šių požymių:</text:span></text:p>
      <text:p text:style-name="P1159">– pūlingos išskyros iš drenos, paliktos žemiau fascijos sluoksnio;</text:p>
      <text:p text:style-name="P1160"><text:span text:style-name="T1161">– spontaniškai atsivėrusi<text:s/></text:span><text:span text:style-name="T1162">ar gydant chirurgo specialiai atverta žaizda, kai ligonis karščiuoja (daugiau kaip 38</text:span><text:span text:style-name="T1163"></text:span><text:span text:style-name="T1164">C), ir (ar) jaučia vietinį skausmą arba vieta yra jautri, nors žaizdos pasėlio atsakymas neigiamas;</text:span></text:p>
      <text:p text:style-name="P1165">– abscesas ar kitas infekcijos požymis, nustatytas tiesiogiai apžiūrint operacijos ar histopatologinio tyrimo metu;</text:p>
      <text:p text:style-name="P1166"><text:span text:style-name="T1167">– chirurgo diagnozuota infekcija.</text:span></text:p>
      <text:p text:style-name="P1168"><text:span text:style-name="T1169">4.9</text:span><text:span text:style-name="T1170">. Šlapimo takų infekcijos. Ūminis cistitas (N30.0). Simptominė šlapimo takų infekcija diagnozuojama, kai yra:</text:span></text:p>
      <text:p text:style-name="P1171"><text:span text:style-name="T1172">4.9.1</text:span><text:span text:style-name="T1173">. Vienas simptomas iš šių: karščiavimas (daugiau k</text:span><text:span text:style-name="T1174">aip 38</text:span><text:span text:style-name="T1175"></text:span><text:span text:style-name="T1176">C), staigus ir dažnas šlapinimasis, disurija ar skausmas viršgakčio srityje, šlapimo pasėlyje</text:span><text:span text:style-name="T1177"><text:note text:note-class="footnote" text:id="_ftn6"><text:note-citation>7</text:note-citation><text:note-body><text:p text:style-name="P1178"><text:span text:style-name="T1179"><text:s/>Šlapimo tyrimai nustatant šlapimo takų infekciją turi būti paimti aseptiškai, tinkamu būdu (pvz.: švaraus surinkimo, pūslės kateterizavimo ar viršgaktinės punkcijos).</text:span></text:p></text:note-body></text:note></text:span><text:span text:style-name="T1180"><text:s/>išauga ne daugiau kaip dviejų rūšių mikroorganizmų 10</text:span><text:span text:style-name="T1181">5</text:span><text:span text:style-name="T1182"><text:s/>ar daugiau kolonijų/ml.</text:span></text:p>
      <text:p text:style-name="P1183"><text:span text:style-name="T1184">4.9.2</text:span><text:span text:style-name="T1185">. Du simptomai iš šių: karščiavimas (daugiau kaip 38</text:span><text:span text:style-name="T1186"></text:span><text:span text:style-name="T1187">C), staigus i</text:span><text:span text:style-name="T1188">r dažnas šlapinimasis, disurija ar skausmas viršgakčio srityje, taip pat bet kuris vienas iš šių požymių:</text:span></text:p>
      <text:p text:style-name="P1189">– teigiamas leukocitų esterazės ir (ar) nitratų testas;</text:p>
      <text:p text:style-name="P1190"><text:span text:style-name="T1191">– piurija (10 ar daugiau leukocitų/ml</text:span><text:span text:style-name="T1192">3</text:span><text:span text:style-name="T1193"><text:s/>arba 3 ar daugiau leukocitų regėjimo lauke (didžiuoju p</text:span><text:span text:style-name="T1194">adidinimu));</text:span></text:p>
      <text:p text:style-name="P1195">– Gramo būdu nudažytame šlapimo tepinėlyje matoma mikroorganizmų;</text:p>
      <text:p text:style-name="P1196"><text:span text:style-name="T1197">– dviejuose šlapimo pasėliuose auga 10</text:span><text:span text:style-name="T1198">2</text:span><text:span text:style-name="T1199"><text:s/>ar daugiau kolonijų/ml šlapimo to paties šlapimo takų patogenų</text:span><text:span text:style-name="T1200"><text:note text:note-class="footnote" text:id="_ftn7"><text:note-citation>8</text:note-citation><text:note-body><text:p text:style-name="P1201"><text:span text:style-name="T1202"><text:s/></text:span><text:span text:style-name="T1203">Gram neigiama bakterija ar<text:s/></text:span><text:span text:style-name="T1204">Staphylococcus saprophyticus</text:span><text:span text:style-name="T1205">.</text:span></text:p></text:note-body></text:note></text:span><text:span text:style-name="T1206">;</text:span></text:p>
      <text:p text:style-name="P1207"><text:span text:style-name="T1208">– šlapimo pasėlyje išauga 10</text:span><text:span text:style-name="T1209">5</text:span><text:span text:style-name="T1210"><text:s/>ar mažiau kolonijų/ml šlapimo vienos rūšie</text:span><text:span text:style-name="T1211">s šlapimo takų patogenų ligoniui, kuriam paskirtas būdingas antimikrobinis gydymas;</text:span></text:p>
      <text:p text:style-name="P1212">– gydytojo diagnozė;</text:p>
      <text:p text:style-name="P1213"><text:span text:style-name="T1214">– gydytojas skiria būdingą antimikrobinį gydymą.</text:span></text:p>
      <text:p text:style-name="P1215"><text:span text:style-name="T1216">4.9.3</text:span><text:span text:style-name="T1217">. Ne vyresniam kaip 12 mėnesių amžiaus ligoniui būdingas vienas iš šių simptomas:<text:s/></text:span><text:span text:style-name="T1218">karščiavimas (ne mažiau kaip 38</text:span><text:span text:style-name="T1219"></text:span><text:span text:style-name="T1220">C), hipotermija (mažiau kaip 37</text:span><text:span text:style-name="T1221"></text:span><text:span text:style-name="T1222">C), apnėja, bradikardija, disurija, letargija ar vėmimas; taip pat vienas iš šių požymių:</text:span></text:p>
      <text:p text:style-name="P1223">– teigiamas leukocitų esterazės ir(ar) nitratų testas;</text:p>
      <text:p text:style-name="P1224">– piurija;</text:p>
      <text:p text:style-name="P1225">– Gramo būdu nudažytame šlapimo tepinėlyje matoma mikroorganizmų;</text:p>
      <text:p text:style-name="P1226"><text:span text:style-name="T1227">– dviejuose šlapimo pasėliuose išauga 10</text:span><text:span text:style-name="T1228">2</text:span><text:span text:style-name="T1229"><text:s/>ar daugiau kolonijų/ml to paties šlapimo takų patogenų;</text:span></text:p>
      <text:soft-page-break/>
      <text:p text:style-name="P1230"><text:span text:style-name="T1231">– šlapimo pasėlyje išauga 10</text:span><text:span text:style-name="T1232">5</text:span><text:span text:style-name="T1233"><text:s/>ar mažiau kolonijų/ml vienos rūšies šlapimo takų patogenų ligoniui, kuriam paskirtas būdingas anti</text:span><text:span text:style-name="T1234">mikrobinis gydymas.</text:span></text:p>
      <text:p text:style-name="P1235">PASTABA.</text:p>
      <text:p text:style-name="P1236">Diagnozavimo kriterijai parengti pagal Lietuvos Respublikos SAM Higienos instituto 1996 m. leidinį „Hospitalinių infekcijų apibrėžimai“/JAV Ligų kontrolės centras 1988 m./</text:p>
      <text:p text:style-name="P1237"><text:span text:style-name="T1238">______________</text:span></text:p>
      <text:soft-page-break/>
      <text:p text:style-name="P1239"><text:span text:style-name="T1240">PATVIRTINTA</text:span></text:p>
      <text:p text:style-name="P1241">Lietuvos Respublikos</text:p>
      <text:p text:style-name="P1242">sveikatos apsaugos ministerijos</text:p>
      <text:p text:style-name="P1243">1998 08 14 įsakymu Nr. 465</text:p>
      <text:p text:style-name="P1244"><text:span text:style-name="T1245">5</text:span><text:span text:style-name="T1246"><text:s/>priedas</text:span></text:p>
      <text:p text:style-name="P1247"/>
      <text:p text:style-name="P1248"><text:span text:style-name="T1249">Registruojamų užkrečiamųjų ligų sąrašas</text:span></text:p>
      <text:p text:style-name="P1250"/>
      <table:table table:style-name="Table1251">
        <table:table-columns>
          <table:table-column table:style-name="TableColumn1252"/>
          <table:table-column table:style-name="TableColumn1253"/>
        </table:table-columns>
        <table:table-row table:style-name="TableRow1254">
          <table:table-cell table:style-name="TableCell1255">
            <text:p text:style-name="P1256">Ligos pavadinimas</text:p>
          </table:table-cell>
          <table:table-cell table:style-name="TableCell1257">
            <text:p text:style-name="P1258">Ligų kodas pagal TLK-10</text:p>
          </table:table-cell>
        </table:table-row>
        <table:table-row table:style-name="TableRow1259">
          <table:table-cell table:style-name="TableCell1260">
            <text:p text:style-name="P1261">1. Cholera</text:p>
          </table:table-cell>
          <table:table-cell table:style-name="TableCell1262">
            <text:p text:style-name="P1263">A00 (A00.0, A00.1, A00.9)</text:p>
          </table:table-cell>
        </table:table-row>
        <table:table-row table:style-name="TableRow1264">
          <table:table-cell table:style-name="TableCell1265">
            <text:p text:style-name="P1266">2. Vidurių šiltinė ir paratifai A, B, C</text:p>
          </table:table-cell>
          <table:table-cell table:style-name="TableCell1267">
            <text:p text:style-name="P1268">A01 (A01.0-A01.3)</text:p>
          </table:table-cell>
        </table:table-row>
        <table:table-row table:style-name="TableRow1269">
          <table:table-cell table:style-name="TableCell1270">
            <text:p text:style-name="P1271">3. Kitos salmoneliozės</text:p>
          </table:table-cell>
          <table:table-cell table:style-name="TableCell1272">
            <text:p text:style-name="P1273">A02 (A02.0-A02.2), A02.8, A02.9</text:p>
          </table:table-cell>
        </table:table-row>
        <table:table-row table:style-name="TableRow1274">
          <table:table-cell table:style-name="TableCell1275">
            <text:p text:style-name="P1276">4. Šigeliozės</text:p>
          </table:table-cell>
          <table:table-cell table:style-name="TableCell1277">
            <text:p text:style-name="P1278">A03 (A03.0-A03.3), A03.8, A03.9</text:p>
          </table:table-cell>
        </table:table-row>
        <table:table-row table:style-name="TableRow1279">
          <table:table-cell table:style-name="TableCell1280">
            <text:p text:style-name="P1281">5. Kitos patikslintos bakterinės žarnyno infekcijos</text:p>
          </table:table-cell>
          <table:table-cell table:style-name="TableCell1282">
            <text:p text:style-name="P1283">A04 (A04.0-A04.9)</text:p>
          </table:table-cell>
        </table:table-row>
        <table:table-row table:style-name="TableRow1284">
          <table:table-cell table:style-name="TableCell1285">
            <text:p text:style-name="P1286">6. Kitos bakterinės maisto toksinės infekcijos</text:p>
          </table:table-cell>
          <table:table-cell table:style-name="TableCell1287">
            <text:p text:style-name="P1288">A05</text:p>
          </table:table-cell>
        </table:table-row>
        <table:table-row table:style-name="TableRow1289">
          <table:table-cell table:style-name="TableCell1290">
            <text:p text:style-name="P1291">Iš jų:</text:p>
          </table:table-cell>
          <table:table-cell table:style-name="TableCell1292">
            <text:p text:style-name="P1293"/>
          </table:table-cell>
        </table:table-row>
        <table:table-row table:style-name="TableRow1294">
          <table:table-cell table:style-name="TableCell1295">
            <text:p text:style-name="P1296">6.1. Stafilokokinė<text:s/>maisto toksinė infekcija</text:p>
          </table:table-cell>
          <table:table-cell table:style-name="TableCell1297">
            <text:p text:style-name="P1298">A05.0</text:p>
          </table:table-cell>
        </table:table-row>
        <table:table-row table:style-name="TableRow1299">
          <table:table-cell table:style-name="TableCell1300">
            <text:p text:style-name="P1301">6.2. Botulizmas</text:p>
          </table:table-cell>
          <table:table-cell table:style-name="TableCell1302">
            <text:p text:style-name="P1303">A05.1</text:p>
          </table:table-cell>
        </table:table-row>
        <table:table-row table:style-name="TableRow1304">
          <table:table-cell table:style-name="TableCell1305">
            <text:p text:style-name="P1306">6.3. Kitos patikslintos bakterinės kilmės maisto toksinės infekcijos</text:p>
          </table:table-cell>
          <table:table-cell table:style-name="TableCell1307">
            <text:p text:style-name="P1308">(A05.2-A05.4), A05.8</text:p>
          </table:table-cell>
        </table:table-row>
        <table:table-row table:style-name="TableRow1309">
          <table:table-cell table:style-name="TableCell1310">
            <text:p text:style-name="P1311">6.4. Bakterinė maisto toksinė infekcija, nepatikslinta</text:p>
          </table:table-cell>
          <table:table-cell table:style-name="TableCell1312">
            <text:p text:style-name="P1313">A05.9</text:p>
          </table:table-cell>
        </table:table-row>
        <table:table-row table:style-name="TableRow1314">
          <table:table-cell table:style-name="TableCell1315">
            <text:p text:style-name="P1316">7. Virusinės patikslintos žarnyno infekcijos</text:p>
          </table:table-cell>
          <table:table-cell table:style-name="TableCell1317">
            <text:p text:style-name="P1318">A08<text:s/>(A08.0-A08.5)</text:p>
          </table:table-cell>
        </table:table-row>
        <table:table-row table:style-name="TableRow1319">
          <table:table-cell table:style-name="TableCell1320">
            <text:p text:style-name="P1321">8. Diarėja ir gastroenteritas infekcinės kilmės</text:p>
          </table:table-cell>
          <table:table-cell table:style-name="TableCell1322">
            <text:p text:style-name="P1323">A09</text:p>
          </table:table-cell>
        </table:table-row>
        <table:table-row table:style-name="TableRow1324">
          <table:table-cell table:style-name="TableCell1325">
            <text:p text:style-name="P1326">9. Kvėpavimo organų tuberkuliozė patvirtinta bakteriologiškai ir histologiškai</text:p>
          </table:table-cell>
          <table:table-cell table:style-name="TableCell1327">
            <text:p text:style-name="P1328">A15 (A15.0-A15.9)</text:p>
          </table:table-cell>
        </table:table-row>
        <table:table-row table:style-name="TableRow1329">
          <table:table-cell table:style-name="TableCell1330">
            <text:p text:style-name="P1331">10. Maras</text:p>
          </table:table-cell>
          <table:table-cell table:style-name="TableCell1332">
            <text:p text:style-name="P1333">A20 (A20.0-A20.3), (A20.7-A20.9)</text:p>
          </table:table-cell>
        </table:table-row>
        <table:table-row table:style-name="TableRow1334">
          <table:table-cell table:style-name="TableCell1335">
            <text:p text:style-name="P1336">11. Tuliaremija</text:p>
          </table:table-cell>
          <table:table-cell table:style-name="TableCell1337">
            <text:p text:style-name="P1338">A21 (A21.0-A21.3),<text:s/>(A21.7-A21.9)</text:p>
          </table:table-cell>
        </table:table-row>
        <table:table-row table:style-name="TableRow1339">
          <table:table-cell table:style-name="TableCell1340">
            <text:p text:style-name="P1341">12. Juodligė</text:p>
          </table:table-cell>
          <table:table-cell table:style-name="TableCell1342">
            <text:p text:style-name="P1343">A22 (A22.0-A22.2), (A22.7-A22.9)</text:p>
          </table:table-cell>
        </table:table-row>
        <table:table-row table:style-name="TableRow1344">
          <table:table-cell table:style-name="TableCell1345">
            <text:p text:style-name="P1346">13. Bruceliozė</text:p>
          </table:table-cell>
          <table:table-cell table:style-name="TableCell1347">
            <text:p text:style-name="P1348">A23 (A23.0-A23.3), A23.8, A23.9</text:p>
          </table:table-cell>
        </table:table-row>
        <table:table-row table:style-name="TableRow1349">
          <table:table-cell table:style-name="TableCell1350">
            <text:p text:style-name="P1351">14. Įnosės ir melioidozė</text:p>
          </table:table-cell>
          <table:table-cell table:style-name="TableCell1352">
            <text:p text:style-name="P1353">A24 (A24.0-A24.4)</text:p>
          </table:table-cell>
        </table:table-row>
        <table:table-row table:style-name="TableRow1354">
          <table:table-cell table:style-name="TableCell1355">
            <text:p text:style-name="P1356">15. Leptospirozė</text:p>
          </table:table-cell>
          <table:table-cell table:style-name="TableCell1357">
            <text:p text:style-name="P1358">A27 (A27.0, A27.8, A27.9)</text:p>
          </table:table-cell>
        </table:table-row>
        <table:table-row table:style-name="TableRow1359">
          <table:table-cell table:style-name="TableCell1360">
            <text:p text:style-name="P1361">16. Ekstraintestinė jersiniozė</text:p>
          </table:table-cell>
          <table:table-cell table:style-name="TableCell1362">
            <text:p text:style-name="P1363">A28.2</text:p>
          </table:table-cell>
        </table:table-row>
        <table:table-row table:style-name="TableRow1364">
          <table:table-cell table:style-name="TableCell1365">
            <text:p text:style-name="P1366">17. Raupsai</text:p>
          </table:table-cell>
          <table:table-cell table:style-name="TableCell1367">
            <text:p text:style-name="P1368">A30<text:s/>(A30.0-A30.5), A30.8, A30.9</text:p>
          </table:table-cell>
        </table:table-row>
        <table:table-row table:style-name="TableRow1369">
          <table:table-cell table:style-name="TableCell1370">
            <text:p text:style-name="P1371">18. Listeriozė</text:p>
          </table:table-cell>
          <table:table-cell table:style-name="TableCell1372">
            <text:p text:style-name="P1373">A32 (A32.0, A32.1, (A32.7-A32.9)</text:p>
          </table:table-cell>
        </table:table-row>
        <table:table-row table:style-name="TableRow1374">
          <table:table-cell table:style-name="TableCell1375">
            <text:p text:style-name="P1376">19. Stabligė</text:p>
          </table:table-cell>
          <table:table-cell table:style-name="TableCell1377">
            <text:p text:style-name="P1378">A33, A35</text:p>
          </table:table-cell>
        </table:table-row>
        <table:table-row table:style-name="TableRow1379">
          <table:table-cell table:style-name="TableCell1380">
            <text:p text:style-name="P1381">20. Difterija</text:p>
          </table:table-cell>
          <table:table-cell table:style-name="TableCell1382">
            <text:p text:style-name="P1383">A36 (A36.0-A36.3), A36.8, A36.9</text:p>
          </table:table-cell>
        </table:table-row>
        <table:table-row table:style-name="TableRow1384">
          <table:table-cell table:style-name="TableCell1385">
            <text:p text:style-name="P1386">21. Kokliušas</text:p>
          </table:table-cell>
          <table:table-cell table:style-name="TableCell1387">
            <text:p text:style-name="P1388">A37 (A37.0, A37.1, A37.8, A37.9)</text:p>
          </table:table-cell>
        </table:table-row>
        <table:table-row table:style-name="TableRow1389">
          <table:table-cell table:style-name="TableCell1390">
            <text:p text:style-name="P1391">22. Skarlatina</text:p>
          </table:table-cell>
          <table:table-cell table:style-name="TableCell1392">
            <text:p text:style-name="P1393">A38</text:p>
          </table:table-cell>
        </table:table-row>
        <table:table-row table:style-name="TableRow1394">
          <table:table-cell table:style-name="TableCell1395">
            <text:p text:style-name="P1396">23. Meningokokinė infekcija</text:p>
          </table:table-cell>
          <table:table-cell table:style-name="TableCell1397">
            <text:p text:style-name="P1398">A39<text:s/>(A39.0-A39.5), A39.8, A39.9</text:p>
          </table:table-cell>
        </table:table-row>
        <table:table-row table:style-name="TableRow1399">
          <table:table-cell table:style-name="TableCell1400">
            <text:p text:style-name="P1401">24. Bakterinis meningitas</text:p>
          </table:table-cell>
          <table:table-cell table:style-name="TableCell1402">
            <text:p text:style-name="P1403">G00 (G00.0-G00.3), G00.8, G00.9</text:p>
          </table:table-cell>
        </table:table-row>
        <table:table-row table:style-name="TableRow1404">
          <table:table-cell table:style-name="TableCell1405">
            <text:p text:style-name="P1406">25. Streptokokinė septicemija</text:p>
          </table:table-cell>
          <table:table-cell table:style-name="TableCell1407">
            <text:p text:style-name="P1408">A40 (A40.0-A40.3), A40.8,<text:s/><text:soft-page-break/>A40.9</text:p>
          </table:table-cell>
        </table:table-row>
        <text:soft-page-break/>
        <table:table-row table:style-name="TableRow1409">
          <table:table-cell table:style-name="TableCell1410">
            <text:p text:style-name="P1411">26. Laimo liga</text:p>
          </table:table-cell>
          <table:table-cell table:style-name="TableCell1412">
            <text:p text:style-name="P1413">A69.2</text:p>
          </table:table-cell>
        </table:table-row>
        <table:table-row table:style-name="TableRow1414">
          <table:table-cell table:style-name="TableCell1415">
            <text:p text:style-name="P1416">27. Chlamidijų sukeltos ligos</text:p>
          </table:table-cell>
          <table:table-cell table:style-name="TableCell1417">
            <text:p text:style-name="P1418">A70-A74</text:p>
          </table:table-cell>
        </table:table-row>
        <table:table-row table:style-name="TableRow1419">
          <table:table-cell table:style-name="TableCell1420">
            <text:p text:style-name="P1421">28. Chlamidijų sukelta venerinė<text:s/>limfogranuloma</text:p>
          </table:table-cell>
          <table:table-cell table:style-name="TableCell1422">
            <text:p text:style-name="P1423">A55</text:p>
          </table:table-cell>
        </table:table-row>
        <table:table-row table:style-name="TableRow1424">
          <table:table-cell table:style-name="TableCell1425">
            <text:p text:style-name="P1426">29. Lytiškai santykiaujant plintančios chlamidijų sukeltos ligos</text:p>
          </table:table-cell>
          <table:table-cell table:style-name="TableCell1427">
            <text:p text:style-name="P1428">(A56.0-A56.4), A56.8</text:p>
          </table:table-cell>
        </table:table-row>
        <table:table-row table:style-name="TableRow1429">
          <table:table-cell table:style-name="TableCell1430">
            <text:p text:style-name="P1431">30. Šankroidas</text:p>
          </table:table-cell>
          <table:table-cell table:style-name="TableCell1432">
            <text:p text:style-name="P1433">A57</text:p>
          </table:table-cell>
        </table:table-row>
        <table:table-row table:style-name="TableRow1434">
          <table:table-cell table:style-name="TableCell1435">
            <text:p text:style-name="P1436">31. Donovanozė</text:p>
          </table:table-cell>
          <table:table-cell table:style-name="TableCell1437">
            <text:p text:style-name="P1438">A58</text:p>
          </table:table-cell>
        </table:table-row>
        <table:table-row table:style-name="TableRow1439">
          <table:table-cell table:style-name="TableCell1440">
            <text:p text:style-name="P1441">32. Epideminė šiltinė ir Brill’o liga</text:p>
          </table:table-cell>
          <table:table-cell table:style-name="TableCell1442">
            <text:p text:style-name="P1443">A75 (A75.0, A75.1)</text:p>
          </table:table-cell>
        </table:table-row>
        <table:table-row table:style-name="TableRow1444">
          <table:table-cell table:style-name="TableCell1445">
            <text:p text:style-name="P1446">33. Dėmėtoji šiltinė (erkių platinama riketsiozė)</text:p>
          </table:table-cell>
          <table:table-cell table:style-name="TableCell1447">
            <text:p text:style-name="P1448">A77 (A77.0-A77.3), A77.8, A77.9</text:p>
          </table:table-cell>
        </table:table-row>
        <table:table-row table:style-name="TableRow1449">
          <table:table-cell table:style-name="TableCell1450">
            <text:p text:style-name="P1451">34. Grįžtamoji karštligė</text:p>
          </table:table-cell>
          <table:table-cell table:style-name="TableCell1452">
            <text:p text:style-name="P1453">A68 (A68.0, A68.1, A68.9)</text:p>
          </table:table-cell>
        </table:table-row>
        <table:table-row table:style-name="TableRow1454">
          <table:table-cell table:style-name="TableCell1455">
            <text:p text:style-name="P1456">35. Ku karštligė</text:p>
          </table:table-cell>
          <table:table-cell table:style-name="TableCell1457">
            <text:p text:style-name="P1458">A78</text:p>
          </table:table-cell>
        </table:table-row>
        <table:table-row table:style-name="TableRow1459">
          <table:table-cell table:style-name="TableCell1460">
            <text:p text:style-name="P1461">36. Ūminis poliomielitas</text:p>
          </table:table-cell>
          <table:table-cell table:style-name="TableCell1462">
            <text:p text:style-name="P1463">A80 (A80.0-A80.4), A80.9</text:p>
          </table:table-cell>
        </table:table-row>
        <table:table-row table:style-name="TableRow1464">
          <table:table-cell table:style-name="TableCell1465">
            <text:p text:style-name="P1466">37. Pasiutligė</text:p>
          </table:table-cell>
          <table:table-cell table:style-name="TableCell1467">
            <text:p text:style-name="P1468">A82</text:p>
          </table:table-cell>
        </table:table-row>
        <table:table-row table:style-name="TableRow1469">
          <table:table-cell table:style-name="TableCell1470">
            <text:p text:style-name="P1471">38. Erkinis virusinis encefalitas (Rusijos pavasario-vasaros)</text:p>
          </table:table-cell>
          <table:table-cell table:style-name="TableCell1472">
            <text:p text:style-name="P1473">A84.0</text:p>
          </table:table-cell>
        </table:table-row>
        <table:table-row table:style-name="TableRow1474">
          <table:table-cell table:style-name="TableCell1475">
            <text:p text:style-name="P1476">39. Virusinis meningitas</text:p>
          </table:table-cell>
          <table:table-cell table:style-name="TableCell1477">
            <text:p text:style-name="P1478">A87 (A87.0-A87.2), A87.8, A87.9</text:p>
          </table:table-cell>
        </table:table-row>
        <table:table-row table:style-name="TableRow1479">
          <table:table-cell table:style-name="TableCell1480">
            <text:p text:style-name="P1481">40. Vėjaraupiai</text:p>
          </table:table-cell>
          <table:table-cell table:style-name="TableCell1482">
            <text:p text:style-name="P1483">B01</text:p>
          </table:table-cell>
        </table:table-row>
        <table:table-row table:style-name="TableRow1484">
          <table:table-cell table:style-name="TableCell1485">
            <text:p text:style-name="P1486">41. Tymai</text:p>
          </table:table-cell>
          <table:table-cell table:style-name="TableCell1487">
            <text:p text:style-name="P1488">B05</text:p>
          </table:table-cell>
        </table:table-row>
        <table:table-row table:style-name="TableRow1489">
          <table:table-cell table:style-name="TableCell1490">
            <text:p text:style-name="P1491">42. Raudonukė</text:p>
          </table:table-cell>
          <table:table-cell table:style-name="TableCell1492">
            <text:p text:style-name="P1493">B06</text:p>
          </table:table-cell>
        </table:table-row>
        <table:table-row table:style-name="TableRow1494">
          <table:table-cell table:style-name="TableCell1495">
            <text:p text:style-name="P1496">43. Įgimtos raudonukės sindromas</text:p>
          </table:table-cell>
          <table:table-cell table:style-name="TableCell1497">
            <text:p text:style-name="P1498">P35.0</text:p>
          </table:table-cell>
        </table:table-row>
        <table:table-row table:style-name="TableRow1499">
          <table:table-cell table:style-name="TableCell1500">
            <text:p text:style-name="P1501">44. Virusiniai hepatitai</text:p>
          </table:table-cell>
          <table:table-cell table:style-name="TableCell1502">
            <text:p text:style-name="P1503">B15-B19</text:p>
          </table:table-cell>
        </table:table-row>
        <table:table-row table:style-name="TableRow1504">
          <table:table-cell table:style-name="TableCell1505">
            <text:p text:style-name="P1506">Iš jų:</text:p>
          </table:table-cell>
          <table:table-cell table:style-name="TableCell1507">
            <text:p text:style-name="P1508"/>
          </table:table-cell>
        </table:table-row>
        <table:table-row table:style-name="TableRow1509">
          <table:table-cell table:style-name="TableCell1510">
            <text:p text:style-name="P1511">44.1. Ūminis hepatitas A</text:p>
          </table:table-cell>
          <table:table-cell table:style-name="TableCell1512">
            <text:p text:style-name="P1513">B15</text:p>
          </table:table-cell>
        </table:table-row>
        <table:table-row table:style-name="TableRow1514">
          <table:table-cell table:style-name="TableCell1515">
            <text:p text:style-name="P1516">44.2. Ūminis hepatitas B</text:p>
          </table:table-cell>
          <table:table-cell table:style-name="TableCell1517">
            <text:p text:style-name="P1518">B16</text:p>
          </table:table-cell>
        </table:table-row>
        <table:table-row table:style-name="TableRow1519">
          <table:table-cell table:style-name="TableCell1520">
            <text:p text:style-name="P1521">44.3.<text:s/>Ūminis hepatitas C</text:p>
          </table:table-cell>
          <table:table-cell table:style-name="TableCell1522">
            <text:p text:style-name="P1523">B17.1</text:p>
          </table:table-cell>
        </table:table-row>
        <table:table-row table:style-name="TableRow1524">
          <table:table-cell table:style-name="TableCell1525">
            <text:p text:style-name="P1526">44.4. Ūminis hepatitas E</text:p>
          </table:table-cell>
          <table:table-cell table:style-name="TableCell1527">
            <text:p text:style-name="P1528">B17.2</text:p>
          </table:table-cell>
        </table:table-row>
        <table:table-row table:style-name="TableRow1529">
          <table:table-cell table:style-name="TableCell1530">
            <text:p text:style-name="P1531">44.5. Virusinis hepatitas D</text:p>
          </table:table-cell>
          <table:table-cell table:style-name="TableCell1532">
            <text:p text:style-name="P1533">B17.8</text:p>
          </table:table-cell>
        </table:table-row>
        <table:table-row table:style-name="TableRow1534">
          <table:table-cell table:style-name="TableCell1535">
            <text:p text:style-name="P1536">45. Žmogaus imunodeficito viruso (ŽIV) liga</text:p>
          </table:table-cell>
          <table:table-cell table:style-name="TableCell1537">
            <text:p text:style-name="P1538">B20-B24</text:p>
          </table:table-cell>
        </table:table-row>
        <table:table-row table:style-name="TableRow1539">
          <table:table-cell table:style-name="TableCell1540">
            <text:p text:style-name="P1541">46. Besimptomis žmogaus imunodeficito viruso (ŽIV) nešiojimas</text:p>
          </table:table-cell>
          <table:table-cell table:style-name="TableCell1542">
            <text:p text:style-name="P1543">Z21</text:p>
          </table:table-cell>
        </table:table-row>
        <table:table-row table:style-name="TableRow1544">
          <table:table-cell table:style-name="TableCell1545">
            <text:p text:style-name="P1546">47. Sifilis</text:p>
          </table:table-cell>
          <table:table-cell table:style-name="TableCell1547">
            <text:p text:style-name="P1548">A51-A53</text:p>
          </table:table-cell>
        </table:table-row>
        <table:table-row table:style-name="TableRow1549">
          <table:table-cell table:style-name="TableCell1550">
            <text:p text:style-name="P1551">48. Įgimtas sifilis</text:p>
          </table:table-cell>
          <table:table-cell table:style-name="TableCell1552">
            <text:p text:style-name="P1553">A50 (A50.0-A50.7) A50.9</text:p>
          </table:table-cell>
        </table:table-row>
        <table:table-row table:style-name="TableRow1554">
          <table:table-cell table:style-name="TableCell1555">
            <text:p text:style-name="P1556">49. Gonokokinė infekcija</text:p>
          </table:table-cell>
          <table:table-cell table:style-name="TableCell1557">
            <text:p text:style-name="P1558">A54</text:p>
          </table:table-cell>
        </table:table-row>
        <table:table-row table:style-name="TableRow1559">
          <table:table-cell table:style-name="TableCell1560">
            <text:p text:style-name="P1561">50. Citomegaloviruso sukeltos ligos</text:p>
          </table:table-cell>
          <table:table-cell table:style-name="TableCell1562">
            <text:p text:style-name="P1563">B25</text:p>
          </table:table-cell>
        </table:table-row>
        <table:table-row table:style-name="TableRow1564">
          <table:table-cell table:style-name="TableCell1565">
            <text:p text:style-name="P1566">Iš jų:</text:p>
          </table:table-cell>
          <table:table-cell table:style-name="TableCell1567">
            <text:p text:style-name="P1568"/>
          </table:table-cell>
        </table:table-row>
        <table:table-row table:style-name="TableRow1569">
          <table:table-cell table:style-name="TableCell1570">
            <text:p text:style-name="P1571">50.1. Įgimta citomegalo virusinė infekcija</text:p>
          </table:table-cell>
          <table:table-cell table:style-name="TableCell1572">
            <text:p text:style-name="P1573">P35.1</text:p>
          </table:table-cell>
        </table:table-row>
        <table:table-row table:style-name="TableRow1574">
          <table:table-cell table:style-name="TableCell1575">
            <text:p text:style-name="P1576">51. Kiaulytė</text:p>
          </table:table-cell>
          <table:table-cell table:style-name="TableCell1577">
            <text:p text:style-name="P1578">B26</text:p>
          </table:table-cell>
        </table:table-row>
        <table:table-row table:style-name="TableRow1579">
          <table:table-cell table:style-name="TableCell1580">
            <text:p text:style-name="P1581">52. Infekcinė mononukleozė</text:p>
          </table:table-cell>
          <table:table-cell table:style-name="TableCell1582">
            <text:p text:style-name="P1583">B27</text:p>
          </table:table-cell>
        </table:table-row>
        <table:table-row table:style-name="TableRow1584">
          <table:table-cell table:style-name="TableCell1585">
            <text:p text:style-name="P1586">53. Nepatikslintos lokalizacijos virusinės<text:s/>infekcijos</text:p>
          </table:table-cell>
          <table:table-cell table:style-name="TableCell1587">
            <text:p text:style-name="P1588">B34 (B34.0-B34.4), B34.8, B34.9</text:p>
          </table:table-cell>
        </table:table-row>
        <table:table-row table:style-name="TableRow1589">
          <table:table-cell table:style-name="TableCell1590">
            <text:p text:style-name="P1591">54. Ūminės viršutinių kvėpavimo takų infekcijos</text:p>
          </table:table-cell>
          <table:table-cell table:style-name="TableCell1592">
            <text:p text:style-name="P1593">J00-J06</text:p>
          </table:table-cell>
        </table:table-row>
        <table:table-row table:style-name="TableRow1594">
          <table:table-cell table:style-name="TableCell1595">
            <text:p text:style-name="P1596">55. Gripas</text:p>
          </table:table-cell>
          <table:table-cell table:style-name="TableCell1597">
            <text:p text:style-name="P1598">J10-J11</text:p>
          </table:table-cell>
        </table:table-row>
        <table:table-row table:style-name="TableRow1599">
          <table:table-cell table:style-name="TableCell1600">
            <text:p text:style-name="P1601">56. Dujinė gangrena</text:p>
          </table:table-cell>
          <table:table-cell table:style-name="TableCell1602">
            <text:p text:style-name="P1603">A48.0</text:p>
          </table:table-cell>
        </table:table-row>
        <table:table-row table:style-name="TableRow1604">
          <table:table-cell table:style-name="TableCell1605">
            <text:p text:style-name="P1606">57. Legionierių liga</text:p>
          </table:table-cell>
          <table:table-cell table:style-name="TableCell1607">
            <text:p text:style-name="P1608">A48.1, A48.2</text:p>
          </table:table-cell>
        </table:table-row>
        <table:table-row table:style-name="TableRow1609">
          <table:table-cell table:style-name="TableCell1610">
            <text:p text:style-name="P1611">58. Beždžionių raupai</text:p>
          </table:table-cell>
          <table:table-cell table:style-name="TableCell1612">
            <text:p text:style-name="P1613">A20 (A20.0-A20.3), (A20.7-A20.9)</text:p>
          </table:table-cell>
        </table:table-row>
        <table:table-row table:style-name="TableRow1614">
          <table:table-cell table:style-name="TableCell1615">
            <text:p text:style-name="P1616">59. Moskitinis<text:s/>virusinis encefalitas</text:p>
          </table:table-cell>
          <table:table-cell table:style-name="TableCell1617">
            <text:p text:style-name="P1618">A83 (A83.0-A83.6), A83.8, A83.9</text:p>
          </table:table-cell>
        </table:table-row>
        <table:table-row table:style-name="TableRow1619">
          <table:table-cell table:style-name="TableCell1620">
            <text:p text:style-name="P1621">60. Denge karštligė</text:p>
          </table:table-cell>
          <table:table-cell table:style-name="TableCell1622">
            <text:p text:style-name="P1623">A90</text:p>
          </table:table-cell>
        </table:table-row>
        <table:table-row table:style-name="TableRow1624">
          <table:table-cell table:style-name="TableCell1625">
            <text:p text:style-name="P1626">61. Denge hemoraginė karštligė</text:p>
          </table:table-cell>
          <table:table-cell table:style-name="TableCell1627">
            <text:p text:style-name="P1628">A91</text:p>
          </table:table-cell>
        </table:table-row>
        <table:table-row table:style-name="TableRow1629">
          <table:table-cell table:style-name="TableCell1630">
            <text:p text:style-name="P1631">62. Kitos moskitų platinamos virusinės karštligės</text:p>
          </table:table-cell>
          <table:table-cell table:style-name="TableCell1632">
            <text:p text:style-name="P1633">A92 (A92.0-A92.4), A92.8, A92.9</text:p>
          </table:table-cell>
        </table:table-row>
        <text:soft-page-break/>
        <table:table-row table:style-name="TableRow1634">
          <table:table-cell table:style-name="TableCell1635">
            <text:p text:style-name="P1636">63. Geltonoji karštligė</text:p>
          </table:table-cell>
          <table:table-cell table:style-name="TableCell1637">
            <text:p text:style-name="P1638">A95.0</text:p>
          </table:table-cell>
        </table:table-row>
        <table:table-row table:style-name="TableRow1639">
          <table:table-cell table:style-name="TableCell1640">
            <text:p text:style-name="P1641">64. Lassa karštligė</text:p>
          </table:table-cell>
          <table:table-cell table:style-name="TableCell1642">
            <text:p text:style-name="P1643">A96.2</text:p>
          </table:table-cell>
        </table:table-row>
        <table:table-row table:style-name="TableRow1644">
          <table:table-cell table:style-name="TableCell1645">
            <text:p text:style-name="P1646">65. Kitos virusinės hemoraginės karštligės</text:p>
          </table:table-cell>
          <table:table-cell table:style-name="TableCell1647">
            <text:p text:style-name="P1648">A98</text:p>
          </table:table-cell>
        </table:table-row>
        <table:table-row table:style-name="TableRow1649">
          <table:table-cell table:style-name="TableCell1650">
            <text:p text:style-name="P1651">Iš jų:</text:p>
          </table:table-cell>
          <table:table-cell table:style-name="TableCell1652">
            <text:p text:style-name="P1653"/>
          </table:table-cell>
        </table:table-row>
        <table:table-row table:style-name="TableRow1654">
          <table:table-cell table:style-name="TableCell1655">
            <text:p text:style-name="P1656">65.1. Marburgo virusinė liga</text:p>
          </table:table-cell>
          <table:table-cell table:style-name="TableCell1657">
            <text:p text:style-name="P1658">A98.3</text:p>
          </table:table-cell>
        </table:table-row>
        <table:table-row table:style-name="TableRow1659">
          <table:table-cell table:style-name="TableCell1660">
            <text:p text:style-name="P1661">65.2. Ebola virusinė liga</text:p>
          </table:table-cell>
          <table:table-cell table:style-name="TableCell1662">
            <text:p text:style-name="P1663">A98.4</text:p>
          </table:table-cell>
        </table:table-row>
        <table:table-row table:style-name="TableRow1664">
          <table:table-cell table:style-name="TableCell1665">
            <text:p text:style-name="P1666">65.3. Hemoraginė karštligė su inkstų sindromu</text:p>
          </table:table-cell>
          <table:table-cell table:style-name="TableCell1667">
            <text:p text:style-name="P1668">A98.5</text:p>
          </table:table-cell>
        </table:table-row>
        <table:table-row table:style-name="TableRow1669">
          <table:table-cell table:style-name="TableCell1670">
            <text:p text:style-name="P1671">66. Amebiazė</text:p>
          </table:table-cell>
          <table:table-cell table:style-name="TableCell1672">
            <text:p text:style-name="P1673">A06 (A06.0-A06.9)</text:p>
          </table:table-cell>
        </table:table-row>
        <table:table-row table:style-name="TableRow1674">
          <table:table-cell table:style-name="TableCell1675">
            <text:p text:style-name="P1676">67. Kitos pirmuonių sukeltos žarnyno ligos</text:p>
          </table:table-cell>
          <table:table-cell table:style-name="TableCell1677">
            <text:p text:style-name="P1678">A07 (A07.0-A07.3), A07.9</text:p>
          </table:table-cell>
        </table:table-row>
        <table:table-row table:style-name="TableRow1679">
          <table:table-cell table:style-name="TableCell1680">
            <text:p text:style-name="P1681">68. Pjautuvinės plazmodijos (Plasmodium falciparum) sukelta maliarija</text:p>
          </table:table-cell>
          <table:table-cell table:style-name="TableCell1682">
            <text:p text:style-name="P1683">B50 (B50.0, B50.8, B50.9)</text:p>
          </table:table-cell>
        </table:table-row>
        <table:table-row table:style-name="TableRow1684">
          <table:table-cell table:style-name="TableCell1685">
            <text:p text:style-name="P1686">69. Gajosios plazmodijos (Plasmodium vivax) sukelta maliarija</text:p>
          </table:table-cell>
          <table:table-cell table:style-name="TableCell1687">
            <text:p text:style-name="P1688">B51 (B51.0, B51.8, B51.9)</text:p>
          </table:table-cell>
        </table:table-row>
        <table:table-row table:style-name="TableRow1689">
          <table:table-cell table:style-name="TableCell1690">
            <text:p text:style-name="P1691">70. Keturdienės plazmodijos (Plasmodium<text:s/>maliariae) sukelta maliarija</text:p>
          </table:table-cell>
          <table:table-cell table:style-name="TableCell1692">
            <text:p text:style-name="P1693">B52 (B52.0, B52.8, B52.9)</text:p>
          </table:table-cell>
        </table:table-row>
        <table:table-row table:style-name="TableRow1694">
          <table:table-cell table:style-name="TableCell1695">
            <text:p text:style-name="P1696">71. Kitos parazitologiškai patvirtintos maliarijos</text:p>
          </table:table-cell>
          <table:table-cell table:style-name="TableCell1697">
            <text:p text:style-name="P1698">B53 (B53.0, B53.8)</text:p>
          </table:table-cell>
        </table:table-row>
        <table:table-row table:style-name="TableRow1699">
          <table:table-cell table:style-name="TableCell1700">
            <text:p text:style-name="P1701">72. Nepatikslinta maliarija</text:p>
          </table:table-cell>
          <table:table-cell table:style-name="TableCell1702">
            <text:p text:style-name="P1703">B54</text:p>
          </table:table-cell>
        </table:table-row>
        <table:table-row table:style-name="TableRow1704">
          <table:table-cell table:style-name="TableCell1705">
            <text:p text:style-name="P1706">73. Leišmaniozė</text:p>
          </table:table-cell>
          <table:table-cell table:style-name="TableCell1707">
            <text:p text:style-name="P1708">B55 (B55.0-B55.2), B55.9</text:p>
          </table:table-cell>
        </table:table-row>
        <table:table-row table:style-name="TableRow1709">
          <table:table-cell table:style-name="TableCell1710">
            <text:p text:style-name="P1711">74. Toksoplazmozė</text:p>
          </table:table-cell>
          <table:table-cell table:style-name="TableCell1712">
            <text:p text:style-name="P1713">B58 (B58.0-B58.3), B58.8, B58.9</text:p>
          </table:table-cell>
        </table:table-row>
        <table:table-row table:style-name="TableRow1714">
          <table:table-cell table:style-name="TableCell1715">
            <text:p text:style-name="P1716">75.<text:s/>Pneumocistozė</text:p>
          </table:table-cell>
          <table:table-cell table:style-name="TableCell1717">
            <text:p text:style-name="P1718">B59</text:p>
          </table:table-cell>
        </table:table-row>
        <table:table-row table:style-name="TableRow1719">
          <table:table-cell table:style-name="TableCell1720">
            <text:p text:style-name="P1721">76. Kitos pirmuonių sukeltos ligos, neklasifikuojamos kitur</text:p>
          </table:table-cell>
          <table:table-cell table:style-name="TableCell1722">
            <text:p text:style-name="P1723">B60 (B60.0-B60.3)</text:p>
          </table:table-cell>
        </table:table-row>
        <table:table-row table:style-name="TableRow1724">
          <table:table-cell table:style-name="TableCell1725">
            <text:p text:style-name="P1726">77. Nepatikslintos pirmuonių sukeltos ligos</text:p>
          </table:table-cell>
          <table:table-cell table:style-name="TableCell1727">
            <text:p text:style-name="P1728">B64</text:p>
          </table:table-cell>
        </table:table-row>
        <table:table-row table:style-name="TableRow1729">
          <table:table-cell table:style-name="TableCell1730">
            <text:p text:style-name="P1731">78. Šistosomotozė (schistosomiasis)</text:p>
          </table:table-cell>
          <table:table-cell table:style-name="TableCell1732">
            <text:p text:style-name="P1733">B65 (B65.0-B65.3), B65.8, B65.9</text:p>
          </table:table-cell>
        </table:table-row>
        <table:table-row table:style-name="TableRow1734">
          <table:table-cell table:style-name="TableCell1735">
            <text:p text:style-name="P1736">79. Kitos trematodų sukeltos infekcijos</text:p>
          </table:table-cell>
          <table:table-cell table:style-name="TableCell1737">
            <text:p text:style-name="P1738">B66 (B66.0, B66.4, B66.8)</text:p>
          </table:table-cell>
        </table:table-row>
        <table:table-row table:style-name="TableRow1739">
          <table:table-cell table:style-name="TableCell1740">
            <text:p text:style-name="P1741">80. Echinokokozė</text:p>
          </table:table-cell>
          <table:table-cell table:style-name="TableCell1742">
            <text:p text:style-name="P1743">B67 (B67.0-B67.9)</text:p>
          </table:table-cell>
        </table:table-row>
        <table:table-row table:style-name="TableRow1744">
          <table:table-cell table:style-name="TableCell1745">
            <text:p text:style-name="P1746">81. Teniazė</text:p>
          </table:table-cell>
          <table:table-cell table:style-name="TableCell1747">
            <text:p text:style-name="P1748">B68 (B68.0, B68.1, B68.9)</text:p>
          </table:table-cell>
        </table:table-row>
        <table:table-row table:style-name="TableRow1749">
          <table:table-cell table:style-name="TableCell1750">
            <text:p text:style-name="P1751">82. Cisticerkozė</text:p>
          </table:table-cell>
          <table:table-cell table:style-name="TableCell1752">
            <text:p text:style-name="P1753">B69 (B69.0, B69.1, B69.8, B69.9)</text:p>
          </table:table-cell>
        </table:table-row>
        <table:table-row table:style-name="TableRow1754">
          <table:table-cell table:style-name="TableCell1755">
            <text:p text:style-name="P1756">83. Difilobotriazė</text:p>
          </table:table-cell>
          <table:table-cell table:style-name="TableCell1757">
            <text:p text:style-name="P1758">B70.0</text:p>
          </table:table-cell>
        </table:table-row>
        <table:table-row table:style-name="TableRow1759">
          <table:table-cell table:style-name="TableCell1760">
            <text:p text:style-name="P1761">84. Kitos kaspinuočių sukeltos cestodinės infekcijos</text:p>
          </table:table-cell>
          <table:table-cell table:style-name="TableCell1762">
            <text:p text:style-name="P1763">B71 (B71.0, B71.9)</text:p>
          </table:table-cell>
        </table:table-row>
        <table:table-row table:style-name="TableRow1764">
          <table:table-cell table:style-name="TableCell1765">
            <text:p text:style-name="P1766">85.<text:s/>Trichineliozė</text:p>
          </table:table-cell>
          <table:table-cell table:style-name="TableCell1767">
            <text:p text:style-name="P1768">B75</text:p>
          </table:table-cell>
        </table:table-row>
        <table:table-row table:style-name="TableRow1769">
          <table:table-cell table:style-name="TableCell1770">
            <text:p text:style-name="P1771">86. Askaridozė</text:p>
          </table:table-cell>
          <table:table-cell table:style-name="TableCell1772">
            <text:p text:style-name="P1773">B77 (B77.0, B77.8, B77.9)</text:p>
          </table:table-cell>
        </table:table-row>
        <table:table-row table:style-name="TableRow1774">
          <table:table-cell table:style-name="TableCell1775">
            <text:p text:style-name="P1776">87. Strongiloidozė</text:p>
          </table:table-cell>
          <table:table-cell table:style-name="TableCell1777">
            <text:p text:style-name="P1778">B78 (B78.0, B78.1, B78.7, B78.9)</text:p>
          </table:table-cell>
        </table:table-row>
        <table:table-row table:style-name="TableRow1779">
          <table:table-cell table:style-name="TableCell1780">
            <text:p text:style-name="P1781">88. Trichiurozė (trichocefaliozė)</text:p>
          </table:table-cell>
          <table:table-cell table:style-name="TableCell1782">
            <text:p text:style-name="P1783">B79</text:p>
          </table:table-cell>
        </table:table-row>
        <table:table-row table:style-name="TableRow1784">
          <table:table-cell table:style-name="TableCell1785">
            <text:p text:style-name="P1786">89. Enterobiozė</text:p>
          </table:table-cell>
          <table:table-cell table:style-name="TableCell1787">
            <text:p text:style-name="P1788">B80</text:p>
          </table:table-cell>
        </table:table-row>
        <table:table-row table:style-name="TableRow1789">
          <table:table-cell table:style-name="TableCell1790">
            <text:p text:style-name="P1791">90. Kitos žarnyno helmintozės, neklasifikuojamos kitur</text:p>
          </table:table-cell>
          <table:table-cell table:style-name="TableCell1792">
            <text:p text:style-name="P1793">B81</text:p>
          </table:table-cell>
        </table:table-row>
        <table:table-row table:style-name="TableRow1794">
          <table:table-cell table:style-name="TableCell1795">
            <text:p text:style-name="P1796">Iš jų:</text:p>
          </table:table-cell>
          <table:table-cell table:style-name="TableCell1797">
            <text:p text:style-name="P1798"/>
          </table:table-cell>
        </table:table-row>
        <table:table-row table:style-name="TableRow1799">
          <table:table-cell table:style-name="TableCell1800">
            <text:p text:style-name="P1801">90.1.<text:s/>Anisakiazė</text:p>
          </table:table-cell>
          <table:table-cell table:style-name="TableCell1802">
            <text:p text:style-name="P1803">B81.0</text:p>
          </table:table-cell>
        </table:table-row>
        <table:table-row table:style-name="TableRow1804">
          <table:table-cell table:style-name="TableCell1805">
            <text:p text:style-name="P1806">91. Nepatikslintas žarnyno parazitizmas</text:p>
          </table:table-cell>
          <table:table-cell table:style-name="TableCell1807">
            <text:p text:style-name="P1808">B82 (B82.0, B82.9)</text:p>
          </table:table-cell>
        </table:table-row>
        <table:table-row table:style-name="TableRow1809">
          <table:table-cell table:style-name="TableCell1810">
            <text:p text:style-name="P1811">92. Kitos helmintozės</text:p>
          </table:table-cell>
          <table:table-cell table:style-name="TableCell1812">
            <text:p text:style-name="P1813">B83 (B83.0, B83.9)</text:p>
          </table:table-cell>
        </table:table-row>
        <table:table-row table:style-name="TableRow1814">
          <table:table-cell table:style-name="TableCell1815">
            <text:p text:style-name="P1816">93. Pedikuliozė ir ftiriazė</text:p>
          </table:table-cell>
          <table:table-cell table:style-name="TableCell1817">
            <text:p text:style-name="P1818">B85</text:p>
          </table:table-cell>
        </table:table-row>
        <table:table-row table:style-name="TableRow1819">
          <table:table-cell table:style-name="TableCell1820">
            <text:p text:style-name="P1821">94. Niežai</text:p>
          </table:table-cell>
          <table:table-cell table:style-name="TableCell1822">
            <text:p text:style-name="P1823">B86</text:p>
          </table:table-cell>
        </table:table-row>
        <table:table-row table:style-name="TableRow1824">
          <table:table-cell table:style-name="TableCell1825">
            <text:p text:style-name="P1826">95. Kitos invazijos</text:p>
          </table:table-cell>
          <table:table-cell table:style-name="TableCell1827">
            <text:p text:style-name="P1828">B87, B88</text:p>
          </table:table-cell>
        </table:table-row>
        <table:table-row table:style-name="TableRow1829">
          <table:table-cell table:style-name="TableCell1830">
            <text:p text:style-name="P1831">96. Nepatikslintos parazitinės ligos</text:p>
          </table:table-cell>
          <table:table-cell table:style-name="TableCell1832">
            <text:p text:style-name="P1833">B89</text:p>
          </table:table-cell>
        </table:table-row>
        <table:table-row table:style-name="TableRow1834">
          <table:table-cell table:style-name="TableCell1835">
            <text:p text:style-name="P1836">97.<text:s/>Dermatofitijos</text:p>
          </table:table-cell>
          <table:table-cell table:style-name="TableCell1837">
            <text:p text:style-name="P1838">B35 (B35.0-B35.6), B35.8, B35.9</text:p>
          </table:table-cell>
        </table:table-row>
        <table:table-row table:style-name="TableRow1839">
          <table:table-cell table:style-name="TableCell1840">
            <text:p text:style-name="P1841">98. Giliosios mikozės</text:p>
          </table:table-cell>
          <table:table-cell table:style-name="TableCell1842">
            <text:p text:style-name="P1843">B38-B47</text:p>
          </table:table-cell>
        </table:table-row>
      </table:table>
      <text:p text:style-name="P1844"><text:span text:style-name="T1845">______________</text:span></text:p>
      <text:soft-page-break/>
      <text:p text:style-name="P1846"><text:span text:style-name="T1847">PATVIRTINTA</text:span></text:p>
      <text:p text:style-name="P1848">Lietuvos Respublikos</text:p>
      <text:p text:style-name="P1849">sveikatos apsaugos ministerijos</text:p>
      <text:p text:style-name="P1850">1998 08 14 įsakymu Nr. 465</text:p>
      <text:p text:style-name="P1851"><text:span text:style-name="T1852">6</text:span><text:span text:style-name="T1853"><text:s/>priedas</text:span></text:p>
      <text:p text:style-name="P1854"/>
      <text:p text:style-name="P1855"><text:span text:style-name="T1856">Hospitalinių infekcijų registravimo tvarka</text:span></text:p>
      <text:p text:style-name="P1857"/>
      <text:p text:style-name="P1858"><text:span text:style-name="T1859">1</text:span><text:span text:style-name="T1860">.<text:s/></text:span><text:span text:style-name="T1861">Asmens sveikatos priežiūros įstaigos gydytojas, nustatęs ar įtaręs hospitalinę infekciją, privalo užpildyti pranešimą (forma Nr. 058-089-151/a) ir tuoj pat perduoti jį asmeniui, atsakingam už hospitalinių infekcijų priežiūrą įstaigoje.</text:span></text:p>
      <text:p text:style-name="P1862"><text:span text:style-name="T1863">2</text:span><text:span text:style-name="T1864">. Asmuo, atsaki</text:span><text:span text:style-name="T1865">ngas už hospitalinių infekcijų priežiūrą įstaigoje:</text:span></text:p>
      <text:p text:style-name="P1866"><text:span text:style-name="T1867">2.1</text:span><text:span text:style-name="T1868">. užregistruoja atvejį infekcinių susirgimų apskaitos žurnale (forma Nr. 060/y), atlieka epidemiologinį tyrimą ir analizę;</text:span></text:p>
      <text:p text:style-name="P1869"><text:span text:style-name="T1870">2.2</text:span><text:span text:style-name="T1871">. apie kiekvieną pavienį hospitalinės infekcijos susirgimą ar jį įtar</text:span><text:span text:style-name="T1872">ęs ne vėliau kaip per 12 valandų praneša telefonu ir ne vėliau kaip per 72 valandas raštu (faksu) siunčia pranešimą (forma Nr. 058-089-151/a) asmens sveikatos priežiūros įstaigai, kurioje ligonis galėjo užsikrėsti šia infekcija;</text:span></text:p>
      <text:p text:style-name="P1873"><text:span text:style-name="T1874">2.3</text:span><text:span text:style-name="T1875">. jei nustatytoji ar</text:span><text:span text:style-name="T1876"><text:s/>įtarta hospitalinė infekcija įrašyta į sąrašą (4 priedas), apie ją ir apie bet kokį grupinį (jeigu susirgo 3 ar daugiau žmonių) susirgimą ne vėliau kaip per 12 valandų praneša telefonu ir ne vėliau kaip per 72 valandas raštu (faksu) siunčia pranešimą (for</text:span><text:span text:style-name="T1877">ma Nr. 058-089-151/a) teritorinei visuomenės sveikatos priežiūros įstaigai ir asmens sveikatos priežiūros įstaigai, kurioje ligonis galėjo užsikrėsti šia infekcija;</text:span></text:p>
      <text:p text:style-name="P1878"><text:span text:style-name="T1879">2.4</text:span><text:span text:style-name="T1880">. apie kiekvieną mirties nuo hospitalinės infekcijos atvejį visuomenės sveikatos pri</text:span><text:span text:style-name="T1881">ežiūros įstaigai ne vėliau kaip per 12 valandų praneša žodžiu (telefonu) ir ne vėliau kaip per 72 valandas raštu (faksu) pranešimą pakartoja (forma Nr. 058-089-151/a.).</text:span></text:p>
      <text:p text:style-name="P1882"><text:span text:style-name="T1883">3</text:span><text:span text:style-name="T1884">. Visuomenės sveikatos priežiūros įstaiga, gavusi pranešimą (forma Nr. 058-089-1</text:span><text:span text:style-name="T1885">51/a), susirgimo atvejį užregistruoja infekcinių susirgimų apskaitos žurnale (forma Nr. 060/y). Ji tvarko visų teritorijoje užregistruotų atvejų apskaitą ir Sveikatos apsaugos ministerijos, Vidaus reikalų ministerijos, Krašto apsaugos ministerijos 1997 m.<text:s/></text:span><text:span text:style-name="T1886">lapkričio 7 d. įsakymu Nr. 600/528/1063 nustatyta tvarka informuoja Užkrečiamųjų ligų profilaktikos ir kontrolės centrą.</text:span></text:p>
      <text:p text:style-name="P1887">Visus grupinius ir mirties nuo hospitalinės infekcijos atvejus tiria teritorinių visuomenės sveikatos įstaigų specialistai. Tyrimo rezultatus nustatyta tvarka jie pateikia Užkrečiamųjų ligų profilaktikos ir kontrolės centrui bei asmens sveikatos priežiūros įstaigai, kurioje ligonis galėjo susirgti.</text:p>
      <text:p text:style-name="P1888">______________</text:p>
      <text:p text:style-name="P18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2:37:00Z</meta:creation-date>
    <dc:date>2015-09-09T02:37:00Z</dc:date>
    <meta:template xlink:href="Normal" xlink:type="simple"/>
    <meta:editing-cycles>2</meta:editing-cycles>
    <meta:editing-duration>PT0S</meta:editing-duration>
    <meta:document-statistic meta:page-count="19" meta:paragraph-count="746" meta:word-count="5632" meta:character-count="44764" meta:row-count="1476" meta:non-whitespace-character-count="39878"/>
  </office:meta>
</office:document-meta>
</file>