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text-position="super 62.5%"/>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text-position="super 62.5%"/>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VASARIO 27 D. NUTARIMO NR. 225 „DĖL INFORMACINĖS IR ŽINIŲ VISUOMENĖS PLĖTROS KOMISIJOS SUDARYMO, JOS NUOSTATŲ PATVIRTINIMO IR DARBO ORGANIZAVIMO“ PAKEITIMO</text:p>
      <text:p text:style-name="P14"/>
      <text:p text:style-name="P15">2007 m. balandžio 25 d. Nr. 40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1 m. vasario 27 d. nutarimą Nr. 225 „Dėl Informacinės ir žinių visuomenės plėtros komisijos sudarymo, jos nuostatų patvirtinimo ir darbo organizavimo“ (Žin., 2001, Nr.<text:s/></text:span><text:a xlink:href="https://www.e-tar.lt/portal/lt/legalAct/TAR.E2F49D9B557F" office:target-frame-name="_blank" xlink:show="new"><text:span text:style-name="T25">19-609</text:span></text:a><text:span text:style-name="T26">; 2005, Nr.<text:s/></text:span><text:a xlink:href="https://www.e-tar.lt/portal/lt/legalAct/TAR.9165C8392F20" office:target-frame-name="_blank" xlink:show="new"><text:span text:style-name="T27">52-1745</text:span></text:a><text:span text:style-name="T28">):</text:span></text:p>
      <text:p text:style-name="P29"><text:span text:style-name="T30">1</text:span><text:span text:style-name="T31">. Išdėstyti 1 punktą taip:</text:span></text:p>
      <text:p text:style-name="P32"><text:span text:style-name="T33">„</text:span><text:span text:style-name="T34">1</text:span><text:span text:style-name="T35">. Sudaryti šią Informacinės ir žinių visuomenės plėtros komisiją (toliau vadinama – komisija):</text:span></text:p>
      <text:p text:style-name="P36">Ministras Pirmininkas (komisijos pirmininkas);</text:p>
      <text:p text:style-name="P37">Ministro Pirmininko patarėjas;</text:p>
      <text:p text:style-name="P38">finansų ministras;<text:s/></text:p>
      <text:p text:style-name="P39">susisiekimo ministras;</text:p>
      <text:p text:style-name="P40">teisingumo ministras;</text:p>
      <text:p text:style-name="P41">ūkio ministras;</text:p>
      <text:p text:style-name="P42">vidaus reikalų ministras;</text:p>
      <text:p text:style-name="P43">švietimo ir mokslo ministras;</text:p>
      <text:p text:style-name="P44">Respublikos Prezidento atstovas;</text:p>
      <text:p text:style-name="P45">Lietuvos Respublikos Seimo atstovas;</text:p>
      <text:p text:style-name="P46">Lietuvos Respublikos Vyriausybės kancleris;</text:p>
      <text:p text:style-name="P47">Informacinės visuomenės plėtros komiteto prie Lietuvos Respublikos Vyriausybės direktorius;</text:p>
      <text:p text:style-name="P48"><text:span text:style-name="T49">Valstybinės duomenų apsaugos inspekcijos direktorius.“</text:span></text:p>
      <text:p text:style-name="P50"><text:span text:style-name="T51">2</text:span><text:span text:style-name="T52">. Išdėstyti 1</text:span><text:span text:style-name="T53">1<text:s/></text:span><text:span text:style-name="T54">punktą taip:</text:span></text:p>
      <text:p text:style-name="P55"><text:span text:style-name="T56">„</text:span><text:span text:style-name="T57">1</text:span><text:span text:style-name="T58">1</text:span><text:span text:style-name="T59">.<text:s/></text:span><text:span text:style-name="T60">Nustatyti, kad personalinę komisijos sudėtį ir komisijos sekretorių savo potvarkiu tvirtina Ministras Pirmininkas.</text:span><text:span text:style-name="T61">“</text:span></text:p>
      <text:p text:style-name="P62"><text:span text:style-name="T63">3</text:span><text:span text:style-name="T64">. Išdėstyti 2 punktą taip:</text:span></text:p>
      <text:p text:style-name="P65"><text:span text:style-name="T66">„</text:span><text:span text:style-name="T67">2</text:span><text:span text:style-name="T68">. Nustatyti, kad komisijos veiklą techniškai aptarnauja Lietuvos Respublikos Vyriausybės kanceliarija, o aptarnavimą koordinuoja komisijos sekretorius.“.</text:span></text:p>
      <text:p text:style-name="P69"><text:span text:style-name="T70">4</text:span><text:span text:style-name="T71">. Išdėstyti 4 punktą taip:</text:span></text:p>
      <text:p text:style-name="P72"><text:span text:style-name="T73">„</text:span><text:span text:style-name="T74">4</text:span><text:span text:style-name="T75">. Nustatyti, kad ministerijos, Vyriausybės įstaigos, kitos valstybės institucijos ir įstaigos prieš priimdamos teisės aktus, susijusius su šalies informacinių sistemų plėtra ir viešojo administravimo inovacijomis, privalo pateikti jų projektus komisijos sekretoriui ir apsvarstyti šiuos projektus komisijoje.“</text:span></text:p>
      <text:p text:style-name="P76"><text:span text:style-name="T77">5</text:span><text:span text:style-name="T78">. Nurodytuoju nutarimu patvirtintuose Informacinės ir žinių visuomenės plėtros komisijos nuostatuose:</text:span></text:p>
      <text:p text:style-name="P79"><text:span text:style-name="T80">5.1</text:span><text:span text:style-name="T81">. Išdėstyti 4.1 punkto pirmąją pastraipą taip:</text:span></text:p>
      <text:p text:style-name="P82"><text:span text:style-name="T83">„</text:span><text:span text:style-name="T84">4.1</text:span><text:span text:style-name="T85">. iš anksto aptaria Lietuvos Respublikos Vyriausybės posėdžiams teikiamus svarbiausius<text:s/></text:span><text:span text:style-name="T86">teisės aktų</text:span><text:span text:style-name="T87"><text:s/>projektus, susijusius su:“.</text:span></text:p>
      <text:p text:style-name="P88"><text:span text:style-name="T89">5.2</text:span><text:span text:style-name="T90">. Išdėstyti 9 punktą taip:</text:span></text:p>
      <text:p text:style-name="P91"><text:span text:style-name="T92">„</text:span><text:span text:style-name="T93">9</text:span><text:span text:style-name="T94">. Komisijos sekretorius organizuoja komisijos darbą, suderinęs su komisijos pirmininku, kviečia komisijos posėdžius, koordinuoja komisijos sudarytų darbo grupių veiklą ir projektus, susijusius su e. valdžios programa ir jos įgyvendinimu (dalyvauja rengiant ir įgyvendinant e. raštingumo, e. verslo ir kitas inovacines programas).“</text:span></text:p>
      <text:p text:style-name="P95"><text:span text:style-name="T96">5.3</text:span><text:span text:style-name="T97">. Išdėstyti 10 punktą taip:</text:span></text:p>
      <text:p text:style-name="P98"><text:span text:style-name="T99">„</text:span><text:span text:style-name="T100">10</text:span><text:span text:style-name="T101">. Komisijos sekretorius, gavęs komisijos pirmininko pritarimą įtraukti Lietuvos Respublikos Vyriausybės teisės aktų projektus ar kitus klausimus į komisijos darbotvarkę, sudaro komisijos posėdžių darbotvarkės projektus, nurodo kviečiamus į posėdį asmenis.“</text:span></text:p>
      <text:p text:style-name="P102"><text:span text:style-name="T103">5.4</text:span><text:span text:style-name="T104">. Išdėstyti 11 punktą taip:</text:span></text:p>
      <text:p text:style-name="P105"><text:span text:style-name="T106">„</text:span><text:span text:style-name="T107">11</text:span><text:span text:style-name="T108">. Komisijos pirmininkui pavedus, komisijos sekretoriaus prašymu ministerijos, Vyriausybės įstaigos, kitos valstybės institucijos ir įstaigos privalo pateikti komisijai reikiamą informaciją ir kitą medžiagą jos nagrinėjamais klausimais.“</text:span></text:p>
      <text:p text:style-name="P109"/>
      <text:p text:style-name="P110"/>
      <text:p text:style-name="P111"/>
      <text:p text:style-name="P112">Ministras Pirmininkas<text:tab/>Gediminas Kirkilas</text:p>
      <text:p text:style-name="P113"/>
      <text:p text:style-name="P114"/>
      <text:p text:style-name="P115"/>
      <text:p text:style-name="P116">L. e. finansų ministro pareigas,<text:s/></text:p>
      <text:p text:style-name="P117">pavaduojantis SUSISIEKIMO MINISTRĄ<text:tab/>ZIGMANTAS BALČYTI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15T06:12:00Z</meta:creation-date>
    <dc:date>2020-01-15T06:12:00Z</dc:date>
    <meta:template xlink:href="Normal.dotm" xlink:type="simple"/>
    <meta:editing-cycles>2</meta:editing-cycles>
    <meta:editing-duration>PT0S</meta:editing-duration>
    <meta:document-statistic meta:page-count="2" meta:paragraph-count="26" meta:word-count="384" meta:character-count="3433" meta:row-count="90" meta:non-whitespace-character-count="3075"/>
  </office:meta>
</office:document-meta>
</file>