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indent="0.4916in"/>
      <style:text-properties fo:color="#000000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indent="0.4916in"/>
      <style:text-properties fo:color="#000000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MINIMALAUS DARBO UŽMOKESČIO PADIDINIMO</text:p>
      <text:p text:style-name="P12"/>
      <text:p text:style-name="P13">1995 m. birželio 22 d. Nr. 874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1</text:span><text:span text:style-name="T22">. Patvirtinti minimalią mėnesinę algą –<text:s/></text:span><text:span text:style-name="T23">150 litų ir minimalų valandinį atlygį – 0,89 lito.</text:span></text:p>
      <text:p text:style-name="P24"><text:span text:style-name="T25">Nurodytuosius minimalius dydžius taikyti nuo 1995 m. liepos 1 dienos.</text:span></text:p>
      <text:p text:style-name="P26"><text:span text:style-name="T27">2</text:span><text:span text:style-name="T28">. Nustatyti, kad biudžetinių įstaigų ir organizacijų darbuotojų, kurių darbo apmokėjimas reguliuojamas pagal koeficientus bazinės<text:s/></text:span><text:span text:style-name="T29">mėnesinės algos (bazinio valandinio atlygio) dydžiais, tarnybiniai atlyginimai (valandiniai atlygiai) negali būti mažesni už šiuo nutarimu patvirtintą minimalią mėnesinę algą (minimalų valandinį atlygį).</text:span></text:p>
      <text:p text:style-name="P30"/>
      <text:p text:style-name="P31"/>
      <text:p text:style-name="P32">MINISTRAS PIRMININKAS<text:tab/>ADOLFAS ŠLEŽEVIČIUS</text:p>
      <text:p text:style-name="P33"/>
      <text:p text:style-name="P34">SOCIALINĖS APSAUGOS IR DARBO MINISTRAS<text:tab/>MINDAUGAS MIKAILA</text:p>
      <text:p text:style-name="P35">______________</text:p>
      <text:p text:style-name="P36"/>
      <text:p text:style-name="P37"/>
      <text:p text:style-name="P38"/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1T00:08:00Z</meta:creation-date>
    <dc:date>2015-07-01T00:08:00Z</dc:date>
    <meta:template xlink:href="Normal" xlink:type="simple"/>
    <meta:editing-cycles>2</meta:editing-cycles>
    <meta:editing-duration>PT0S</meta:editing-duration>
    <meta:document-statistic meta:page-count="1" meta:paragraph-count="14" meta:word-count="105" meta:character-count="796" meta:row-count="39" meta:non-whitespace-character-count="705"/>
  </office:meta>
</office:document-meta>
</file>