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fo:letter-spacing="-0.0055in" style:font-size-complex="12pt" style:language-asian="lt" style:country-asian="LT"/>
    </style:style>
    <style:style style:name="T65" style:parent-style-name="DefaultParagraphFont" style:family="text">
      <style:text-properties fo:color="#000000" fo:letter-spacing="-0.0055in"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min-row-height="0.7604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P80" style:parent-style-name="Normal" style:family="paragraph">
      <style:paragraph-properties fo:widows="0" fo:orphans="0"/>
      <style:text-properties fo:color="#000000" style:font-size-complex="12pt" style:language-asian="lt" style:country-asian="LT" fo:hyphenate="false"/>
    </style:style>
    <style:style style:name="P81" style:parent-style-name="Normal" style:family="paragraph">
      <style:paragraph-properties fo:widows="0" fo:orphans="0"/>
      <style:text-properties fo:color="#000000" style:font-size-complex="12pt" style:language-asian="lt" style:country-asian="LT" fo:hyphenate="false"/>
    </style:style>
    <style:style style:name="P82" style:parent-style-name="Normal" style:family="paragraph">
      <style:paragraph-properties fo:widows="0" fo:orphans="0"/>
      <style:text-properties fo:color="#000000" style:font-size-complex="12pt" style:language-asian="lt" style:country-asian="LT"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fo:letter-spacing="-0.0013in" style:font-size-complex="12pt" style:language-asian="lt" style:country-asian="LT"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VASARIO 5 D. ĮSAKYMO NR. 3D-60 „DĖL VYNO RĖMIMO VEIKSMŲ TREČIŲJŲ ŠALIŲ RINKOSE“ PAKEITIMO</text:p>
      <text:p text:style-name="P6"/>
      <text:p text:style-name="P7">2013 m. gruodžio 19 d. Nr. 3D-861</text:p>
      <text:p text:style-name="P8">Vilnius</text:p>
      <text:p text:style-name="P9"/>
      <text:p text:style-name="P10"><text:span text:style-name="T11">Atsižvelgdamas į 2013 m. liepos 31 d. Komisijos įgyvendinimo reglamentą (ES) Nr. 752/2013, kuriuo iš dalies keičiamas Reglamentas (EB) Nr. 555/2008, dėl vyno sektoriaus nacionalinių paramos programų ir prekybos su trečiosiomis šalimis (OL 2013 L 210, p. 17),</text:span></text:p>
      <text:p text:style-name="P12"><text:span text:style-name="T13">p a k e i č i u Lietuvos Respublikos žemės ūkio ministro 2009 m. vasario 5 d. įsakymą Nr. 3D-60 „Dėl vyno rėmimo veiksmų trečiųjų šalių rinkose“ (Žin., 2009, Nr. </text:span><text:a xlink:href="https://www.e-tar.lt/portal/lt/legalAct/TAR.829043F0AC93" office:target-frame-name="_blank" xlink:show="new"><text:span text:style-name="T14">16-645</text:span></text:a><text:span text:style-name="T15">; 2010, Nr. </text:span><text:a xlink:href="https://www.e-tar.lt/portal/lt/legalAct/TAR.446BC2D77CCD" office:target-frame-name="_blank" xlink:show="new"><text:span text:style-name="T16">141-7221</text:span></text:a><text:span text:style-name="T17">; 2012, Nr. </text:span><text:a xlink:href="https://www.e-tar.lt/portal/lt/legalAct/TAR.FCE7BD0E7D27" office:target-frame-name="_blank" xlink:show="new"><text:span text:style-name="T18">71-3672</text:span></text:a><text:span text:style-name="T19">):</text:span></text:p>
      <text:p text:style-name="P20"><text:span text:style-name="T21">1</text:span><text:span text:style-name="T22">. Išdėstau preambulę taip:</text:span></text:p>
      <text:p text:style-name="P23"><text:span text:style-name="T24">„Vadovaudamasis 2007 m. spalio 22 d. Tarybos reglamentu (EB) Nr. 1234/2007, nustatančiu bendrą žemės ūkio rinkų organizavimo ir konkrečias tam tikriems žemės ūkio produktams taikomas nuostatas (Bendras bendro žemės ūkio rinkų organizavimo reglamentas) (OL 2007 L 299, p. 1), su paskutiniais pakeitimais, padarytais 2013 m. gegužės 13 d. Tarybos reglamentu (ES) Nr. 517/2013 (OL 2013 L 158, p. 1),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3 m. spalio 16 d. Komisijos įgyvendinimo reglamentu (ES) Nr. 994/2013 (OL 2013 L 276, p. 1),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25">110-4171</text:span></text:a><text:span text:style-name="T26">) ir atsižvelgdamas į Paramos Lietuvos vyno sektoriui 2014–2018 metų programą, patvirtintą Lietuvos Respublikos žemės ūkio ministro 2013 m. spalio 23 d. įsakymu Nr. 3D-727 (Žin., 2013, Nr. </text:span><text:a xlink:href="https://www.e-tar.lt/portal/lt/legalAct/TAR.98AD60FCB82A" office:target-frame-name="_blank" xlink:show="new"><text:span text:style-name="T27">112-5621</text:span></text:a><text:span text:style-name="T28">):“.</text:span></text:p>
      <text:p text:style-name="P29"><text:span text:style-name="T30">2</text:span><text:span text:style-name="T31">. Nurodytuoju įsakymu patvirtintose Vyno rėmimo veiksmų trečiųjų šalių rinkose administravimo ir kontrolės taisyklėse:</text:span></text:p>
      <text:p text:style-name="P32"><text:span text:style-name="T33">2.1</text:span><text:span text:style-name="T34">. Išdėstau 1 punktą taip:</text:span></text:p>
      <text:p text:style-name="P35"><text:span text:style-name="T36">„</text:span><text:span text:style-name="T37">1</text:span><text:span text:style-name="T38">. Vyno rėmimo veiksmų trečiųjų šalių rinkose administravimo ir kontrolės taisyklės (toliau – taisyklės) parengtos vadovaujantis 2007 m. spalio 22 d. Tarybos reglamentu (EB) Nr. 1234/2007, nustatančiu bendrą žemės ūkio rinkų organizavimo ir konkrečias tam tikriems žemės ūkio produktams taikomas nuostatas (Bendras bendro žemės ūkio rinkų organizavimo reglamentas) (OL 2007 L 299, p. 1), su paskutiniais pakeitimais, padarytais 2013 m. gegužės 13 d. Tarybos reglamentu (ES) Nr. 517/2013 (OL 2013 L 158, p. 1),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3 m. spalio 16 d. Komisijos įgyvendinimo reglamentu (ES) Nr. 994/2013 (OL 2013 L 276, p. 1),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39">110-4171</text:span></text:a><text:span text:style-name="T40">) ir atsižvelgiant į Paramos Lietuvos vyno sektoriui 2014–2018 metų programą, patvirtintą Lietuvos Respublikos žemės ūkio ministro 2013 m. spalio 23 d. įsakymu Nr. 3D-727 (Žin., 2013, Nr. </text:span><text:a xlink:href="https://www.e-tar.lt/portal/lt/legalAct/TAR.98AD60FCB82A" office:target-frame-name="_blank" xlink:show="new"><text:span text:style-name="T41">112-5621</text:span></text:a><text:span text:style-name="T42">) (toliau – Nacionalinė vyno programa).“</text:span></text:p>
      <text:p text:style-name="P43"><text:span text:style-name="T44">2.2</text:span><text:span text:style-name="T45">. Išdėstau 21 punktą taip:</text:span></text:p>
      <text:p text:style-name="P46"><text:span text:style-name="T47">„</text:span><text:span text:style-name="T48">21</text:span><text:span text:style-name="T49">. Atrenkant paramos paraiškas, prioritetas teikiamas paraiškoms, nurodytoms reglamento (EB) Nr. 555/2008 <text:s/>5 straipsnio 3 dalyje.“</text:span></text:p>
      <text:p text:style-name="P50"><text:span text:style-name="T51">2.3</text:span><text:span text:style-name="T52">. Išdėstau 35 punktą taip:</text:span></text:p>
      <text:p text:style-name="P53"><text:span text:style-name="T54">„</text:span><text:span text:style-name="T55">35</text:span><text:span text:style-name="T56">. Mokėjimas pareiškėjui atliekamas:</text:span></text:p>
      <text:p text:style-name="P57"><text:span text:style-name="T58">35.1</text:span><text:span text:style-name="T59">. per 45 dienas nuo prašymo dėl išankstinio mokėjimo pateikimo dienos;</text:span></text:p>
      <text:p text:style-name="P60"><text:span text:style-name="T61">35.2</text:span><text:span text:style-name="T62">. įvykdžius įgyvendintų priemonių patikrinimą:</text:span></text:p>
      <text:p text:style-name="P63"><text:span text:style-name="T64">35.2.1</text:span><text:span text:style-name="T65">. tarpinis ir galutinis mokėjimas – per reglamento (EB) Nr. 555/2008 37 straipsnio b punkto i papunktyje nustatytą terminą;</text:span></text:p>
      <text:p text:style-name="P66"><text:span text:style-name="T67">35.2.2</text:span><text:span text:style-name="T68">. po 3 mėnesių už priemones, kurių per vienerius metus įgyvendinti ir patikrinti neįmanoma.“</text:span></text:p>
      <text:p text:style-name="P69"/>
      <text:p text:style-name="P70"/>
      <text:p text:style-name="P71"/>
      <text:p text:style-name="P72">Žemės ūkio ministras<text:tab/>Vigilijus Jukna</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ext:p text:style-name="P80">Valstybinės maisto ir veterinarijos tarnybos</text:p>
            <text:p text:style-name="P81">2013-12-13 raštu<text:s/></text:p>
            <text:p text:style-name="P82">Nr. B6-(1.19)-3157</text:p>
          </table:table-cell>
          <table:table-cell table:style-name="TableCell83">
            <text:p text:style-name="P84">SUDERINTA</text:p>
            <text:p text:style-name="P85">Lietuvos Respublikos finansų ministerijos</text:p>
            <text:p text:style-name="P86">2013-12-16<text:s/></text:p>
            <text:p text:style-name="P87"><text:span text:style-name="T88">raštu Nr. ((14.14-03)-5K-1327167)-6K-1310399</text:span></text:p>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11:18:00Z</meta:creation-date>
    <dc:date>2016-04-08T11:18:00Z</dc:date>
    <meta:template xlink:href="Normal" xlink:type="simple"/>
    <meta:editing-cycles>2</meta:editing-cycles>
    <meta:editing-duration>PT0S</meta:editing-duration>
    <meta:document-statistic meta:page-count="2" meta:paragraph-count="10" meta:word-count="3259" meta:character-count="5108" meta:row-count="15" meta:non-whitespace-character-count="1859"/>
  </office:meta>
</office:document-meta>
</file>