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57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text:s/></text:span></text:p>
      <text:p text:style-name="P4">RYŠIŲ REGULIAVIMO TARNYBOS DIREKTORIAUS</text:p>
      <text:p text:style-name="P5">ĮSAKYMAS</text:p>
      <text:p text:style-name="P6"/>
      <text:p text:style-name="P7">DĖL Lietuvos respublikos ryšių reguliavimo tarnybos direktoriaus 2005 m. spalio 6 d. įsakymo Nr. 1V-854 „Dėl RADIJO DAŽNIŲ (KANALŲ) SKYRIMO IR NAUDOJIMO TAISYKLIŲ PATVIRTINIMO“ pakeitimo</text:p>
      <text:p text:style-name="P8"/>
      <text:p text:style-name="P9">2009 m. rugpjūčio 21 d. Nr. 1V-986</text:p>
      <text:p text:style-name="P10">Vilnius</text:p>
      <text:p text:style-name="P11"/>
      <text:p text:style-name="P12"/>
      <text:p text:style-name="P13"><text:span text:style-name="T14">Vadovaudamasis Lietuvos Respublikos elektroninių ryšių įstatymo (Žin., 2004, Nr.<text:s/></text:span><text:a xlink:href="https://www.e-tar.lt/portal/lt/legalAct/TAR.82D8168D3049" office:target-frame-name="_blank" xlink:show="new"><text:span text:style-name="T15">69-2382</text:span></text:a><text:span text:style-name="T16">) 50 straipsnio 1 ir 6 dalimis:</text:span></text:p>
      <text:p text:style-name="P17"><text:span text:style-name="T18">1</text:span><text:span text:style-name="T19">.<text:s/></text:span><text:span text:style-name="T20">Pakeičiu</text:span><text:span text:style-name="T21"><text:s/></text:span><text:span text:style-name="T22">Radijo dažnių (kanalų) skyrimo ir naudojimo taisykles, patvirtintas Lietuvos Respublikos ryšių reguliavimo tarnybos direktoriaus 2005 m. spalio 6 d. įsakymu Nr. 1V-854 „Dėl Radijo dažnių (kanalų) skyrimo ir naudojimo taisyklių patvirtinimo“ (Žin., 2005, Nr.<text:s/></text:span><text:a xlink:href="https://www.e-tar.lt/portal/lt/legalAct/TAR.DB32089CD551" office:target-frame-name="_blank" xlink:show="new"><text:span text:style-name="T23">122-4382</text:span></text:a><text:span text:style-name="T24">; 2009, Nr.<text:s/></text:span><text:a xlink:href="https://www.e-tar.lt/portal/lt/legalAct/TAR.88BE8C8BD39F" office:target-frame-name="_blank" xlink:show="new"><text:span text:style-name="T25">15-629</text:span></text:a><text:span text:style-name="T26">):</text:span></text:p>
      <text:p text:style-name="P27"><text:span text:style-name="T28">1.1</text:span><text:span text:style-name="T29">. Papildau šiuo 7</text:span><text:span text:style-name="T30">1</text:span><text:span text:style-name="T31"><text:s/>punktu:</text:span></text:p>
      <text:p text:style-name="P32"><text:span text:style-name="T33">„</text:span><text:span text:style-name="T34">7</text:span><text:span text:style-name="T35">1</text:span><text:span text:style-name="T36">. Tarnyba, skirdama radijo dažnius (kanalus) Lietuvos Respublikos elektroninių ryšių įstatymo 50 straipsnio 6 dalyje nustatytais atvejais ir sąlygomis, taiko Taisyklių nuostatas tiek, kiek jos neprieštarauja atitinkamoms tarptautinėms sutartims ir (ar) susitarimams ir Europos Bendrijos taisyklėms.“</text:span></text:p>
      <text:p text:style-name="P37"><text:span text:style-name="T38">1.2</text:span><text:span text:style-name="T39">. Įrašau 45 punkte po žodžio „dienos“ žodžius „jeigu Tarnyba nenustato kitaip“.</text:span></text:p>
      <text:p text:style-name="P40"><text:span text:style-name="T41">1.3</text:span><text:span text:style-name="T42">. Papildau šiuo 78</text:span><text:span text:style-name="T43">1</text:span><text:span text:style-name="T44"><text:s/>punktu:</text:span></text:p>
      <text:p text:style-name="P45"><text:span text:style-name="T46">„</text:span><text:span text:style-name="T47">78</text:span><text:span text:style-name="T48">1</text:span><text:span text:style-name="T49">. Tarnyba turi teisę panaikinti leidimą naudoti radijo dažnį (kanalą), jeigu radijo dažnio (kanalo) naudotojas nemoka Tarnybos nustatyto užmokesčio už radijo dažnių (kanalų) naudojimo priežiūrą, įskaitant stebėseną, ir susidaro 3 mėnesių užmokesčių dydžio skola.“</text:span></text:p>
      <text:p text:style-name="P50"><text:span text:style-name="T51">1.4</text:span><text:span text:style-name="T52">. Išdėstau 80 punktą taip:</text:span></text:p>
      <text:p text:style-name="P53"><text:span text:style-name="T54">„</text:span><text:span text:style-name="T55">80</text:span><text:span text:style-name="T56">. Leidimas naudoti radijo dažnį (kanalą) netenka galios:</text:span></text:p>
      <text:p text:style-name="P57"><text:span text:style-name="T58">80.1</text:span><text:span text:style-name="T59">. gavus radijo dažnio (kanalo) naudotojo prašymą dėl leidimo atsisakymo ir Tarnybai panaikinus leidimą naudoti radijo dažnį (kanalą);</text:span></text:p>
      <text:p text:style-name="P60"><text:span text:style-name="T61">80.2</text:span><text:span text:style-name="T62">. Tarnybai pakeitus skirtą radijo dažnį (kanalą) kitu pagal Lietuvos Respublikos elektroninių ryšių įstatymo 58 straipsnio 5 dalį;</text:span></text:p>
      <text:p text:style-name="P63"><text:span text:style-name="T64">80.3</text:span><text:span text:style-name="T65">. Tarnybai panaikinus leidimą naudoti radijo dažnį (kanalą) pagal Lietuvos Respublikos elektroninių ryšių įstatymo 58 straipsnio 5 dalį;</text:span></text:p>
      <text:p text:style-name="P66"><text:span text:style-name="T67">80.4</text:span><text:span text:style-name="T68">. Tarnybai panaikinus leidimą naudoti radijo dažnį (kanalą) pagal Taisyklių 78</text:span><text:span text:style-name="T69">1</text:span><text:span text:style-name="T70"><text:s/>punktą;</text:span></text:p>
      <text:p text:style-name="P71"><text:span text:style-name="T72">80.5</text:span><text:span text:style-name="T73">. pasibaigus teisės naudoti radijo dažnį (kanalą) terminui.“</text:span></text:p>
      <text:p text:style-name="P74"><text:span text:style-name="T75">1.5</text:span><text:span text:style-name="T76">. Papildau šiuo 80</text:span><text:span text:style-name="T77">1</text:span><text:span text:style-name="T78"><text:s/>punktu:</text:span></text:p>
      <text:p text:style-name="P79"><text:span text:style-name="T80">„</text:span><text:span text:style-name="T81">80</text:span><text:span text:style-name="T82">1</text:span><text:span text:style-name="T83">. Leidimui naudoti radijo dažnį (kanalą) netekus galios Taisyklių 80 punkte nustatytais atvejais, atitinkamas sprendimas skirti radijo dažnį (kanalą), pagal kurį Tarnyba išdavė leidimą naudoti radijo dažnį (kanalą), taip pat netenka galios. Tuo atveju, jeigu pagal vieną Tarnybos sprendimą skirti radijo dažnius (kanalus) buvo išduoti keli leidimai naudoti radijo dažnį (kanalą), tai atitinkamas Tarnybos sprendimas skirti radijo dažnius (kanalus) netenka galios Taisyklių 80 punkte nustatytais atvejais netekus galios visiems leidimams naudoti radijo dažnį (kanalą), išduotiems pagal šį Tarnybos sprendimą.“</text:span></text:p>
      <text:p text:style-name="P84"><text:span text:style-name="T85">2</text:span><text:span text:style-name="T86">.<text:s/></text:span><text:span text:style-name="T87">Nurodau</text:span><text:span text:style-name="T88"><text:s/>šį įsakymą paskelbti oficialiame leidinyje „Valstybės žinios“.</text:span></text:p>
      <text:p text:style-name="P89"/>
      <text:p text:style-name="P90"/>
      <text:p text:style-name="P91"><text:span text:style-name="T92">Direktorius<text:s/></text:span><text:span text:style-name="T93"><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12T11:23:00Z</meta:creation-date>
    <dc:date>2016-04-12T11:23:00Z</dc:date>
    <meta:template xlink:href="Normal" xlink:type="simple"/>
    <meta:editing-cycles>2</meta:editing-cycles>
    <meta:editing-duration>PT0S</meta:editing-duration>
    <meta:document-statistic meta:page-count="1" meta:paragraph-count="29" meta:word-count="397" meta:character-count="3156" meta:row-count="99" meta:non-whitespace-character-count="2788"/>
  </office:meta>
</office:document-meta>
</file>