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text:span></text:p>
      <text:p text:style-name="P4">IR LIETUVOS RESPUBLIKOS ŠVIETIMO IR MOKSLO MINISTRO</text:p>
      <text:p text:style-name="P5">ĮSAKYMAS</text:p>
      <text:p text:style-name="P6"/>
      <text:p text:style-name="P7">DĖL MOKSLO, INOVACIJŲ IR TECHNOLOGIJŲ AGENTŪROS NUOSTATŲ PATVIRTINIMO</text:p>
      <text:p text:style-name="P8"/>
      <text:p text:style-name="P9">2010 m. balandžio 20 d. Nr. 4-305/V-546</text:p>
      <text:p text:style-name="P10">Vilnius</text:p>
      <text:p text:style-name="P11"/>
      <text:p text:style-name="P12"><text:span text:style-name="T13">Vadovaudamiesi Lietuvos Respublikos Vyriausybės 2010 m. vasario 17 d. nutarimu Nr. 162 „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pakeitimo“ (Žin., 2010, Nr.<text:s/></text:span><text:a xlink:href="https://www.e-tar.lt/portal/lt/legalAct/TAR.C58798075DBC" office:target-frame-name="_blank" xlink:show="new"><text:span text:style-name="T14">23-1074</text:span></text:a><text:span text:style-name="T15">) 2 punktu:</text:span></text:p>
      <text:p text:style-name="P16"><text:span text:style-name="T17">Tvirtiname</text:span><text:span text:style-name="T18"><text:s/>Mokslo, inovacijų ir technologijų agentūros nuostatus (pridedama).</text:span></text:p>
      <text:p text:style-name="P19"/>
      <text:p text:style-name="P20"/>
      <text:p text:style-name="P21"/>
      <text:p text:style-name="P22">Ūkio ministras<text:s/><text:tab/>Dainius Kreivys</text:p>
      <text:p text:style-name="P23"/>
      <text:p text:style-name="P24"><text:span text:style-name="T25">Švietimo ir mokslo ministras<text:s/></text:span><text:span text:style-name="T26"><text:tab/>Gintaras Steponavičius</text:span></text:p>
      <text:soft-page-break/>
      <text:p text:style-name="P27"><text:span text:style-name="T28">PATVIRTINTA</text:span></text:p>
      <text:p text:style-name="P29">Lietuvos Respublikos ūkio ministro ir<text:s/></text:p>
      <text:p text:style-name="P30">Lietuvos Respublikos švietimo<text:s/></text:p>
      <text:p text:style-name="P31">ir mokslo ministro<text:s/></text:p>
      <text:p text:style-name="P32">2010 m. balandžio 20 d.<text:s/></text:p>
      <text:p text:style-name="P33">įsakymu Nr. 4-305/V-546</text:p>
      <text:p text:style-name="P34"/>
      <text:p text:style-name="P35"><text:span text:style-name="T36">MOKSLO, INOVACIJŲ IR TECHNOLOGIJŲ AGENTŪR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Mokslo, inovacijų ir technologijų agentūra (toliau – Agentūra) yra biudžetinė įstaiga. Sutrumpintas Agentūros pavadinimas – MITA.</text:span></text:p>
      <text:p text:style-name="P46"><text:span text:style-name="T47">2</text:span><text:span text:style-name="T48">. Agentūros savininkė yra valstybė. Savininko teises ir pareigas įgyvendina Lietuvos Respublikos ūkio ministerija (toliau – Ūkio ministerija) ir Lietuvos Respublikos švietimo ir mokslo ministerija (toliau – Švietimo ir mokslo ministerija). Savininko teises ir pareigas įgyvendinančios institucijos kompetencija numatyta Lietuvos Respublikos biudžetinių įstaigų įstatymo (Žin., 1995, Nr.<text:s/></text:span><text:a xlink:href="https://www.e-tar.lt/portal/lt/legalAct/TAR.3A756D83A99B" office:target-frame-name="_blank" xlink:show="new"><text:span text:style-name="T49">104-2322</text:span></text:a><text:span text:style-name="T50">; 2010, Nr.<text:s/></text:span><text:a xlink:href="https://www.e-tar.lt/portal/lt/legalAct/TAR.03A6EC49D1B2" office:target-frame-name="_blank" xlink:show="new"><text:span text:style-name="T51">15-699</text:span></text:a><text:span text:style-name="T52">) 4 straipsnio 3 dalyje.</text:span></text:p>
      <text:p text:style-name="P53"><text:span text:style-name="T54">3</text:span><text:span text:style-name="T55">. Agentūra savo veikloje vadovaujasi Lietuvos Respublikos Konstitucija, Lietuvos Respublikos biudžetinių įstaigų įstatymu, kitais įstatymais ir Lietuvos Respublikos Seimo priimtais teisės aktais, Respublikos Prezidento dekretais, Lietuvos Respublikos tarptautinėmis sutartimis, Europos Sąjungos teisės aktais, Lietuvos Respublikos Vyriausybės nutarimais, ūkio ministro ir švietimo ir mokslo ministro įsakymais, kitais įstatymų įgyvendinamaisiais teisės aktais ir šiais nuostatais.</text:span></text:p>
      <text:p text:style-name="P56"><text:span text:style-name="T57">4</text:span><text:span text:style-name="T58">. Agentūra yra viešasis juridinis asmuo, turintis savo sąskaitą banke ir antspaudą su Lietuvos<text:s/></text:span><text:soft-page-break/><text:span text:style-name="T59">valstybės herbu ir savo pavadinimu. Agentūra yra finansuojama iš valstybės biudžeto asignavimų teisės aktų nustatyta tvarka. Kitas agentūros lėšas gali sudaryti Lietuvos, užsienio ir kitų tarptautinių fondų, institucijų finansinė parama (piniginės lėšos), subsidijos ir kitos teisėtai gautos lėšos.</text:span></text:p>
      <text:p text:style-name="P60"><text:span text:style-name="T61">5</text:span><text:span text:style-name="T62">. Agentūros veiklos sritis – dalyvavimas inovacijų ir inovacijų plėtrai reikalingų taikomųjų mokslinių tyrimų, eksperimentinės (technologinės) plėtros politikos įgyvendinime, susijusių programų bei priemonių įgyvendinimo koordinavimas, administravimas ir finansavimas.</text:span></text:p>
      <text:p text:style-name="P63"><text:span text:style-name="T64">6</text:span><text:span text:style-name="T65">. Agentūros nuostatai ir jų pakeitimai tvirtinami bendru ūkio ministro ir švietimo ir mokslo ministro įsakymu.</text:span></text:p>
      <text:p text:style-name="P66"><text:span text:style-name="T67">7</text:span><text:span text:style-name="T68">. Agentūros buveinės adresas – A. Goštauto g. 12-219, LT-01108 Vilnius.</text:span></text:p>
      <text:p text:style-name="P69"><text:span text:style-name="T70">8</text:span><text:span text:style-name="T71">. Informacija apie Agentūros veiklą skelbiama Agentūros interneto svetainėje.</text:span></text:p>
      <text:p text:style-name="P72"/>
      <text:p text:style-name="P73"><text:span text:style-name="T74">II</text:span><text:span text:style-name="T75">.<text:s/></text:span><text:span text:style-name="T76">AGENTŪROS veiklos tikslai IR FUNKCIJOS</text:span></text:p>
      <text:p text:style-name="P77"/>
      <text:p text:style-name="P78"><text:span text:style-name="T79">9</text:span><text:span text:style-name="T80">. Agentūros veiklos tikslai, siekiant skatinti šalies inovacijų plėtrai reikalingus taikomuosius mokslinius tyrimus, eksperimentinę (technologinę) plėtrą ir inovacijas, yra:</text:span></text:p>
      <text:p text:style-name="P81"><text:span text:style-name="T82">9.1</text:span><text:span text:style-name="T83">. dalyvauti įgyvendinant inovacijų politiką Lietuvoje, vykdant priemones, skatinančias įvairaus pobūdžio inovacijų plėtrą, teikti siūlymus dėl inovacijų politikos formavimo;</text:span></text:p>
      <text:p text:style-name="P84"><text:span text:style-name="T85">9.2</text:span><text:span text:style-name="T86">. įgyvendinti ūkio ministro ir švietimo ir mokslo ministro pavestas programas ir priemones, skatinančias inovacijų tinklų kūrimąsi ir plėtrą, verslo ir mokslo bendradarbiavimą, teikti siūlymus dėl šių programų ir priemonių rengimo;</text:span></text:p>
      <text:p text:style-name="P87"><text:span text:style-name="T88">9.3</text:span><text:span text:style-name="T89">. skatinti Lietuvos atstovų dalyvavimą ūkio ministro ir švietimo ir mokslo ministro pavestose administruoti tarptautinėse taikomųjų mokslinių tyrimų, eksperimentinės (technologinės) plėtros, inovacijų ir su jomis susijusiose programose bei organizacijose teikiant jiems informaciją ir prireikus teikiant finansinę paramą;</text:span></text:p>
      <text:p text:style-name="P90"><text:span text:style-name="T91">9.4</text:span><text:span text:style-name="T92">. analizuoti ir inovacijų politiką formuojančioms institucijoms siūlyti sprendimus, skatinančius verslo ir pramonės poreikius taikomiesiems moksliniams tyrimams, eksperimentinei (technologinei) plėtrai ir inovacijoms;</text:span></text:p>
      <text:p text:style-name="P93"><text:span text:style-name="T94">9.5</text:span><text:span text:style-name="T95">. administruoti ūkio ministro ir (arba) švietimo ir mokslo ministro pavestas taikomųjų mokslinių tyrimų, eksperimentinės (technologinės) plėtros ir inovacijų programas ir programiniu konkursiniu būdu finansuoti šių programų projektų įgyvendinimą;</text:span></text:p>
      <text:p text:style-name="P96"><text:span text:style-name="T97">9.6</text:span><text:span text:style-name="T98">. formuoti inovacijų diegimui palankią aplinką, skleisti informaciją ir populiarinti Lietuvos pasiekimus taikomųjų mokslinių tyrimų, eksperimentinės (technologinės) plėtros ir inovacijų srityje.</text:span></text:p>
      <text:p text:style-name="P99"><text:span text:style-name="T100">10</text:span><text:span text:style-name="T101">. Agentūra, siekdama įgyvendinti jai nustatytus veiklos tikslus, atlieka šias funkcijas:</text:span></text:p>
      <text:p text:style-name="P102"><text:span text:style-name="T103">10.1</text:span><text:span text:style-name="T104">. ūkio ministro ir švietimo ir mokslo ministro pavedimu administruoja taikomųjų mokslinių tyrimų, eksperimentinės (technologinės) plėtros ir inovacijų programas ir teisės aktų nustatyta tvarka finansuoja jų projektų įgyvendinimą nacionalinėmis, Europos Sąjungos struktūrinių fondų bei tarptautinėmis lėšomis;</text:span></text:p>
      <text:p text:style-name="P105"><text:span text:style-name="T106">10.2</text:span><text:span text:style-name="T107">. ūkio ministro ir švietimo ir mokslo ministro pavedimu administruoja tarptautinių taikomųjų mokslinių tyrimų, eksperimentinės plėtros ir bendradarbiavimo programų įgyvendinimą Lietuvoje, skatina ir finansuoja tarptautinį mokslinį ir technologinį bendradarbiavimą tarp mokslo ir studijų institucijų bei įmonių, kuriant naujas technologijas, remia Lietuvos įmonių dalyvavimą tarptautinių inovacijų ir su jomis susijusių programų projektų bei organizacijų veiklose;</text:span></text:p>
      <text:p text:style-name="P108"><text:span text:style-name="T109">10.3</text:span><text:span text:style-name="T110">. koordinuoja Lietuvos įsijungimo į Europos kosmoso agentūrą veiklą, įgyvendina Nacionalines kosminės erdvės technologijų gaires;</text:span></text:p>
      <text:p text:style-name="P111"><text:span text:style-name="T112">10.4</text:span><text:span text:style-name="T113">. koordinuoja Ūkio ministerijos ir Švietimo ir mokslo ministerijos programų ir priemonių, skirtų mokslo ir verslo bendradarbiavimui, įgyvendinimą;</text:span></text:p>
      <text:p text:style-name="P114"><text:span text:style-name="T115">10.5</text:span><text:span text:style-name="T116">. pagal kompetenciją įgyvendina programas ir priemones, skatinančias integruotų mokslo, verslo ir studijų centrų (slėnių), mokslo ir technologijų parkų, technologinių inkubatorių ir<text:s/></text:span><text:soft-page-break/><text:span text:style-name="T117">inovacijų centrų veiklą, teikia siūlymus dėl šių programų ir priemonių rengimo;</text:span></text:p>
      <text:p text:style-name="P118"><text:span text:style-name="T119">10.6</text:span><text:span text:style-name="T120">. skatina mokslinių tyrimų rezultatų komercinimą ir intelektinės nuosavybės apsaugą, technologijų perdavimą, teikiant informacinę, finansinę ir partnerių paieškos pagalbą įmonėms ir mokslo institucijoms;</text:span></text:p>
      <text:p text:style-name="P121"><text:span text:style-name="T122">10.7</text:span><text:span text:style-name="T123">. pagal kompetenciją dalyvauja tarptautiniuose projektuose ir tarptautinių organizacijų tinkluose;</text:span></text:p>
      <text:p text:style-name="P124"><text:span text:style-name="T125">10.8</text:span><text:span text:style-name="T126">. organizuoja informacijos apie Lietuvos pasiekimus eksperimentinės (technologinės) plėtros ir inovacijų srityje, apie inovacijų plėtrai reikalingų taikomųjų mokslinių tyrimų įgyvendinimą ir Agentūros veiklos sklaidą Lietuvoje ir užsienyje;</text:span></text:p>
      <text:p text:style-name="P127"><text:span text:style-name="T128">10.9</text:span><text:span text:style-name="T129">. pavedus ūkio ministrui ir (arba) švietimo ir mokslo ministrui dalyvauja tarptautinėse institucijose ir darbo grupėse;</text:span></text:p>
      <text:p text:style-name="P130"><text:span text:style-name="T131">10.10</text:span><text:span text:style-name="T132">. vykdo administruojamų taikomųjų mokslinių tyrimų, eksperimentinės (technologinės) plėtros ir inovacijų programų bei jų priemonių įgyvendinimo stebėseną, jų poveikio vertinimą; rengia su technologine plėtra susijusias įžvalgas;</text:span></text:p>
      <text:p text:style-name="P133"><text:span text:style-name="T134">10.11</text:span><text:span text:style-name="T135">. pagal kompetenciją teikia siūlymus Ūkio ministerijai bei Švietimo ir mokslo ministerijai ir kitoms valstybės institucijoms ir įstaigoms taikomųjų mokslinių tyrimų, eksperimentinės (technologinės) plėtros bei inovacijų skatinimo klausimais;</text:span></text:p>
      <text:p text:style-name="P136"><text:span text:style-name="T137">10.12</text:span><text:span text:style-name="T138">. teikia su inovacijų vadyba susijusias paslaugas, organizuoja verslo ir mokslo gebėjimų inovacijų vadybos srityje ugdymą.</text:span></text:p>
      <text:p text:style-name="P139"/>
      <text:p text:style-name="P140"><text:span text:style-name="T141">III</text:span><text:span text:style-name="T142">.<text:s/></text:span><text:span text:style-name="T143">AGENTŪROS TEISĖS</text:span></text:p>
      <text:p text:style-name="P144"/>
      <text:p text:style-name="P145"><text:span text:style-name="T146">11</text:span><text:span text:style-name="T147">. Agentūra, siekdama įgyvendinti jai nustatytus veiklos tikslus ir atlikdama jos kompetencijai priskirtas funkcijas, turi teisę:</text:span></text:p>
      <text:p text:style-name="P148"><text:span text:style-name="T149">11.1</text:span><text:span text:style-name="T150">. Lietuvos Respublikos teisės aktų nustatyta tvarka gauti iš Ūkio ministerijos, Švietimo ir<text:s/></text:span><text:soft-page-break/><text:span text:style-name="T151">mokslo ministerijos bei kitų valstybės institucijų ir įstaigų informaciją, būtiną inovacijų aplinkai Lietuvoje analizuoti;</text:span></text:p>
      <text:p text:style-name="P152"><text:span text:style-name="T153">11.2</text:span><text:span text:style-name="T154">. pagal poreikį sudaryti ekspertų grupes ir teisės aktų nustatyta tvarka sumokėti už ekspertų darbą;</text:span></text:p>
      <text:p text:style-name="P155"><text:span text:style-name="T156">11.3</text:span><text:span text:style-name="T157">. sudaryti sutartis su Lietuvos ir užsienio juridiniais ir fiziniais asmenimis;</text:span></text:p>
      <text:p text:style-name="P158"><text:span text:style-name="T159">11.4</text:span><text:span text:style-name="T160">. ūkio ministro ir (arba) švietimo ir mokslo ministro pavedimu ir savarankiškai inicijuoti ir vykdyti tarptautinius projektus iš Lietuvos Respublikos valstybės biudžeto ir kitų teisėtai gautų lėšų;</text:span></text:p>
      <text:p text:style-name="P161"><text:span text:style-name="T162">11.5</text:span><text:span text:style-name="T163">. turėti kitas įstatymų ir kitų teisės aktų suteiktas teises.</text:span></text:p>
      <text:p text:style-name="P164"/>
      <text:p text:style-name="P165"><text:span text:style-name="T166">IV</text:span><text:span text:style-name="T167">.<text:s/></text:span><text:span text:style-name="T168">aGENTŪROS VEIKLOS ORGANIZAVIMAS</text:span></text:p>
      <text:p text:style-name="P169"/>
      <text:p text:style-name="P170"><text:span text:style-name="T171">12</text:span><text:span text:style-name="T172">. Agentūros veikla organizuojama ūkio ministro ir švietimo ir mokslo ministro įsakymu patvirtintu Agentūros metiniu darbo planu.</text:span></text:p>
      <text:p text:style-name="P173"><text:span text:style-name="T174">13</text:span><text:span text:style-name="T175">. Agentūros ir jos administracijos padalinių veikla reglamentuojama direktoriaus tvirtinamais Agentūros darbo reglamentu, Vidaus tvarkos taisyklėmis, Agentūros administracijos padalinių nuostatais, valstybės tarnautojų ir darbuotojų dirbančių pagal darbo sutartis pareigybių aprašymais.</text:span></text:p>
      <text:p text:style-name="P176"><text:span text:style-name="T177">14</text:span><text:span text:style-name="T178">. Agentūros valstybės tarnautojų ir darbuotojų, dirbančių pagal darbo sutartis, priėmimo į darbą (pareigas), darbo užmokesčio mokėjimo jiems tvarką ir sąlygas nustato Lietuvos Respublikos valstybės tarnybos įstatymas, Lietuvos Respublikos darbo kodeksas, kiti Lietuvos Respublikos įstatymai ir teisės aktai.</text:span></text:p>
      <text:p text:style-name="P179"><text:span text:style-name="T180">15</text:span><text:span text:style-name="T181">. Agentūrai vadovauja direktorius, kuris skiriamas ir atleidžiamas bendru ūkio ministro ir švietimo ir mokslo ministro įsakymu, vadovaujantis Lietuvos Respublikos valstybės tarnybos įstatymu (Žin., 1999, Nr.<text:s/></text:span><text:a xlink:href="https://www.e-tar.lt/portal/lt/legalAct/TAR.D3ED3792F52B" office:target-frame-name="_blank" xlink:show="new"><text:span text:style-name="T182">66-2130</text:span></text:a><text:span text:style-name="T183">; 2002, Nr.<text:s/></text:span><text:a xlink:href="https://www.e-tar.lt/portal/lt/legalAct/TAR.5603BD9D8D74" office:target-frame-name="_blank" xlink:show="new"><text:span text:style-name="T184">45-1708</text:span></text:a><text:span text:style-name="T185">):</text:span></text:p>
      <text:p text:style-name="P186"><text:span text:style-name="T187">15.1</text:span><text:span text:style-name="T188">. Agentūros direktoriui keliami kvalifikaciniai reikalavimai nustatomi bendru ūkio ministro ir švietimo ir mokslo ministro įsakymu;</text:span></text:p>
      <text:p text:style-name="P189"><text:span text:style-name="T190">15.2</text:span><text:span text:style-name="T191">. konkursą Agentūros direktoriaus pareigoms užimti skelbia ir organizuoja Ūkio ministerija;</text:span></text:p>
      <text:p text:style-name="P192"><text:span text:style-name="T193">15.3</text:span><text:span text:style-name="T194">. konkurso Agentūros direktoriaus pareigoms užimti atrankos komisija (toliau – Komisija) sudaroma bendru ūkio ministro ir švietimo ir mokslo ministro įsakymu. Komisiją sudaro 6 nariai, iš kurių po du atstovus skiria ūkio ministras ir švietimo ir mokslo ministras, po vieną skiriama iš Ūkio ministerijos ir Švietimo ir mokslo ministerijos personalo administravimo tarnybų. Įsakyme dėl Komisijos sudarymo nurodomas Komisijos pirmininkas bei Komisijos sekretorius. Komisijos sekretorius nėra komisijos narys;</text:span></text:p>
      <text:p text:style-name="P195"><text:span text:style-name="T196">15.4</text:span><text:span text:style-name="T197">. Agentūros direktoriaus asmens byla saugoma Ūkio ministerijos Personalo administravimo skyriuje.</text:span></text:p>
      <text:p text:style-name="P198"><text:span text:style-name="T199">16</text:span><text:span text:style-name="T200">. Agentūros direktorius:</text:span></text:p>
      <text:p text:style-name="P201"><text:span text:style-name="T202">16.1</text:span><text:span text:style-name="T203">. organizuoja Agentūros darbą, atsako už Agentūrai pavestų veiklos tikslų ir funkcijų vykdymą;</text:span></text:p>
      <text:p text:style-name="P204"><text:span text:style-name="T205">16.2</text:span><text:span text:style-name="T206">. užtikrina, kad Agentūros veikloje būtų laikomasi Lietuvos Respublikos Konstitucijos, Lietuvos Respublikos įstatymų, Lietuvos Respublikos tarptautinių sutarčių, būtų vykdomi Respublikos Prezidento dekretai, Lietuvos Respublikos Seimo nutarimai, Lietuvos Respublikos Vyriausybės nutarimai, ūkio ministro ir švietimo ir mokslo ministro įsakymai bei kiti teisės aktai;</text:span></text:p>
      <text:p text:style-name="P207"><text:span text:style-name="T208">16.3</text:span><text:span text:style-name="T209">. užtikrina programų vykdymo ir paskirtų valstybės biudžeto asignavimų bei kitų lėšų naudojimo teisėtumą, ekonomiškumą, efektyvumą ir rezultatyvumą, atsiskaito už Agentūrai Ūkio ministerijos bei Švietimo ir mokslo ministerijos paskirtų valstybės biudžeto asignavimų naudojimą;</text:span></text:p>
      <text:p text:style-name="P210"><text:span text:style-name="T211">16.4</text:span><text:span text:style-name="T212">. kasmet iki gruodžio 1 d., Agentūros koordinavimo tarybai (toliau – Taryba) pritarus, teikia Ūkio ministerijai ir Švietimo ir mokslo ministerijai kitų metų Agentūros metinį darbo planą;</text:span></text:p>
      <text:p text:style-name="P213"><text:span text:style-name="T214">16.5</text:span><text:span text:style-name="T215">. kasmet iki sausio 15 d. teikia Tarybai, o Tarybai pritarus – kasmet iki sausio 31 d. teikia<text:s/></text:span><text:soft-page-break/><text:span text:style-name="T216">Ūkio ministerijai ir Švietimo ir mokslo ministerijai, Agentūros veiklos ataskaitas ir viešai atsiskaito už savo veiklą;</text:span></text:p>
      <text:p text:style-name="P217"><text:span text:style-name="T218">16.6</text:span><text:span text:style-name="T219">. teisės aktų nustatyta tvarka ir terminais teikia finansinių ir biudžeto vykdymo ataskaitų rinkinius, užtikrina finansinių ir biudžeto vykdymo ataskaitų rinkinių ir statistinių ataskaitų teisingumą ir pateikimą laiku;</text:span></text:p>
      <text:p text:style-name="P220"><text:span text:style-name="T221">16.7</text:span><text:span text:style-name="T222">. rengia ir teikia Tarybai siūlymus dėl Agentūros veiklos, nuostatų pakeitimų ir papildymų;</text:span></text:p>
      <text:p text:style-name="P223"><text:span text:style-name="T224">16.8</text:span><text:span text:style-name="T225">. Tarybai pritarus, tvirtina Agentūros struktūrą ir pareigybių sąrašą neviršydamas darbo užmokesčiui nustatytų lėšų;</text:span></text:p>
      <text:p text:style-name="P226"><text:span text:style-name="T227">16.9</text:span><text:span text:style-name="T228">. vadovaudamasis Lietuvos Respublikos valstybės tarnybos įstatymu, kitais Lietuvos Respublikos teisės aktais, skiria pareigoms ir atleidžia iš pareigų direktoriaus pavaduotoją, kitus Agentūros valstybės tarnautojus, sudaro darbo sutartis su Agentūros darbuotojais, nustato jų darbo užmokestį, juos skatina ir skiria jiems tarnybines ar drausmines nuobaudas;</text:span></text:p>
      <text:p text:style-name="P229"><text:span text:style-name="T230">16.10</text:span><text:span text:style-name="T231">. tvirtina Agentūros valstybės tarnautojų ir darbuotojų pareigybių aprašymus;</text:span></text:p>
      <text:p text:style-name="P232"><text:span text:style-name="T233">16.11</text:span><text:span text:style-name="T234">. organizuoja Agentūros valstybės tarnautojų kvalifikacijos tobulinimą pagal tam tikslui parengtas programas;</text:span></text:p>
      <text:p text:style-name="P235"><text:span text:style-name="T236">16.12</text:span><text:span text:style-name="T237">. pagal savo kompetenciją leidžia įsakymus;</text:span></text:p>
      <text:p text:style-name="P238"><text:span text:style-name="T239">16.13</text:span><text:span text:style-name="T240">. sudaro darbo sutartis, autorines sutartis ir kitokias sutartis Agentūros veiklos tikslams įgyvendinti;</text:span></text:p>
      <text:p text:style-name="P241"><text:span text:style-name="T242">16.14</text:span><text:span text:style-name="T243">. atstovauja Agentūrai valstybės institucijose ir įstaigose;</text:span></text:p>
      <text:p text:style-name="P244"><text:span text:style-name="T245">16.15</text:span><text:span text:style-name="T246">. atlieka kitas teisės aktų jam pavestas funkcijas.</text:span></text:p>
      <text:p text:style-name="P247"><text:span text:style-name="T248">17</text:span><text:span text:style-name="T249">. Agentūros direktoriaus nesant, jo pareigas vykdo Agentūros direktoriaus paskirtas direktoriaus pavaduotojas, o pastarajam negalint to atlikti – kitas, direktoriaus paskirtas, Agentūros administracijos padalinio vadovas.</text:span></text:p>
      <text:p text:style-name="P250"><text:span text:style-name="T251">18</text:span><text:span text:style-name="T252">. Taryba yra kolegiali Agentūros veiklos koordinavimo institucija. Tarybą sudaro penki nariai: du Ūkio ministerijos pasiūlyti atstovai, du Švietimo ir mokslo ministerijos pasiūlyti atstovai,<text:s/></text:span><text:soft-page-break/><text:span text:style-name="T253">vienas Finansų ministerijos pasiūlytas atstovas. Tarybos nariai nėra Agentūros valstybės tarnautojai ar darbuotojai, dirbantys pagal darbo sutartis. Agentūros direktorius ir pavaduotojas (pavaduotojai) dalyvauja Tarybos posėdžiuose stebėtojų teisėmis.</text:span></text:p>
      <text:p text:style-name="P254"><text:span text:style-name="T255">19</text:span><text:span text:style-name="T256">. Tarybą, jos pirmininką ir pirmininko pavaduotoją 4 metams tvirtina ūkio ministras ir švietimo ir mokslo ministras bendru įsakymu. Įsakyme gali būti numatyta ir Tarybos pirmininko ir pirmininko pavaduotojo rotacijos tvarka. Tarybos pirmininkas vadovauja Tarybai ir organizuoja jos darbą. Tarybos pirmininko nesant arba jam negalint atlikti funkcijų, šias funkcijas atlieka Tarybos pirmininko pavaduotojas.</text:span></text:p>
      <text:p text:style-name="P257"><text:span text:style-name="T258">20</text:span><text:span text:style-name="T259">. Taryba:</text:span></text:p>
      <text:p text:style-name="P260"><text:span text:style-name="T261">20.1</text:span><text:span text:style-name="T262">. svarsto ir teikia pasiūlymus ūkio ministrui ir švietimo ir mokslo ministrui dėl Agentūros veiklos;</text:span></text:p>
      <text:p text:style-name="P263"><text:span text:style-name="T264">20.2</text:span><text:span text:style-name="T265">. svarsto Agentūros darbo planą ir metinę veiklos ataskaitą;</text:span></text:p>
      <text:p text:style-name="P266"><text:span text:style-name="T267">20.3</text:span><text:span text:style-name="T268">. teikia ūkio ministrui ir švietimo ir mokslo ministrui siūlymus dėl Agentūros nuostatų pakeitimų ir papildymų;</text:span></text:p>
      <text:p text:style-name="P269"><text:span text:style-name="T270">20.4</text:span><text:span text:style-name="T271">. iki sausio 31 d. ūkio ministrui ir švietimo ir mokslo ministrui teikia Agentūros veiklos įvertinimą;</text:span></text:p>
      <text:p text:style-name="P272"><text:span text:style-name="T273">20.5</text:span><text:span text:style-name="T274">. atlieka kitas teisės aktų Tarybai pavestas funkcijas.</text:span></text:p>
      <text:p text:style-name="P275"><text:span text:style-name="T276">21</text:span><text:span text:style-name="T277">. Tarybos darbas grindžiamas teisėtumo principu, kolegialiu klausimų svarstymu, asmenine Tarybos narių atsakomybe už jų kompetencijai priskirtų klausimų sprendimą.</text:span></text:p>
      <text:p text:style-name="P278"><text:span text:style-name="T279">22</text:span><text:span text:style-name="T280">. Taryba nutarimus priima Tarybos posėdžiuose. Tarybos posėdžiai šaukiami ne rečiau kaip kas ketvirtį. Neeilinis Tarybos posėdis gali būti sušauktas, jei to reikalauja ne mažiau kaip pusė Tarybos narių arba Tarybos pirmininkas. Apie posėdžio vietą, laiką ir jo darbotvarkę Tarybos nariams turi būti pranešta ne vėliau kaip prieš tris darbo dienas.</text:span></text:p>
      <text:p text:style-name="P281"><text:span text:style-name="T282">23</text:span><text:span text:style-name="T283">. Tarybos posėdis teisėtas, jeigu jame dalyvauja ne mažiau kaip keturi Tarybos nariai. Tarybos sprendimai priimami, kai už siūlymą balsuoja ne mažiau kaip keturi jos nariai arba bendru<text:s/></text:span><text:soft-page-break/><text:span text:style-name="T284">sutarimu.</text:span></text:p>
      <text:p text:style-name="P285"><text:span text:style-name="T286">24</text:span><text:span text:style-name="T287">. Jeigu klausimas turi būti apsvarstytas skubos tvarka ir dėl jo priimtas atitinkamas sprendimas, Tarybos balsavimas gali vykti elektroniniu būdu. Nutarimo projektas išsiunčiamas elektroniniu paštu, nurodant balsavimo pabaigos laiką. Balsavimas teisėtas, jeigu iki nurodyto laiko elektroniniu būdu balsuoja visi Tarybos nariai. Sprendimas datuojamas balsavimo pabaigos data. Elektroniniam balsavimui teikta medžiaga ir balsavimo rezultatai pridedami prie Tarybos posėdžio protokolo. Jei nors vienas Tarybos narys prieštarauja klausimo sprendimui elektroniniu būdu, balsavimas nevykdomas ir šis klausimas įtraukiamas į kito Tarybos posėdžio darbotvarkę.</text:span></text:p>
      <text:p text:style-name="P288"><text:span text:style-name="T289">25</text:span><text:span text:style-name="T290">. Visi Tarybos posėdžiai protokoluojami. Tarybos nutarimus pasirašo Tarybos pirmininkas ir posėdžio sekretorius. Tarybos sekretorių skiria Tarybos pirmininkas Agentūros direktoriaus siūlymu. Tarybos sekretorius nėra tarybos narys.</text:span></text:p>
      <text:p text:style-name="P291"/>
      <text:p text:style-name="P292"><text:span text:style-name="T293">v</text:span><text:span text:style-name="T294">.<text:s/></text:span><text:span text:style-name="T295">aGENTŪROS VIDAUS ADMINISTRAVIMO KONTROLĖ</text:span></text:p>
      <text:p text:style-name="P296"/>
      <text:p text:style-name="P297"><text:span text:style-name="T298">26</text:span><text:span text:style-name="T299">. Agentūros valstybinį (finansinį ir veiklos) auditą atlieka Lietuvos Respublikos valstybės kontrolė.</text:span></text:p>
      <text:p text:style-name="P300"><text:span text:style-name="T301">27</text:span><text:span text:style-name="T302">. Agentūros vidaus ir išorės auditą ir metinio veiklos plano įgyvendinimo kontrolę atlieka Ūkio ministerijos Vidaus ir išorės audito skyrius ir Švietimo ir mokslo ministerijos Vidaus audito skyrius.</text:span></text:p>
      <text:p text:style-name="P303"/>
      <text:p text:style-name="P304"><text:span text:style-name="T305">VI</text:span><text:span text:style-name="T306">.<text:s/></text:span><text:span text:style-name="T307">BAIGIAMOSIOS NUOSTATOS</text:span></text:p>
      <text:p text:style-name="P308"/>
      <text:p text:style-name="P309"><text:span text:style-name="T310">28</text:span><text:span text:style-name="T311">. Agentūra reorganizuojama, pertvarkoma arba likviduojama Lietuvos Respublikos biudžetinių įstaigų įstatymo ir kitų teisės aktų nustatyta tvarka.</text:span></text:p>
      <text:p text:style-name="P312"/>
      <text:p text:style-name="P313"><text:span text:style-name="T3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1-12-31T05:33:00Z</meta:creation-date>
    <dc:date>2021-12-31T05:33:00Z</dc:date>
    <meta:template xlink:href="Normal.dotm" xlink:type="simple"/>
    <meta:editing-cycles>2</meta:editing-cycles>
    <meta:editing-duration>PT0S</meta:editing-duration>
    <meta:document-statistic meta:page-count="11" meta:paragraph-count="122" meta:word-count="2123" meta:character-count="16969" meta:row-count="453" meta:non-whitespace-character-count="14968"/>
  </office:meta>
</office:document-meta>
</file>