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break-before="page" fo:margin-left="3.543in">
        <style:tab-stops/>
      </style:paragraph-properties>
    </style:style>
    <style:style style:name="T40" style:parent-style-name="DefaultParagraphFont" style:family="text">
      <style:text-properties style:font-name="TimesLT" style:font-size-complex="12pt" fo:language="en" fo:country="US"/>
    </style:style>
    <style:style style:name="P41" style:parent-style-name="Normal" style:family="paragraph">
      <style:paragraph-properties fo:text-indent="3.543in"/>
      <style:text-properties fo:color="#000000" style:font-size-complex="12pt"/>
    </style:style>
    <style:style style:name="P42" style:parent-style-name="Normal" style:family="paragraph">
      <style:paragraph-properties fo:text-indent="3.543in"/>
      <style:text-properties fo:color="#000000" style:font-size-complex="12pt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00" style:font-size-complex="6pt"/>
    </style:style>
    <style:style style:name="P84" style:parent-style-name="Normal" style:family="paragraph">
      <style:paragraph-properties fo:break-before="page" fo:text-indent="3.543in"/>
    </style:style>
    <style:style style:name="T85" style:parent-style-name="DefaultParagraphFont" style:family="text">
      <style:text-properties style:font-name="TimesLT" style:font-size-complex="12pt" fo:language="en" fo:country="US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PROFESINIŲ KLAIDŲ ASMENS SVEIKATOS PRIEŽIŪROS ĮSTAIGOSE NAGRINĖJIMO TVARKOS PATVIRTINIMO</text:p>
      <text:p text:style-name="P15"/>
      <text:p text:style-name="P16">1998 m. rugsėjo 21 d. Nr. 529</text:p>
      <text:p text:style-name="P17">Vilnius</text:p>
      <text:p text:style-name="P18"/>
      <text:p text:style-name="P19"/>
      <text:p text:style-name="P20"><text:span text:style-name="T21">Siekdamas užtikrinti asmens sveikatos priežiūros įstaigose teikiamų paslaugų kokybę,</text:span></text:p>
      <text:p text:style-name="P22"><text:span text:style-name="T23">ĮSAKAU:</text:span></text:p>
      <text:p text:style-name="P24"><text:span text:style-name="T25">1</text:span><text:span text:style-name="T26">. Patvirtinti Profesinių klaidų asmens sveikatos priežiūros įstaigose nagrinėjimo tvarką (pridedama).</text:span></text:p>
      <text:p text:style-name="P27"><text:span text:style-name="T28">2</text:span><text:span text:style-name="T29">. Pagal šią tvarką nagrinėti profesines klaidas, įvykusias asmens sveikatos priežiūros įstaigose, nepriklausomai nuo jų pavaldumo ir nuosavybės formos.</text:span></text:p>
      <text:p text:style-name="P30"><text:span text:style-name="T31">3</text:span><text:span text:style-name="T32">. Įsakymo vykdymo kontrolę pavedu viceministrui V. Basiui.</text:span></text:p>
      <text:p text:style-name="P33"/>
      <text:p text:style-name="P34"/>
      <text:p text:style-name="P35"/>
      <text:p text:style-name="P36"><text:span text:style-name="T37">SVEIKATOS APSAUGOS MINISTRAS</text:span><text:span text:style-name="T38"><text:tab/>MINDAUGAS STANKEVIČIUS</text:span></text:p>
      <text:soft-page-break/>
      <text:p text:style-name="P39"><text:span text:style-name="T40">PATVIRTINTA</text:span></text:p>
      <text:p text:style-name="P41">Sveikatos apsaugos ministerijos</text:p>
      <text:p text:style-name="P42">1998 09 21 įsakymu Nr. 529</text:p>
      <text:p text:style-name="P43"/>
      <text:p text:style-name="P44"><text:span text:style-name="T45">profesinių klaidų asmens sveikatos priežiūros<text:s/></text:span></text:p>
      <text:p text:style-name="P46"><text:span text:style-name="T47">įstaigose nagrinėjimo tvarka</text:span></text:p>
      <text:p text:style-name="P48"/>
      <text:p text:style-name="P49"><text:span text:style-name="T50">1</text:span><text:span text:style-name="T51">. Vilniaus ir Kauno universitetų ligoninių profilinių klinikų vadovai ne rečiau kaip kartą per mėnesį organizuoja profesinių klaidų svarstymą klinikinėse ar patologo – anatominėse konferencijose.</text:span></text:p>
      <text:p text:style-name="P52"><text:span text:style-name="T53">2</text:span><text:span text:style-name="T54">. Informaciją apie profesines klaidas Vilniaus ir Kauno universitetų ligoninių vadovai, išskyrus 2.4 punkte paminėtu atveju, nagrinėja pagal priskirtą teritoriją (priedas). Ją gauna iš:</text:span></text:p>
      <text:p text:style-name="P55"><text:span text:style-name="T56">2.1</text:span><text:span text:style-name="T57">. Valstybinės medicininio audito inspekcijos;</text:span></text:p>
      <text:p text:style-name="P58"><text:span text:style-name="T59">2.2</text:span><text:span text:style-name="T60">. apskričių ir savivaldybių gydytojų;</text:span></text:p>
      <text:p text:style-name="P61"><text:span text:style-name="T62">2.3</text:span><text:span text:style-name="T63">. Sveikatos apsaugos ministerijos padalinių ir SAM neetatinių vyr. specialistų;</text:span></text:p>
      <text:p text:style-name="P64"><text:span text:style-name="T65">2.4</text:span><text:span text:style-name="T66">. Vilniaus ir Kauno universitetų ligoninėse gydytų ligonių medicinos dokumentų.</text:span></text:p>
      <text:p text:style-name="P67"><text:span text:style-name="T68">3</text:span><text:span text:style-name="T69">. Vilniaus ir Kauno universitetų ligoninių vadovai profesinių klaidų nagrinėjimą ir svarstymą paveda atitinkamo profilio klinikos vadovui.</text:span></text:p>
      <text:p text:style-name="P70"><text:span text:style-name="T71">4</text:span><text:span text:style-name="T72">. Asmens sveikatos priežiūros įstaiga, kurios atvejis nagrinėjamas, klinikos vadovui pristato visus medicinius tyrimo dokumentus (ambulatorinę ir stacionarinę ligos istorijas ir kt.).</text:span></text:p>
      <text:p text:style-name="P73"><text:span text:style-name="T74">5</text:span><text:span text:style-name="T75">. Klinikos vadovas gautą informaciją išnagrinėja ne vėliau kaip per mėnesį nuo dokumentų gavimo datos ir informuoja apie organizuojamą konferenciją. Nagrinėjimo išvadas per 10 dienų išsiunčia atvejį pateikusiai institucijai (šios tvarkos 2 punktas), asmens sveikatos priežiūros įstaigai, kurios veikla buvo analizuojama.</text:span></text:p>
      <text:p text:style-name="P76"><text:span text:style-name="T77">6</text:span><text:span text:style-name="T78">. Konferencijoje privalo dalyvauti ligonį gydę gydytojai, tos asmens sveikatos priežiūros įstaigos vadovai, vyr. gydytojų pavaduotojai medicinos reikalams, skyrių vedėjai ir kiti pakviesti asmenys.</text:span></text:p>
      <text:p text:style-name="P79"><text:span text:style-name="T80">7</text:span><text:span text:style-name="T81">. Vilniaus ir Kauno universitetų ligoninių vadovai 2 kartus per metus apibendrintą informaciją apie klinikose nagrinėtus klaidų atvejus pateikia Valstybinei medicininio audito inspekcijaiir Sveikatos apsaugos ministerijos Medicinos pagalbos skyriui.</text:span></text:p>
      <text:p text:style-name="P82"><text:span text:style-name="T83">______________</text:span></text:p>
      <text:soft-page-break/>
      <text:p text:style-name="P84"><text:span text:style-name="T85">Priedas</text:span></text:p>
      <text:p text:style-name="P86"/>
      <text:p text:style-name="P87">Kauno medicinos universiteto ligoninė nagrinėja profesines klaidas, įvykusias šių apskričių asmens sveikatos priežiūros įstaigose:</text:p>
      <text:p text:style-name="P88">Alytaus,</text:p>
      <text:p text:style-name="P89">Kauno,</text:p>
      <text:p text:style-name="P90">Klaipėdos,</text:p>
      <text:p text:style-name="P91">Marijampolės,</text:p>
      <text:p text:style-name="P92">Tauragės,</text:p>
      <text:p text:style-name="P93">Telšių.</text:p>
      <text:p text:style-name="P94"/>
      <text:p text:style-name="P95">Vilniaus universiteto ligoninė Santariškių klinikos nagrinėja profesines klaidas, įvykusias šių apskričių asmens sveikatos priežiūros įstaigose:</text:p>
      <text:p text:style-name="P96">Panevėžio,</text:p>
      <text:p text:style-name="P97">Šiaulių,</text:p>
      <text:p text:style-name="P98">Utenos,</text:p>
      <text:p text:style-name="P99">Vilniaus.</text:p>
      <text:p text:style-name="P100"><text:span text:style-name="T10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25T18:10:00Z</meta:creation-date>
    <dc:date>2016-02-25T18:10:00Z</dc:date>
    <meta:template xlink:href="Normal" xlink:type="simple"/>
    <meta:editing-cycles>2</meta:editing-cycles>
    <meta:editing-duration>PT0S</meta:editing-duration>
    <meta:document-statistic meta:page-count="3" meta:paragraph-count="49" meta:word-count="366" meta:character-count="2993" meta:row-count="121" meta:non-whitespace-character-count="2676"/>
  </office:meta>
</office:document-meta>
</file>