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KOVO 15 D. ĮSAKYMO NR. 403 „DĖL ŠIAULIŲ UNIVERSITETO TARYBOS SUDĖTIES SUDARYMO“ PAKEITIMO</text:p>
      <text:p text:style-name="P9"/>
      <text:p text:style-name="P10">2004 m. kovo 3 d. Nr. ISAK-302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; 2003, Nr.<text:s/></text:span><text:a xlink:href="https://www.e-tar.lt/portal/lt/legalAct/TAR.A13E3EDFE715" office:target-frame-name="_blank" xlink:show="new"><text:span text:style-name="T17">47-2058</text:span></text:a><text:span text:style-name="T18">) 24 straipsnio 4 dalimi bei atsižvelgdamas į Šiaulių universiteto rektoriaus 2004 m. vasario 25 d. raštą Nr. 1-02-368-06-12,<text:s/></text:span></text:p>
      <text:p text:style-name="P19"><text:span text:style-name="T20">Pakeičiu</text:span><text:span text:style-name="T21"><text:s/>švietimo ir mokslo ministro 2001 m. kovo15 d. įsakymą Nr. 403 „Dėl Šiaulių universiteto tarybos sudėties sudarymo“ (Žin., 2001, Nr.<text:s/></text:span><text:a xlink:href="https://www.e-tar.lt/portal/lt/legalAct/TAR.7BE30912A6FE" office:target-frame-name="_blank" xlink:show="new"><text:span text:style-name="T22">85-2984</text:span></text:a><text:span text:style-name="T23">) ir vietoj J. Katiliūtės įrašau Loretą Beržanskytę – Šiaulių universiteto studentų atstovybės atstovę.</text:span></text:p>
      <text:p text:style-name="P24"/>
      <text:p text:style-name="P25"/>
      <text:p text:style-name="P26"/>
      <text:p text:style-name="P27"><text:span text:style-name="T28">ŠVIETIMO IR MOKSLO Ministras</text:span><text:span text:style-name="T2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8:55:00Z</meta:creation-date>
    <dc:date>2018-03-02T08:55:00Z</dc: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1029" meta:row-count="27" meta:non-whitespace-character-count="912"/>
  </office:meta>
</office:document-meta>
</file>