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fo:color="#0000FF" style:text-underline-type="single" style:text-underline-style="solid" style:text-underline-width="auto" style:text-underline-mode="continuou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text-position="super 62.5%"/>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6 M. GEGUŽĖS 12 D. NUTARIMO NR. 452 „DĖL TRANSPORTO PRIEMONES VAIRUOJANČIŲ IR KITŲ ASMENŲ NEBLAIVUMO (GIRTUMO) AR APSVAIGIMO NUSTATYMO TAISYKLIŲ PATVIRTINIMO“ PAKEITIMO</text:p>
      <text:p text:style-name="Normal"/>
      <text:p text:style-name="P15">2012 m. birželio 27 d. Nr. 761</text:p>
      <text:p text:style-name="P16">Vilnius</text:p>
      <text:p text:style-name="P17"/>
      <text:p text:style-name="P18">Lietuvos Respublikos Vyriausybė<text:span text:style-name="T19"><text:s/>nutaria</text:span>:</text:p>
      <text:p text:style-name="P20"><text:span text:style-name="T21">1</text:span><text:span text:style-name="T22">. Pakeisti Transporto priemones vairuojančių ir kitų asmenų neblaivumo (girtumo) ar apsvaigimo nustatymo taisykles, patvirtintas Lietuvos Respublikos Vyriausybės 2006 m. gegužės 12 d. nutarimu Nr. 452 „Dėl Transporto priemones vairuojančių ir kitų asmenų neblaivumo (girtumo) ar apsvaigimo nustatymo taisyklių patvirtinimo“ (Žin., 2006, Nr.<text:s/></text:span><text:a xlink:href="https://www.e-tar.lt/portal/lt/legalAct/TAR.88505592AC10" office:target-frame-name="_blank" xlink:show="new"><text:span text:style-name="T23">56-2000</text:span></text:a><text:span text:style-name="T24">; 2008, Nr.<text:s/></text:span><text:a xlink:href="https://www.e-tar.lt/portal/lt/legalAct/TAR.DC82842C3F25" office:target-frame-name="_blank" xlink:show="new"><text:span text:style-name="T25">3-99</text:span></text:a><text:span text:style-name="T26">, Nr.<text:s/></text:span><text:a xlink:href="https://www.e-tar.lt/portal/lt/legalAct/TAR.BFE253E13130" office:target-frame-name="_blank" xlink:show="new"><text:span text:style-name="T27">142-5629</text:span></text:a><text:span text:style-name="T28">; 2009, Nr.<text:s/></text:span><text:a xlink:href="https://www.e-tar.lt/portal/lt/legalAct/TAR.95519B751485" office:target-frame-name="_blank" xlink:show="new"><text:span text:style-name="T29">76-3123</text:span></text:a><text:span text:style-name="T30">):</text:span></text:p>
      <text:p text:style-name="P31"><text:span text:style-name="T32">1.1</text:span><text:span text:style-name="T33">. Išdėstyti 2 punkto:<text:s/></text:span></text:p>
      <text:p text:style-name="P34"><text:span text:style-name="T35">1.1.1</text:span><text:span text:style-name="T36">. Trečiąją pastraipą taip:</text:span></text:p>
      <text:p text:style-name="P37"><text:span text:style-name="T38">„</text:span><text:span text:style-name="T39">Kiti asmenys</text:span><text:span text:style-name="T40"><text:s/>– asmenys, sulaikyti už administracinių teisės pažeidimų padarymą, kurie, vadovaujantis Lietuvos Respublikos administracinių teisės pažeidimų kodekso (Žin., 1985, Nr. 1-1; 2002, Nr.<text:s/></text:span><text:a xlink:href="https://www.e-tar.lt/portal/lt/legalAct/TAR.C25D9A4F670E" office:target-frame-name="_blank" xlink:show="new"><text:span text:style-name="T41">124-5623</text:span></text:a><text:span text:style-name="T42">) 270</text:span><text:span text:style-name="T43">1</text:span><text:span text:style-name="T44"><text:s/>straipsniu, tikrinami arba siunčiami neblaivumui (girtumui) arba apsvaigimui nuo narkotinių ar psichotropinių medžiagų nustatyti, laisvės atėmimo vietose laikomi asmenys, asmenys, ikiteisminio tyrimo įstaigų, prokuratūros pareigūnų, teismo, darbdavio ir kitų įstatymų įgaliotų subjektų siunčiami neblaivumui (girtumui) arba apsvaigimui nuo narkotinių ar psichotropinių medžiagų nustatyti, probuojamieji, kariai, taip pat krašto apsaugos sistemos institucijų darbuotojai, dirbantys aplinkoje, veikiamoje pavojingų veiksnių, ar su potencialiai pavojingais įrenginiais, kuriems neblaivumas (girtumas) arba apsvaigimas nuo narkotinių ar psichotropinių medžiagų nustatomas atliekant tikrinimą ar bendros asmens būklės įvertinimą, išskyrus transporto priemonių vairuotojus ir darbuotojus, vairuojančius juridinio asmens transporto priemones.“</text:span></text:p>
      <text:p text:style-name="P45"><text:span text:style-name="T46">1.1.2</text:span><text:span text:style-name="T47">. Šeštąją pastraipą taip:</text:span></text:p>
      <text:p text:style-name="P48"><text:span text:style-name="T49">„</text:span><text:span text:style-name="T50">Tikrinimas</text:span><text:span text:style-name="T51"><text:s/>– policijos ar karo policijos, Valstybinės vidaus vandenų laivybos inspekcijos (toliau vadinama – Inspekcija) pareigūnų, darbdavių ar darbdavių įgaliotų asmenų, probuotojų,</text:span><text:span text:style-name="T52"><text:s/></text:span><text:span text:style-name="T53">karinių vienetų vadų ar jų įgaliotų asmenų veiksmai, kai specialiosiomis techninėmis priemonėmis, kurių metrologinė patikra atlikta teisės aktų nustatyta tvarka, pagal kompetenciją nustatoma, ar transporto priemonės vairuotojas, asmuo, sulaikytas už administracinio teisės pažeidimo padarymą, probuojamasis, karys, taip pat krašto apsaugos sistemos institucijų darbuotojas, dirbantis aplinkoje, veikiamoje pavojingų veiksnių, ar dirbantis su potencialiai pavojingais įrenginiais, yra neblaivus (girtas).“</text:span></text:p>
      <text:p text:style-name="P54"><text:span text:style-name="T55">1.2</text:span><text:span text:style-name="T56">. Papildyti 22 punktą ketvirtąja ir penktąja pastraipomis:</text:span></text:p>
      <text:p text:style-name="P57"><text:span text:style-name="T58">„Probuojamųjų neblaivumą (girtumą) arba apsvaigimą nuo psichiką veikiančių medžiagų nustato probuotojai, atlikdami tikrinimą ar bendros asmens būklės įvertinimą pagal sveikatos apsaugos ministro patvirtintą metodiką.</text:span></text:p>
      <text:p text:style-name="P59"><text:span text:style-name="T60">Policijos pareigūnai tikrina asmenų, sulaikytų už administracinių teisės pažeidimų padarymą, neblaivumą (girtumą) policijos generalinio komisaro nustatyta ir su sveikatos apsaugos ministru suderinta tvarka arba išrašo siuntimą ir pristato juos į asmens sveikatos priežiūros įstaigą atlikti medicininės apžiūros.“</text:span></text:p>
      <text:p text:style-name="P61"><text:span text:style-name="T62">2</text:span><text:span text:style-name="T63">. Šis nutarimas įsigalioja 2012 m. liepos 1 dieną.<text:s/></text:span></text:p>
      <text:p text:style-name="P64"/>
      <text:p text:style-name="P65"/>
      <text:p text:style-name="P66"/>
      <text:p text:style-name="P67">MINISTRAS PIRMININKAS<text:tab/>ANDRIUS KUBILIUS</text:p>
      <text:p text:style-name="Normal"/>
      <text:p text:style-name="Normal"/>
      <text:p text:style-name="Normal"/>
      <text:p text:style-name="P68">VIDAUS REIKALŲ MINISTRAS<text:tab/>ARTŪRAS MELIA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26T08:17:00Z</meta:creation-date>
    <dc:date>2016-05-26T08:17:00Z</dc:date>
    <meta:print-date>2012-06-26T11:19:00Z</meta:print-date>
    <meta:template xlink:href="Normal" xlink:type="simple"/>
    <meta:editing-cycles>2</meta:editing-cycles>
    <meta:editing-duration>PT0S</meta:editing-duration>
    <meta:document-statistic meta:page-count="2" meta:paragraph-count="23" meta:word-count="444" meta:character-count="3742" meta:row-count="103" meta:non-whitespace-character-count="3321"/>
  </office:meta>
</office:document-meta>
</file>