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style:text-properties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break-before="page" fo:margin-left="3.543in">
        <style:tab-stops/>
      </style:paragraph-properties>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5"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216"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217"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PACIENTŲ SIUNTIMO KONSULTUOTIS, IŠSITIRTI IR (AR) GYDYTIS EUROPOS EKONOMINEI ERDVEI PRIKLAUSANČIOSE VALSTYBĖSE IR ŠVEICARIJOJE TVARKOS APRAŠO PATVIRTINIMO</text:p>
      <text:p text:style-name="P9"/>
      <text:p text:style-name="P10">2010 m. rugpjūčio 16 d. Nr. V-729</text:p>
      <text:p text:style-name="P11">Vilnius</text:p>
      <text:p text:style-name="P12"/>
      <text:p text:style-name="P13"/>
      <text:p text:style-name="P14"><text:span text:style-name="T15">Vadovaudamasis Europos Parlamento ir Tarybos reglamento (EB) Nr. 833/2004 dėl socialinės apsaugos sistemų koordinavimo ir Europos Parlamento ir Tarybos reglamento (EB) Nr. 987/2009 (OL 2009 L 284, p. 1), nustatančio Reglamento (EB) Nr. 883/2004 (OL 2004 L 166, p. 1) dėl socialinės apsaugos sistemų koordinavimo įgyvendinimo tvarką, nuostatomis ir siekdamas užtikrinti racionalų Privalomojo sveikatos draudimo fondo biudžeto lėšų panaudojimą ir tikslingą pacientų siuntimą konsultuotis, išsitirti ir (ar) gydytis užsienyje:</text:span></text:p>
      <text:p text:style-name="P16"><text:span text:style-name="T17">1</text:span><text:span text:style-name="T18">.<text:s/></text:span><text:span text:style-name="T19">Tvirtinu</text:span><text:span text:style-name="T20"><text:s/>Pacientų siuntimo konsultuotis, išsitirti ir (ar) gydytis Europos ekonominei erdvei priklausančiose valstybėse ir Šveicarijoje tvarkos aprašą (pridedama).</text:span></text:p>
      <text:p text:style-name="P21"><text:span text:style-name="T22">2</text:span><text:span text:style-name="T23">.<text:s/></text:span><text:span text:style-name="T24">Laikau</text:span><text:span text:style-name="T25"><text:s/>netekusiais galios:</text:span></text:p>
      <text:p text:style-name="P26"><text:span text:style-name="T27">2.1</text:span><text:span text:style-name="T28">. Lietuvos Respublikos sveikatos apsaugos ministro 2001 m. rugsėjo 6 d. įsakymą Nr. 478 „Dėl pacientų siuntimo konsultuotis, (išsitirti) ir/ar gydytis Europos Sąjungos ir kitose šalyse tvarkos aprašo patvirtinimo“ (Žin., 2001, Nr.<text:s/></text:span><text:a xlink:href="https://www.e-tar.lt/portal/lt/legalAct/TAR.7C5FE1062B5B" office:target-frame-name="_blank" xlink:show="new"><text:span text:style-name="T29">78-2735</text:span></text:a><text:span text:style-name="T30">);</text:span></text:p>
      <text:p text:style-name="P31"><text:span text:style-name="T32">2.2</text:span><text:span text:style-name="T33">. Lietuvos Respublikos sveikatos apsaugos ministro 2005 m. rugpjūčio 19 d. įsakymą V-663 „Dėl Lietuvos Respublikos sveikatos apsaugos ministro 2001 m. rugsėjo 6 d. įsakymo Nr. 478 „Dėl pacientų nukreipimo konsultuotis (išsitirti) ir/ar gydytis užsienyje tvarkos patvirtinimo“ pakeitimo“ (Žin., 2005, Nr.<text:s/></text:span><text:a xlink:href="https://www.e-tar.lt/portal/lt/legalAct/TAR.35B97F2669FF" office:target-frame-name="_blank" xlink:show="new"><text:span text:style-name="T34">104-3857</text:span></text:a><text:span text:style-name="T35">);</text:span></text:p>
      <text:p text:style-name="P36"><text:span text:style-name="T37">2.3</text:span><text:span text:style-name="T38">. Lietuvos Respublikos sveikatos apsaugos ministro 2006 m. sausio 6 d. įsakymą V-20 „Dėl Lietuvos Respublikos sveikatos apsaugos ministro 2001 m. rugsėjo 6 d. įsakymo Nr. 478 „Dėl pacientų siuntimo konsultuotis (išsitirti) ir/ar gydytis Europos Sąjungos ir kitose šalyse tvarkos aprašo patvirtinimo“ pakeitimo“ (Žin., 2006, Nr.<text:s/></text:span><text:a xlink:href="https://www.e-tar.lt/portal/lt/legalAct/TAR.70325B5E054B" office:target-frame-name="_blank" xlink:show="new"><text:span text:style-name="T39">5-182</text:span></text:a><text:span text:style-name="T40">);</text:span></text:p>
      <text:p text:style-name="P41"><text:span text:style-name="T42">2.4</text:span><text:span text:style-name="T43">. Lietuvos Respublikos sveikatos apsaugos ministro 2009 m. rugpjūčio 17 d. įsakymą V-644 „Dėl Lietuvos Respublikos sveikatos apsaugos ministro 2001 m. rugsėjo 6 d. įsakymo Nr. 478 „Dėl pacientų siuntimo konsultuotis (išsitirti) ir/ar gydytis Europos Sąjungos ir kitose šalyse tvarkos aprašo patvirtinimo“ pakeitimo“ (Žin., 2009, Nr.<text:s/></text:span><text:a xlink:href="https://www.e-tar.lt/portal/lt/legalAct/TAR.EFA568144472" office:target-frame-name="_blank" xlink:show="new"><text:span text:style-name="T44">101-4234</text:span></text:a><text:span text:style-name="T45">).</text:span></text:p>
      <text:p text:style-name="P46"><text:span text:style-name="T47">3</text:span><text:span text:style-name="T48">.<text:s/></text:span><text:span text:style-name="T49">Pavedu</text:span><text:span text:style-name="T50"><text:s/>įsakymo vykdymo kontrolę viceministrui pagal administruojamą sritį.</text:span></text:p>
      <text:p text:style-name="P51"/>
      <text:p text:style-name="P52"/>
      <text:p text:style-name="P53"/>
      <text:p text:style-name="P54"><text:span text:style-name="T55">SVEIKATOS APSAUGOS MINISTRAS<text:s/></text:span><text:span text:style-name="T56"><text:tab/>RAIMONDAS ŠUKYS</text:span></text:p>
      <text:soft-page-break/>
      <text:p text:style-name="P57"><text:span text:style-name="T58">PATVIRTINTA</text:span></text:p>
      <text:p text:style-name="P59">Lietuvos Respublikos sveikatos<text:s/></text:p>
      <text:p text:style-name="P60">apsaugos ministro<text:s/></text:p>
      <text:p text:style-name="P61">2010 m. rugpjūčio 16 d.<text:s/></text:p>
      <text:p text:style-name="P62">įsakymu Nr. V-729</text:p>
      <text:p text:style-name="P63"/>
      <text:p text:style-name="P64"><text:span text:style-name="T65">PACIENTŲ SIUNTIMO KONSULTUOTIS, IŠSITIRTI IR (AR) GYDYTIS EUROPOS EKONOMINEI ERDVEI PRIKLAUSANČIOSE VALSTYBĖSE IR ŠVEICARIJO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cientų siuntimo konsultuotis, išsitirti ir (ar) gydytis Europos ekonominei erdvei priklausančiose valstybėse ir Šveicarijoje tvarkos aprašas (toliau – Aprašas) reglamentuoja dokumentų pateikimo, jų nagrinėjimo ir sprendimo priėmimo dėl Lietuvoje apdraustųjų pacientų siuntimo konsultuotis, išsitirti ir (ar) gydytis Europos ekonominei erdvei priklausančiose valstybėse ir Šveicarijoje tvarką bei išlaidų apmokėjimo sąlygas.</text:span></text:p>
      <text:p text:style-name="P75"><text:span text:style-name="T76">2</text:span><text:span text:style-name="T77">. Konsultavimas, ištyrimas, gydymas Europos ekonominei erdvei priklausančiose valstybėse ir Šveicarijoje (toliau – užsienyje) Privalomojo sveikatos draudimo fondo (toliau – PSDF) biudžeto lėšomis gali būti organizuojamas apdraustiesiems privalomuoju sveikatos draudimu asmenims, kuriems teiktos konsultacijos ir taikyti visi Lietuvoje galimi tyrimo ir gydymo metodai nedavė teigiamų rezultatų, o užsienyje būtų galima suteikti konsultacijas, atlikti tyrimus ir (ar) pritaikyti paveikius gydymo metodus, tos šalies patvirtintomis sveikatos priežiūros paslaugų bazinėmis kainomis, išskyrus priemokas ir mokesčius.</text:span></text:p>
      <text:p text:style-name="P78"><text:span text:style-name="T79">3</text:span><text:span text:style-name="T80">. Sprendimą dėl konsultavimo, ištyrimo ir (ar) gydymo užsienyje priima sveikatos apsaugos ministro įsakymu sudaryta komisija sprendimams dėl pacientų konsultacijų, ištyrimo, gydymo užsienyje priimti (toliau – Komisija), vadovaujama Komisijos pirmininko, o jo nesant – pirmininko pavaduotojo.</text:span></text:p>
      <text:p text:style-name="P81"><text:span text:style-name="T82">4</text:span><text:span text:style-name="T83">. Komisija nagrinėja užsienio šalių kompetentingų sveikatos draudimo įstaigų prašymus išduoti tose šalyse gyvenantiems Lietuvos Respublikos apdraustiesiems, turintiems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1) (toliau – Administracinės komisijos sprendimas Nr. 153), patvirtintą E121 LT arba E109 LT formos pažymą – leidimą gauti planines paslaugas ne gyvenamojoje šalyje.</text:span></text:p>
      <text:p text:style-name="P84"><text:span text:style-name="T85">5</text:span><text:span text:style-name="T86">. Apraše vartojamos sąvokos atitinka Lietuvos Respublikos pacientų teisių ir žalos sveikatai atlyginimo įstatyme apibrėžtas sąvokas (Žin., 1996, Nr.<text:s/></text:span><text:a xlink:href="https://www.e-tar.lt/portal/lt/legalAct/TAR.C6E4170DB704" office:target-frame-name="_blank" xlink:show="new"><text:span text:style-name="T87">102-2317</text:span></text:a><text:span text:style-name="T88">; 2004, Nr. 115-4284; 2009, Nr. 145-6425).</text:span></text:p>
      <text:p text:style-name="P89"/>
      <text:p text:style-name="P90"><text:span text:style-name="T91">II</text:span><text:span text:style-name="T92">.<text:s/></text:span><text:span text:style-name="T93">DOKUMENTŲ PATEIKIMO, JŲ NAGRINĖJIMO IR SPRENDIMŲ PRIĖMIMO TVARKA</text:span></text:p>
      <text:p text:style-name="P94"/>
      <text:p text:style-name="P95"><text:span text:style-name="T96">6</text:span><text:span text:style-name="T97">. Gydantys gydytojai siunčia pacientus konsultuotis į universitetų ligonines ar ligonines, kuriose įsteigtos universiteto atitinkamos klinikos, kurių specialistai, įvertinę pacientų sveikatos būklę ir aptarę gydytojų konsiliume, rengia dokumentus dėl jų konsultavimo, ištyrimo ir (ar) gydymo užsienyje.</text:span></text:p>
      <text:p text:style-name="P98"><text:span text:style-name="T99">7</text:span><text:span text:style-name="T100">. Esant medicininių indikacijų ir suderinus su atitinkamo profilio Sveikatos apsaugos ministerijos specialistu konsultantu arba universiteto atitinkamo profilio klinikos vadovu, rengiami išrašai iš medicinos dokumentų. Išrašuose turi būti visi reikiami duomenys apie paciento sveikatos būklę (diagnozė lietuvių ir lotynų kalbomis), atliktus tyrimus, taikytą gydymą. Sveikatos priežiūros įstaigą užsienyje parenka ir konsultavimo, ištyrimo ir (ar)<text:s/></text:span><text:soft-page-break/><text:span text:style-name="T101">gydymo laiką suderina Sveikatos apsaugos ministerijos specialistai konsultantai arba universiteto ligoninės ar ligoninės, kurioje įsteigtos universiteto atitinkamos klinikos, vadovai.</text:span></text:p>
      <text:p text:style-name="P102"><text:span text:style-name="T103">8</text:span><text:span text:style-name="T104">. Komisijai, atsižvelgiant į medicinos požiūriu pagrįstą laiką pagal esamą asmens sveikatos būklę ir tikėtiną ligos eigą, ne vėliau kaip dvi savaites prieš išvykstant pacientui konsultuotis, išsitirti ir (ar) gydytis į užsienio sveikatos priežiūros įstaigą turi būti pateikti šie dokumentai:</text:span></text:p>
      <text:p text:style-name="P105"><text:span text:style-name="T106">8.1</text:span><text:span text:style-name="T107">. išrašai iš ligos istorijos lietuvių kalba su vertimu, patvirtintu vertimą atlikusio asmens parašu, į atitinkamą užsienio kalbą (po 2 egz.), pasirašyti gydytojų konsiliume dalyvavusių gydytojų;</text:span></text:p>
      <text:p text:style-name="P108"><text:span text:style-name="T109">8.2</text:span><text:span text:style-name="T110">. nustatytos formos siuntimas konsultuotis, išsitirti ir (ar) gydytis užsienyje (1 priedas), atsižvelgiant į medicinos požiūriu pagrįstą laiką pagal esamą asmens sveikatos būklę ir tikėtiną ligos eigą;</text:span></text:p>
      <text:p text:style-name="P111"><text:span text:style-name="T112">8.3</text:span><text:span text:style-name="T113">. užsienio sveikatos priežiūros įstaigos raštas, garantuojantis paciento iš Lietuvos priėmimą konsultuotis, išsitirti ir (ar) gydytis, kuriame nurodyta konsultacijos, ištyrimo ir (ar) gydymo kaina pagal E112 formos pažymą arba ją pakeičiantį S2 dokumentą ir informacija apie toje valstybėje taikomus mokesčius ir (ar) priemokas.</text:span></text:p>
      <text:p text:style-name="P114"><text:span text:style-name="T115">9</text:span><text:span text:style-name="T116">. Dokumentai Komisijai pateikiami su gydytojų konsiliumą organizavusios sveikatos priežiūros įstaigos lydraščiu, pasirašytu įstaigos vadovo, ir registruojami Sveikatos apsaugos ministerijoje nustatyta tvarka.</text:span></text:p>
      <text:p text:style-name="P117"><text:span text:style-name="T118">10</text:span><text:span text:style-name="T119">. Prieš siunčiant dokumentus Komisijai, pacientas ir (ar) jo atstovas privalo būti supažindinti pasirašytinai su siuntimu konsultuotis, išsitirti ir (ar) gydytis į užsienio sveikatos priežiūros įstaigą ir informuoti apie tai, kad toje valstybėje taikomus mokesčius ir priemokas teks susimokėti pačiam. Tai pažymima asmens ligos istorijoje (forma 003/a).</text:span></text:p>
      <text:p text:style-name="P120"><text:span text:style-name="T121">11</text:span><text:span text:style-name="T122">. Komisija, vertindama pateiktus dokumentus, turi teisę kreiptis į kitą sveikatos priežiūros įstaigą dėl papildomos nuomonės apie paciento sveikatos būklę ir siuntimo pagrįstumą.</text:span></text:p>
      <text:p text:style-name="P123"><text:span text:style-name="T124">12</text:span><text:span text:style-name="T125">. Komisijai priėmus teigiamą sprendimą, vykstančių į užsienį konsultuotis, išsitirti ir (ar) gydytis pacientų dokumentų originalai kartu su Komisijos protokolo kopija perduodami Valstybinei ligonių kasai prie Sveikatos apsaugos ministerijos (toliau – VLK). Apie Komisijos motyvuotą sprendimą (teigiamą ar neigiamą) raštu informuojamas pacientas arba jo atstovas, nurodant, kad asmuo privalės padengti toje valstybėje taikomų pacientų priemokų ar mokesčių išlaidas.</text:span></text:p>
      <text:p text:style-name="P126"><text:span text:style-name="T127">13</text:span><text:span text:style-name="T128">. Komisijai priėmus teigiamą sprendimą, šis galioja 1 metus. Pacientas per šį laikotarpį turi kreiptis į Komisijos sprendime nurodytą užsienio sveikatos priežiūros įstaigą.</text:span></text:p>
      <text:p text:style-name="P129"/>
      <text:p text:style-name="P130"><text:span text:style-name="T131">III</text:span><text:span text:style-name="T132">.<text:s/></text:span><text:span text:style-name="T133">UŽSIENIO ŠALIŲ KOMPETENTINGŲ SVEIKATOS DRAUDIMO ĮSTAIGŲ PRAŠYMŲ NAGRINĖJIMAS</text:span></text:p>
      <text:p text:style-name="P134"/>
      <text:p text:style-name="P135"><text:span text:style-name="T136">14</text:span><text:span text:style-name="T137">. Komisija, išnagrinėjusi užsienio šalių kompetentingų sveikatos draudimo įstaigų prašymus išduoti tose šalyse gyvenantiems Lietuvos Respublikos apdraustiesiems, turintiems E121 LT arba E109 LT formos pažymą – leidimą gauti planines paslaugas ne gyvenamojoje šalyje, gali atsisakyti suteikti prašomą leidimą tik tuo atveju, jeigu gyvenamosios šalies kompetentingoji įstaiga nurodo, kad nėra įvykdytos Europos Parlamento ir Tarybos reglamento (EB) Nr. 883/2004 20 straipsnio 2 dalies antrame sakinyje nurodytos sąlygos arba jeigu tokį patį gydymą laiku galima suteikti Lietuvoje, atsižvelgiant į asmens sveikatos būklę ir numatomą ligos eigą.</text:span></text:p>
      <text:p text:style-name="P138"/>
      <text:p text:style-name="P139"><text:span text:style-name="T140">IV</text:span><text:span text:style-name="T141">.<text:s/></text:span><text:span text:style-name="T142">APMOKĖJIMO TVARKA</text:span></text:p>
      <text:p text:style-name="P143"/>
      <text:p text:style-name="P144"><text:span text:style-name="T145">15</text:span><text:span text:style-name="T146">. VLK, vadovaudamasi Komisijos sprendimu, per 5 darbo dienas išduoda patvirtintą E112 formos pažymą arba ją pakeičiantį S2 dokumentą, skirtą patvirtinti asmens teisę gauti konsultavimo, ištyrimo ir (ar) gydymo paslaugas užsienyje.</text:span></text:p>
      <text:p text:style-name="P147"><text:span text:style-name="T148">16</text:span><text:span text:style-name="T149">. VLK atsiskaito sveikatos priežiūros paslaugas suteikusios šalies nacionaliniais teisės aktais patvirtintomis sveikatos priežiūros paslaugų bazinėmis kainomis už asmeniui suteiktas konsultavimo, ištyrimo ir (ar) gydymo paslaugas Europos Parlamento ir Tarybos reglamento (EB) Nr. 883/2004 nustatyta tvarka ir terminais, gavusi paslaugas suteikusios šalies kompetentingos sveikatos draudimo įstaigos išduotą Administracinės komisijos sprendimu Nr. 153 patvirtintą E 125 formos pažymą ar ją pakeičiantį Europos Parlamento ir Tarybos reglamento (EB) Nr. 883/2004 įgyvendinti skirtą dokumentą.</text:span></text:p>
      <text:p text:style-name="P150"><text:span text:style-name="T151">17</text:span><text:span text:style-name="T152">. Paciento sumokėtų priemokų ir mokesčių išlaidos nekompensuojamos.</text:span></text:p>
      <text:p text:style-name="P153"/>
      <text:p text:style-name="P154"><text:span text:style-name="T155">V</text:span><text:span text:style-name="T156">.<text:s/></text:span><text:span text:style-name="T157">BAIGIAMOSIOS NUOSTATOS</text:span></text:p>
      <text:p text:style-name="P158"/>
      <text:p text:style-name="P159"><text:span text:style-name="T160">18</text:span><text:span text:style-name="T161">. Visi ginčai ar nesutarimai, kylantys dėl šio Aprašo vykdymo ir su šiuo Aprašu susijusių subjektų veikla, turi būti sprendžiami Lietuvos Respublikos įstatymų bei kitų teisės aktų nustatyta tvarka.</text:span></text:p>
      <text:p text:style-name="P162"><text:span text:style-name="T163">19</text:span><text:span text:style-name="T164">. Komisijos posėdžio protokolai ir dokumentai saugomi Sveikatos apsaugos ministerijos archyve Lietuvos Respublikos įstatymų ir kitų teisės aktų nustatyta tvarka.</text:span></text:p>
      <text:p text:style-name="P165"/>
      <text:p text:style-name="P166"><text:span text:style-name="T167">_________________</text:span></text:p>
      <text:soft-page-break/>
      <text:p text:style-name="P168"><text:span text:style-name="T169">Pacientų siuntimo konsultuotis, išsitirti ir<text:s/></text:span></text:p>
      <text:p text:style-name="P170">(ar) gydytis Europos ekonominei erdvei<text:s/></text:p>
      <text:p text:style-name="P171">priklausančiose valstybėse ir Šveicarijoje<text:s/></text:p>
      <text:p text:style-name="P172">tvarkos aprašo<text:s/></text:p>
      <text:p text:style-name="P173"><text:span text:style-name="T174">1</text:span><text:span text:style-name="T175"><text:s/>priedas</text:span></text:p>
      <text:p text:style-name="P176"/>
      <text:p text:style-name="P177"><text:span text:style-name="T178">SIUNTIMAS<text:s/></text:span></text:p>
      <text:p text:style-name="P179"><text:span text:style-name="T180">KONSULTUOTIS, IŠSITIRTI IR (AR) GYDYTIS EUROPOS EKONOMINEI ERDVEI PRIKLAUSANČIOSE VALSTYBĖSE IR ŠVEICARIJOJE</text:span></text:p>
      <text:p text:style-name="P181"/>
      <text:p text:style-name="P182">Duomenys apie pacientą:</text:p>
      <text:p text:style-name="P183">_<text:tab/></text:p>
      <text:p text:style-name="P184">Vardas, pavardė, asmens kodas</text:p>
      <text:p text:style-name="P185">_<text:tab/></text:p>
      <text:p text:style-name="P186">Gimimo data</text:p>
      <text:p text:style-name="P187">_<text:tab/></text:p>
      <text:p text:style-name="P188">Gyvenamoji vieta</text:p>
      <text:p text:style-name="P189">_<text:tab/></text:p>
      <text:p text:style-name="P190">Diagnozė (lietuvių, lotynų kalbomis)</text:p>
      <text:p text:style-name="P191">_<text:tab/></text:p>
      <text:p text:style-name="P192">Duomenys apie užsienio sveikatos priežiūros įstaigą, į kurią siunčiamas pacientas:</text:p>
      <text:p text:style-name="P193">_<text:tab/></text:p>
      <text:p text:style-name="P194">Pavadinimas</text:p>
      <text:p text:style-name="P195">_<text:tab/></text:p>
      <text:p text:style-name="P196">Adresas</text:p>
      <text:p text:style-name="P197">_<text:tab/></text:p>
      <text:p text:style-name="P198">Telefonas</text:p>
      <text:p text:style-name="P199">_<text:tab/></text:p>
      <text:p text:style-name="P200">Faksas</text:p>
      <text:p text:style-name="P201">_<text:tab/></text:p>
      <text:p text:style-name="P202">Elektroninis paštas</text:p>
      <text:p text:style-name="P203"/>
      <text:p text:style-name="P204">Informacija apie paslaugas, kurios pacientui bus teikiamos užsienio sveikatos priežiūros įstaigoje:</text:p>
      <text:p text:style-name="P205">_<text:tab/></text:p>
      <text:p text:style-name="P206">Paciento siuntimo į užsienį tikslas (nurodyti, ar pacientas siunčiamas konsultuotis, išsitirti ir (ar) gydytis)</text:p>
      <text:p text:style-name="P207"/>
      <text:p text:style-name="P208">_<text:tab/></text:p>
      <text:p text:style-name="P209">Konsultacijos, laboratorinių tyrimų ir (ar) gydymo kaina, išskyrus mokesčius ir priemokas</text:p>
      <text:p text:style-name="P210"/>
      <text:p text:style-name="P211">Pacientas</text:p>
      <text:p text:style-name="P212">_<text:tab/></text:p>
      <text:p text:style-name="P213">Vardas, pavardė, parašas</text:p>
      <text:p text:style-name="P214"/>
      <text:p text:style-name="P215">Paciento atstovas</text:p>
      <text:p text:style-name="P216">_<text:tab/></text:p>
      <text:p text:style-name="P217">Vardas, pavardė, parašas</text:p>
      <text:p text:style-name="P218"/>
      <text:p text:style-name="P219">Sveikatos apsaugos ministerijos specialistas konsultantas arba universiteto ligoninės klinikos vadovas</text:p>
      <text:p text:style-name="P220">_<text:tab/></text:p>
      <text:soft-page-break/>
      <text:p text:style-name="P221">Vardas, pavardė, parašas</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3-10T09:34:00Z</meta:creation-date>
    <dc:date>2021-03-10T09:34:00Z</dc:date>
    <meta:template xlink:href="Normal.dotm" xlink:type="simple"/>
    <meta:editing-cycles>2</meta:editing-cycles>
    <meta:editing-duration>PT0S</meta:editing-duration>
    <meta:document-statistic meta:page-count="6" meta:paragraph-count="231" meta:word-count="1467" meta:character-count="11799" meta:row-count="754" meta:non-whitespace-character-count="10563"/>
  </office:meta>
</office:document-meta>
</file>