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TableColumn22" style:family="table-column">
      <style:table-column-properties style:column-width="1.1944in" style:use-optimal-column-width="false"/>
    </style:style>
    <style:style style:name="TableColumn23" style:family="table-column">
      <style:table-column-properties style:column-width="1.5833in" style:use-optimal-column-width="false"/>
    </style:style>
    <style:style style:name="TableColumn24" style:family="table-column">
      <style:table-column-properties style:column-width="3.5222in" style:use-optimal-column-width="false"/>
    </style:style>
    <style:style style:name="Table21" style:family="table">
      <style:table-properties style:width="6.3in" fo:margin-left="0in" table:align="left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0.0104in solid #000000" fo:padding-top="0in" fo:padding-left="0.0277in" fo:padding-bottom="0in" fo:padding-right="0.0277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font-style="italic" style:font-style-asian="italic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font-style="italic" style:font-style-asian="italic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fo:font-style="italic" style:font-style-asian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tyle="italic" style:font-style-asian="italic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tyle="italic" style:font-style-asian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break-before="page"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text-indent="0.3937in"/>
    </style:style>
    <style:style style:name="TableColumn119" style:family="table-column">
      <style:table-column-properties style:column-width="1.1715in" style:use-optimal-column-width="false"/>
    </style:style>
    <style:style style:name="TableColumn120" style:family="table-column">
      <style:table-column-properties style:column-width="1.6666in" style:use-optimal-column-width="false"/>
    </style:style>
    <style:style style:name="TableColumn121" style:family="table-column">
      <style:table-column-properties style:column-width="3.4618in" style:use-optimal-column-width="false"/>
    </style:style>
    <style:style style:name="Table118" style:family="table">
      <style:table-properties style:width="6.3in" fo:margin-left="0in" table:align="lef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VALSTYBINĖS MAISTO IR VETERINARIJOS TARNYBOS DIREKTORIAUS</text:p>
      <text:p text:style-name="P2">ĮSAKYMAS</text:p>
      <text:p text:style-name="P3"/>
      <text:p text:style-name="P4">DĖL VALSTYBINĖS MAISTO IR VETERINARIJOS TARNYBOS DIREKTORIAUS 2008 M. BALANDŽIO 24 D. ĮSAKYMO NR. B1-246 „DĖL VETERINARIJOS REIKALAVIMŲ AKVAKULTŪROS GYVŪNAMS IR JŲ PRODUKTAMS, VANDENS GYVŪNŲ LIGŲ PREVENCIJAI IR VALSTYBINEI VETERINARINEI KONTROLEI PATVIRTINIMO“ PAKEITIMO</text:p>
      <text:p text:style-name="P5"/>
      <text:p text:style-name="P6">2008 m. birželio 13 d. Nr. B1-318</text:p>
      <text:p text:style-name="P7">Vilnius</text:p>
      <text:p text:style-name="P8"/>
      <text:p text:style-name="P9">Vadovaudamasis Lietuvos Respublikos veterinarijos įstatymu (Žin., 1992, Nr.<text:s/><text:a xlink:href="https://www.e-tar.lt/portal/lt/legalAct/TAR.97BDCD719E57" office:target-frame-name="_blank" xlink:show="new"><text:span text:style-name="T10">2-15</text:span></text:a>) ir įgyvendindamas 2008 m. balandžio 30 d. Komisijos direktyvą 2008/53/EB, iš dalies keičiančią Tarybos direktyvos 2006/88/EB IV priedo nuostatas dėl karpių pavasarinės<text:s/>viremijos (OL 2008 L 117, p. 27),</text:p>
      <text:p text:style-name="P11"><text:span text:style-name="T12">pakeičiu</text:span><text:s/>Veterinarijos reikalavimų akvakultūros gyvūnams ir jų produktams, vandens gyvūnų ligų prevencijai ir valstybinei veterinarinei kontrolei, patvirtintų Valstybinės maisto ir veterinarijos tarnybos direktoriaus 2008 m. balandžio 24 d. įsakymu Nr. B1-246 (Žin., 2008, Nr.<text:s/><text:a xlink:href="https://www.e-tar.lt/portal/lt/legalAct/TAR.03646F89DD4E" office:target-frame-name="_blank" xlink:show="new"><text:span text:style-name="T13">51-1916</text:span></text:a>), 3 priedo II skyrių ir jį išdėstau taip:</text:p>
      <text:p text:style-name="P14"/>
      <text:p text:style-name="P15"><text:span text:style-name="T16">„</text:span><text:span text:style-name="T17">II</text:span><text:span text:style-name="T18">.<text:s/></text:span><text:span text:style-name="T19">Į SĄRAŠĄ ĮTRAUKTOS AKVAKULTŪROS GYVŪNŲ LIGOS EGZOTINĖS LIGO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AKVAKULTŪROS GYVŪNŲ LIGA</text:p>
          </table:table-cell>
          <table:table-cell table:style-name="TableCell30">
            <text:p text:style-name="P31">AKVAKULTŪROS GYVŪNŲ LIGAI IMLIOS RŪŠYS</text:p>
          </table:table-cell>
        </table:table-row>
        <table:table-row table:style-name="TableRow32">
          <table:table-cell table:style-name="TableCell33">
            <text:p text:style-name="Normal">ŽUVYS</text:p>
          </table:table-cell>
          <table:table-cell table:style-name="TableCell34">
            <text:p text:style-name="Normal">Epizootinė hematopoetinė nekrozė</text:p>
          </table:table-cell>
          <table:table-cell table:style-name="TableCell35">
            <text:p text:style-name="P36">Vaivorykštinis upėtakis<text:s/><text:span text:style-name="T37">(Oncorhynchus mykiss)<text:s/></text:span>ir paprastasis europinis ešerys<text:s/><text:span text:style-name="T38">(Perca fluviatilis).</text:span></text:p>
          </table:table-cell>
        </table:table-row>
        <table:table-row table:style-name="TableRow39">
          <table:table-cell table:style-name="TableCell40">
            <text:p text:style-name="Normal"/>
          </table:table-cell>
          <table:table-cell table:style-name="TableCell41">
            <text:p text:style-name="Normal">Epizootinis opinis sindromas</text:p>
          </table:table-cell>
          <table:table-cell table:style-name="TableCell42">
            <text:p text:style-name="P43">Gentys:<text:s/><text:span text:style-name="T44">Catla, Channa, labeo, Mastacembelus, Mugil, Puntius<text:s/></text:span>ir<text:s/><text:span text:style-name="T45">Trichogaster.</text:span></text:p>
          </table:table-cell>
        </table:table-row>
        <table:table-row table:style-name="TableRow46">
          <table:table-cell table:style-name="TableCell47">
            <text:p text:style-name="Normal">MOLIUSKAI</text:p>
          </table:table-cell>
          <table:table-cell table:style-name="TableCell48">
            <text:p text:style-name="Normal">Bonamiozės infekcija<text:s/><text:span text:style-name="T49">(Bonamiosa exotica)</text:span></text:p>
          </table:table-cell>
          <table:table-cell table:style-name="TableCell50">
            <text:p text:style-name="P51">Australinė purvo austrė<text:s/><text:span text:style-name="T52">(Ostrea angasi)<text:s/></text:span>ir čilinė plokščioji austrė<text:s/><text:span text:style-name="T53">(</text:span><text:span text:style-name="T54">O.</text:span><text:span text:style-name="T55"><text:s/></text:span><text:span text:style-name="T56">chilensis).</text:span></text:p>
          </table:table-cell>
        </table:table-row>
        <table:table-row table:style-name="TableRow57">
          <table:table-cell table:style-name="TableCell58">
            <text:p text:style-name="Normal"/>
          </table:table-cell>
          <table:table-cell table:style-name="TableCell59">
            <text:p text:style-name="Normal">Perkinozės infekcija<text:s/><text:span text:style-name="T60">(Perkinsus marinus)</text:span></text:p>
          </table:table-cell>
          <table:table-cell table:style-name="TableCell61">
            <text:p text:style-name="P62">Didžioji austrė<text:s/><text:span text:style-name="T63">(Crassostrea gigas)<text:s/></text:span>ir amerikinė austrė<text:s/><text:span text:style-name="T64">(</text:span><text:span text:style-name="T65">C.</text:span><text:span text:style-name="T66"><text:s/></text:span><text:span text:style-name="T67">Virginica).</text:span></text:p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>
            <text:p text:style-name="Normal"><text:span text:style-name="T71">Microcytos mackini<text:s/></text:span>infekcija</text:p>
          </table:table-cell>
          <table:table-cell table:style-name="TableCell72">
            <text:p text:style-name="P73">Didžioji austrė<text:s/><text:span text:style-name="T74">(Crassostrea gigas),<text:s/></text:span>amerikinė austrė<text:s/><text:span text:style-name="T75">(C. virginica),<text:s/></text:span>Ramiojo vandenyno plokščioji austrė<text:s/><text:span text:style-name="T76">(Ostrea conchaphila)<text:s/></text:span>ir europinė plokščioji austrė<text:s/><text:span text:style-name="T77">(</text:span><text:span text:style-name="T78">O.<text:s/></text:span><text:span text:style-name="T79">edulis).</text:span></text:p>
          </table:table-cell>
        </table:table-row>
        <table:table-row table:style-name="TableRow80">
          <table:table-cell table:style-name="TableCell81">
            <text:p text:style-name="Normal">VĖŽIAGYVIAI</text:p>
          </table:table-cell>
          <table:table-cell table:style-name="TableCell82">
            <text:p text:style-name="Normal">Taura sindromas</text:p>
          </table:table-cell>
          <table:table-cell table:style-name="TableCell83">
            <text:p text:style-name="P84">Siaurinė baltoji krevetė<text:s/><text:span text:style-name="T85">(Penaeus setiferus),<text:s/></text:span>Vidurio Amerikos mėlynoji krevetė<text:s/><text:span text:style-name="T86">(</text:span><text:span text:style-name="T87">P</text:span><text:span text:style-name="T88"><text:s/></text:span><text:span text:style-name="T89">stylirostris)<text:s/></text:span>ir Vidurio Amerikos krevetė<text:s/><text:span text:style-name="T90">(</text:span><text:span text:style-name="T91">P<text:s/></text:span><text:span text:style-name="T92">vannamei).</text:span></text:p>
          </table:table-cell>
        </table:table-row>
        <table:table-row table:style-name="TableRow93">
          <table:table-cell table:style-name="TableCell94">
            <text:p text:style-name="Normal"/>
          </table:table-cell>
          <table:table-cell table:style-name="TableCell95">
            <text:p text:style-name="Normal">Geltongalvių (Yellowhead) liga</text:p>
          </table:table-cell>
          <table:table-cell table:style-name="TableCell96">
            <text:p text:style-name="P97">Actekinė krevetė<text:s/><text:span text:style-name="T98">(Penaeus aztecus),<text:s/></text:span>šiaurinė rožinė krevetė<text:s/><text:span text:style-name="T99">(P. duorarum),<text:s/></text:span>japoninė krevetė<text:s/><text:span text:style-name="T100">(</text:span><text:span text:style-name="T101">P</text:span><text:span text:style-name="T102"><text:s/></text:span><text:span text:style-name="T103">japonicus),<text:s/></text:span>didžioji tigrinė krevetė<text:s/><text:span text:style-name="T104">(</text:span><text:span text:style-name="T105">P<text:s/></text:span><text:span text:style-name="T106">monodon),<text:s/></text:span>šiaurinė baltoji krevetė<text:s/><text:span text:style-name="T107">(</text:span><text:span text:style-name="T108">P.</text:span><text:span text:style-name="T109"><text:s/></text:span><text:span text:style-name="T110">setiferus),<text:s/></text:span>Vidurio Amerikos mėlynoji krevetė<text:s/><text:span text:style-name="T111">(P. stylirostris)<text:s/></text:span>ir Vidurio Amerikos krevetė<text:s/><text:span text:style-name="T112">(P. vannamei).</text:span></text:p>
          </table:table-cell>
        </table:table-row>
      </table:table>
      <text:p text:style-name="P113"/>
      <text:p text:style-name="P114"><text:span text:style-name="T115">NEEGZOTI</text:span><text:span text:style-name="T116">NĖS AKVAKULTŪROS GYVŪNŲ LIGOS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AKVAKULTŪROS GYVŪNŲ LIGA</text:p>
          </table:table-cell>
          <table:table-cell table:style-name="TableCell127">
            <text:p text:style-name="P128">AKVAKULTŪROS GYVŪNŲ LIGAI IMLIOS RŪŠYS</text:p>
          </table:table-cell>
        </table:table-row>
        <table:table-row table:style-name="TableRow129">
          <table:table-cell table:style-name="TableCell130">
            <text:p text:style-name="Normal">ŽUVYS</text:p>
          </table:table-cell>
          <table:table-cell table:style-name="TableCell131">
            <text:p text:style-name="Normal">Virusinė hemoraginė septicemija (VHS)</text:p>
          </table:table-cell>
          <table:table-cell table:style-name="TableCell132">
            <text:p text:style-name="P133">Paprastosios silkės<text:s/><text:span text:style-name="T134">(Clupea spp.</text:span>), sykas<text:s/><text:span text:style-name="T135">(Coregonus sp.),<text:s/></text:span>europinė lydeka<text:s/><text:span text:style-name="T136">(Esox lucius),<text:s/></text:span>juodadėmė menkė<text:s/><text:span text:style-name="T137">(Gadus aeglefinus),<text:s/></text:span>didžiagalvė menkė<text:s/><text:span text:style-name="T138">(G.<text:s/></text:span><text:span text:style-name="T139">macrocephalus),<text:s/></text:span>atlantinė menkė<text:s/><text:span text:style-name="T140">(G.<text:s/></text:span><text:span text:style-name="T141">morhua),<text:s/></text:span>rytinės lašišos<text:s/><text:span text:style-name="T142">(Oncorhynchus spp.),<text:s/></text:span>vaivorykštinis upėtakis<text:s/><text:span text:style-name="T143">(O.<text:s/></text:span><text:span text:style-name="T144">mykiss),<text:s/></text:span>paprastoji penkiaūsė vėgėlė<text:s/><text:span text:style-name="T145">(Onos mustelus),<text:s/></text:span>paprastasis šlakis<text:s/><text:span text:style-name="T146">(Salmo trutta),<text:s/></text:span>paprastasis otas<text:s/><text:span text:style-name="T147">(Scophthalmus maximus),<text:s/></text:span>atlantinis šprotas<text:s/><text:span text:style-name="T148">(Sprattus sprattus)<text:s/></text:span>ir europinis kiršlys<text:s/><text:span text:style-name="T149">(Thymallus thymallus).</text:span></text:p>
          </table:table-cell>
        </table:table-row>
        <table:table-row table:style-name="TableRow150">
          <table:table-cell table:style-name="TableCell151">
            <text:p text:style-name="Normal"/>
          </table:table-cell>
          <table:table-cell table:style-name="TableCell152">
            <text:p text:style-name="Normal">Infekcinė hematopoezinė nekrozė (IHN)</text:p>
          </table:table-cell>
          <table:table-cell table:style-name="TableCell153">
            <text:p text:style-name="P154">Keta<text:s/><text:span text:style-name="T155">(Oncorhynchus keta),<text:s/></text:span>didžioji lašiša<text:s/><text:span text:style-name="T156">(</text:span><text:span text:style-name="T157">O</text:span><text:span text:style-name="T158">. kisutch),<text:s/></text:span>japoninė lašiša<text:s/><text:span text:style-name="T159">(</text:span><text:span text:style-name="T160">O</text:span><text:span text:style-name="T161">. masou),<text:s/></text:span>vaivorykštinis upėtakis<text:s/>(<text:span text:style-name="T162">O</text:span>.<text:s/><text:span text:style-name="T163">mykiss),<text:s/></text:span>raudonoji lašiša (<text:span text:style-name="T164">O</text:span>.<text:s/><text:span text:style-name="T165">nerka),<text:s/></text:span>rausvoji lašiša (<text:span text:style-name="T166">O</text:span>.<text:s/><text:span text:style-name="T167">rhodurus),<text:s/></text:span>karališkoji lašiša (<text:span text:style-name="T168">O</text:span>.<text:s/><text:span text:style-name="T169">tshawytscha)<text:s/></text:span>ir atlantinė lašiša<text:s/><text:span text:style-name="T170">(Salmo salar).</text:span></text:p>
          </table:table-cell>
        </table:table-row>
        <table:table-row table:style-name="TableRow171">
          <table:table-cell table:style-name="TableCell172">
            <text:p text:style-name="Normal"/>
          </table:table-cell>
          <table:table-cell table:style-name="TableCell173">
            <text:p text:style-name="Normal"><text:span text:style-name="T174">Koi<text:s/></text:span>herpeso viruso (KHV) infekcija</text:p>
          </table:table-cell>
          <table:table-cell table:style-name="TableCell175">
            <text:p text:style-name="P176">Paprastasis karpis ir koi karpis<text:s/><text:span text:style-name="T177">(Cyprinus carpio).</text:span></text:p>
          </table:table-cell>
        </table:table-row>
        <table:table-row table:style-name="TableRow178">
          <table:table-cell table:style-name="TableCell179">
            <text:p text:style-name="Normal"/>
          </table:table-cell>
          <table:table-cell table:style-name="TableCell180">
            <text:p text:style-name="Normal">Infekcinė lašišų anemija (ILA)</text:p>
          </table:table-cell>
          <table:table-cell table:style-name="TableCell181">
            <text:p text:style-name="P182">Vaivorykštinis upėtakis<text:s/><text:span text:style-name="T183">(0ncorhynchus mykiss),<text:s/></text:span>atlantinė lašiša<text:s/><text:span text:style-name="T184">(Salmo salar)<text:s/></text:span>ir paprastasis šlakis (<text:span text:style-name="T185">S</text:span>.<text:s/><text:span text:style-name="T186">trutta).</text:span></text:p>
          </table:table-cell>
        </table:table-row>
        <table:table-row table:style-name="TableRow187">
          <table:table-cell table:style-name="TableCell188">
            <text:p text:style-name="Normal">MOLIUSKAI</text:p>
          </table:table-cell>
          <table:table-cell table:style-name="TableCell189">
            <text:p text:style-name="Normal">Marteiliozės<text:s/><text:span text:style-name="T190">(Marteilia refringens)<text:s/></text:span>infekcija</text:p>
          </table:table-cell>
          <table:table-cell table:style-name="TableCell191">
            <text:p text:style-name="P192">Australinė purvo austrė<text:s/><text:span text:style-name="T193">(Ostrea angasi),<text:s/></text:span>čilinė plokščioji austrė<text:s/><text:span text:style-name="T194">(O. chile</text:span><text:span text:style-name="T195">nsis),<text:s/></text:span>europinė plokščioji austrė (<text:span text:style-name="T196">O</text:span>.<text:s/><text:span text:style-name="T197">edulis),<text:s/></text:span>argentininė austrė<text:s/><text:span text:style-name="T198">(O. puelchana),<text:s/></text:span>valgomoji midija<text:s/><text:span text:style-name="T199">(Mytilus edulis)<text:s/></text:span>ir Viduržemio jūros midija (<text:span text:style-name="T200">M.</text:span><text:s/><text:span text:style-name="T201">galloprovencialis).</text:span></text:p>
          </table:table-cell>
        </table:table-row>
        <table:table-row table:style-name="TableRow202">
          <table:table-cell table:style-name="TableCell203">
            <text:p text:style-name="Normal"/>
          </table:table-cell>
          <table:table-cell table:style-name="TableCell204">
            <text:p text:style-name="Normal">Bonamiozės<text:s/><text:span text:style-name="T205">(Bonamia ostreae)<text:s/></text:span>infekcija</text:p>
          </table:table-cell>
          <table:table-cell table:style-name="TableCell206">
            <text:p text:style-name="P207">Australinė purvo austrė<text:s/><text:span text:style-name="T208">(Ostrea angasi),<text:s/></text:span>čilinė plokščioji austrė<text:s/><text:span text:style-name="T209">(O. chilensis),<text:s/></text:span>Ramiojo vandenyno plokščioji austrė (<text:span text:style-name="T210">O.</text:span><text:s/><text:span text:style-name="T211">conchaphila),<text:s/></text:span>azijinė austrė<text:s/><text:span text:style-name="T212">(O. denselammellosa),<text:s/></text:span>europinė plokščioji austrė<text:s/><text:span text:style-name="T213">(O. edulis)<text:s/></text:span>ir argentininė austrė (<text:span text:style-name="T214">O</text:span>.<text:s/><text:span text:style-name="T215">puelchana).</text:span></text:p>
          </table:table-cell>
        </table:table-row>
        <table:table-row table:style-name="TableRow216">
          <table:table-cell table:style-name="TableCell217">
            <text:p text:style-name="Normal">VĖŽIAGYVIAI</text:p>
          </table:table-cell>
          <table:table-cell table:style-name="TableCell218">
            <text:p text:style-name="Normal">Baltmė (vitiligas)</text:p>
          </table:table-cell>
          <table:table-cell table:style-name="TableCell219">
            <text:p text:style-name="P220">Visi dešimtkojai vėžiagyviai<text:s/><text:span text:style-name="T221">(Decapoda<text:s/></text:span>būrys).</text:p>
          </table:table-cell>
        </table:table-row>
      </table:table>
      <text:p text:style-name="P222">“</text:p>
      <text:p text:style-name="P223">DIREKTORIAUS PAVADUOTOJAS,</text:p>
      <text:p text:style-name="P224">PAVADUOJANTIS DIREKTORIŲ<text:tab/>VIDMANTAS PAULAUSKAS</text:p>
      <text:p text:style-name="P225"/>
      <text:p text:style-name="P226">_________________</text:p>
      <text:p text:style-name="P2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Rima</meta:initial-creator>
    <dc:creator>adlibuser</dc:creator>
    <meta:creation-date>2021-04-01T05:32:00Z</meta:creation-date>
    <dc:date>2021-04-01T05:32:00Z</dc:date>
    <meta:template xlink:href="Normal.dotm" xlink:type="simple"/>
    <meta:editing-cycles>2</meta:editing-cycles>
    <meta:editing-duration>PT0S</meta:editing-duration>
    <meta:document-statistic meta:page-count="2" meta:paragraph-count="8" meta:word-count="660" meta:character-count="4417" meta:row-count="31" meta:non-whitespace-character-count="3765"/>
  </office:meta>
</office:document-meta>
</file>