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7 M. KOVO 14 D. NUTARIMO NR. 255 „DĖL LIETUVOS RESPUBLIKOS PIRMOJO IR ANTROJO LAIPSNIŲ VALSTYBINIŲ PENSIJŲ SKYRIMO IR MOKĖJIMO NUOSTATŲ PATVIRTINIMO“ PAKEITIMO</text:p>
      <text:p text:style-name="P11"/>
      <text:p text:style-name="P12">2007 m. birželio 27 d. Nr. 669</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1</text:span><text:span text:style-name="T22">. 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 (Žin., 2007, Nr.<text:s/></text:span><text:a xlink:href="https://www.e-tar.lt/portal/lt/legalAct/TAR.E47028986E17" office:target-frame-name="_blank" xlink:show="new"><text:span text:style-name="T23">33-1198</text:span></text:a><text:span text:style-name="T24">):</text:span></text:p>
      <text:p text:style-name="P25"><text:span text:style-name="T26">1.1</text:span><text:span text:style-name="T27">. Išdėstyti 16.7 punktą taip:<text:s/></text:span></text:p>
      <text:p text:style-name="P28"><text:span text:style-name="T29">„</text:span><text:span text:style-name="T30">16.7</text:span><text:span text:style-name="T31">. Lietuvos Respublikos piliečio paso ar Lietuvos Respublikos paso, ar asmens tapatybės kortelės nuorašą. Tuo atveju, jeigu šiuose dokumentuose nėra įrašo apie asmens nuolatinę gyvenamąją vietą, – seniūnijos (savivaldybėse, kuriose yra įsteigtos seniūnijos) arba kito savivaldybės administracijos padalinio (savivaldybėse, kuriose seniūnijos neįsteigtos, arba savivaldybių teritorijose, kurios nepriskirtos seniūnijoms) išduotą pažymą apie asmens deklaruotą gyvenamąją vietą Lietuvos Respublikoje, o neturinčiam gyvenamosios vietos – pažymą apie įtraukimą į gyvenamosios vietos neturinčių asmenų apskaitą (asmenys, nuolat gyvenantys užsienyje, pateikia atitinkamos institucijos išduotą pažymą apie asmens deklaruotą gyvenamąją vietą užsienio valstybėje arba kitą asmens gyvenamąją vietą užsienio valstybėje patvirtinantį dokumentą).“</text:span></text:p>
      <text:p text:style-name="P32"><text:span text:style-name="T33">1.2</text:span><text:span text:style-name="T34">. Išdėstyti 35.1 punktą taip:<text:s/></text:span></text:p>
      <text:p text:style-name="P35"><text:span text:style-name="T36">„</text:span><text:span text:style-name="T37">35.1</text:span><text:span text:style-name="T38">. Lietuvos Respublikos piliečio paso ar Lietuvos Respublikos paso, ar asmens tapatybės kortelės nuorašą; jeigu prašoma skirti valstybinę našlaičių pensiją vaikui, nesukakusiam 16 metų, – šio vaiko gimimo liudijimo nuorašą; jeigu šiuose dokumentuose nėra žymos apie asmens nuolatinę gyvenamąją vietą, – seniūnijos (savivaldybėse, kuriose yra įsteigtos seniūnijos) arba kito savivaldybės administracijos padalinio (savivaldybėse, kuriose seniūnijos neįsteigtos, arba savivaldybių teritorijose, kurios nepriskirtos seniūnijoms) išduotą pažymą apie asmens deklaruotą gyvenamąją vietą Lietuvos Respublikoje, o neturinčiam gyvenamosios vietos – pažymą apie įtraukimą į gyvenamosios vietos neturinčių asmenų apskaitą (asmenys, nuolat gyvenantys užsienyje, pateikia atitinkamos institucijos išduotą pažymą apie asmens deklaruotą gyvenamąją vietą užsienio valstybėje arba kitą asmens gyvenamąją vietą užsienio valstybėje patvirtinantį dokumentą);“.<text:s/></text:span></text:p>
      <text:p text:style-name="P39"><text:span text:style-name="T40">2</text:span><text:span text:style-name="T41">. Nustatyti, kad iki 2007 m. spalio 1 d. asmenys, kurie kreipiasi dėl pensijų skyrimo, gali pateikti Lietuvos Respublikos gyventojų registro tvarkymo įstaigų arba asmens gyvenamosios vietos teritorinės policijos įstaigos migracijos skyriaus, poskyrio, grupės ar pasų poskyrio iki 2007 m. liepos 1 d. išduotas pažymas apie asmens deklaruotą gyvenamąją vietą Lietuvoje arba apie įtraukimą į gyvenamosios vietos neturinčių asmenų apskaitą.<text:s/></text:span></text:p>
      <text:p text:style-name="P42"/>
      <text:p text:style-name="P43"/>
      <text:p text:style-name="P44">MINISTRAS PIRMININKAS<text:tab/>GEDIMINAS KIRKILAS</text:p>
      <text:p text:style-name="P45"/>
      <text:p text:style-name="P46"/>
      <text:p text:style-name="P47">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2T14:27:00Z</meta:creation-date>
    <dc:date>2016-05-02T14:27:00Z</dc:date>
    <meta:template xlink:href="Normal" xlink:type="simple"/>
    <meta:editing-cycles>2</meta:editing-cycles>
    <meta:editing-duration>PT0S</meta:editing-duration>
    <meta:document-statistic meta:page-count="1" meta:paragraph-count="23" meta:word-count="402" meta:character-count="3163" meta:row-count="99" meta:non-whitespace-character-count="2784"/>
  </office:meta>
</office:document-meta>
</file>