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8 m. RUGPJŪČIO 27 d. ĮSAKYMO Nr. ĮV-429 „DĖL MUZIEJŲ VERTINIMO NUOSTATŲ PATVIRTINIMO“ PAKEITIMO</text:span></text:p>
      <text:p text:style-name="P12"/>
      <text:p text:style-name="P13">2010 m. liepos 7 d. Nr. ĮV-380</text:p>
      <text:p text:style-name="P14">Vilnius</text:p>
      <text:p text:style-name="P15"/>
      <text:p text:style-name="P16"><text:span text:style-name="T17">Vadovaudamasis Lietuvos Respublikos muziejų įstatymo 4, 12, 13 straipsnių pakeitimo ir papildymo įstatymo (Žin., 2010, Nr.<text:s/></text:span><text:a xlink:href="https://www.e-tar.lt/portal/lt/legalAct/TAR.A26CC166BEAD" office:target-frame-name="_blank" xlink:show="new"><text:span text:style-name="T18">48-2283</text:span></text:a><text:span text:style-name="T19">) 4 straipsnio 5 dalimi,<text:s/></text:span></text:p>
      <text:p text:style-name="P20"><text:span text:style-name="T21">p a k e i č i u Lietuvos Respublikos kultūros ministro 2008 m. rugpjūčio 27 d. įsakymą Nr. ĮV-429 „Dėl Muziejų vertinimo nuostatų patvirtinimo“ (Žin., 2008, Nr.<text:s/></text:span><text:a xlink:href="https://www.e-tar.lt/portal/lt/legalAct/TAR.4F3E0032419F" office:target-frame-name="_blank" xlink:show="new"><text:span text:style-name="T22">100-3872</text:span></text:a><text:span text:style-name="T23">):</text:span></text:p>
      <text:p text:style-name="P24"><text:span text:style-name="T25">1</text:span><text:span text:style-name="T26">. Išbraukiu 3 punkte žodį „apskričių“.</text:span></text:p>
      <text:p text:style-name="P27"><text:span text:style-name="T28">2</text:span><text:span text:style-name="T29">. Nurodytu įsakymu patvirtintų Muziejų vertinimo nuostatų 2 punkte išbraukiu žodį „apskričių“.</text:span></text:p>
      <text:p text:style-name="P30"/>
      <text:p text:style-name="P31"/>
      <text:p text:style-name="P32"><text:span text:style-name="T33">Kultūros ministras</text:span><text:span text:style-name="T34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1-04-02T06:04:00Z</meta:creation-date>
    <dc:date>2021-04-02T06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19" meta:row-count="27" meta:non-whitespace-character-count="819"/>
  </office:meta>
</office:document-meta>
</file>