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GRUODŽIO 24 D. ĮSAKYMO NR. V-772 „DĖL LIETUVOS HIGIENOS NORMOS HN 17:2003 „MAISTO PAPILDAI“ PATVIRTINIMO“ PAKEITIMO</text:p>
      <text:p text:style-name="P9"/>
      <text:p text:style-name="P10">2005 m. kovo 23 d. Nr. V-187</text:p>
      <text:p text:style-name="P11">Vilnius</text:p>
      <text:p text:style-name="P12"/>
      <text:p text:style-name="P13"/>
      <text:p text:style-name="P14"><text:span text:style-name="T15">Vadovaudamasis Lietuvos Respublikos maisto įstatymo (Žin., 2000, Nr.<text:s/></text:span><text:a xlink:href="https://www.e-tar.lt/portal/lt/legalAct/TAR.5B99A78DA6C7" office:target-frame-name="_blank" xlink:show="new"><text:span text:style-name="T16">32-893</text:span></text:a><text:span text:style-name="T17">; 2002, Nr.<text:s/></text:span><text:a xlink:href="https://www.e-tar.lt/portal/lt/legalAct/TAR.56698375EEA0" office:target-frame-name="_blank" xlink:show="new"><text:span text:style-name="T18">64-2579</text:span></text:a><text:span text:style-name="T19">) 9 straipsnio 2 dalies 1 punktu ir įgyvendindamas 2002 m. birželio 10 d. Europos Parlamento ir Tarybos direktyvą 2002/46/EB dėl valstybių narių įstatymų, susijusių su maisto papildais, suderinimo:</text:span></text:p>
      <text:p text:style-name="P20"><text:span text:style-name="T21">1</text:span><text:span text:style-name="T22">.<text:s/></text:span><text:span text:style-name="T23">Pakeičiu</text:span><text:span text:style-name="T24"><text:s/>Lietuvos Respublikos sveikatos apsaugos ministro 2003 m. gruodžio 24 d. įsakymą Nr. V-772 „Dėl Lietuvos higienos normos HN 17:2003 „Maisto papildai“ patvirtinimo“ (Žin., 2004, Nr.<text:s/></text:span><text:a xlink:href="https://www.e-tar.lt/portal/lt/legalAct/TAR.CFD5C0C985E1" office:target-frame-name="_blank" xlink:show="new"><text:span text:style-name="T25">7-158</text:span></text:a><text:span text:style-name="T26">):</text:span></text:p>
      <text:p text:style-name="P27"><text:span text:style-name="T28">1.1</text:span><text:span text:style-name="T29">. Išdėstau 2 punktą taip:</text:span></text:p>
      <text:p text:style-name="P30"><text:span text:style-name="T31">„</text:span><text:span text:style-name="T32">2</text:span><text:span text:style-name="T33">.<text:s/></text:span><text:span text:style-name="T34">Nustata</text:span><text:span text:style-name="T35">u, kad nuo 2005 m. rugpjūčio 1 d. draudžiama prekiauti maisto papildais, neatitinkančiais Lietuvos higienos normos HN 17:2003 „Maisto papildai“ reikalavimų.“</text:span></text:p>
      <text:p text:style-name="P36"><text:span text:style-name="T37">1.2</text:span><text:span text:style-name="T38">. Papildau nauju 3 punktu:</text:span></text:p>
      <text:p text:style-name="P39"><text:span text:style-name="T40">„</text:span><text:span text:style-name="T41">3</text:span><text:span text:style-name="T42">.<text:s/></text:span><text:span text:style-name="T43">Pavedu</text:span><text:span text:style-name="T44"><text:s/>ministerijos sekretoriui pagal administravimo sritį šio įsakymo vykdymo kontrolę.“</text:span></text:p>
      <text:p text:style-name="P45"><text:span text:style-name="T46">1.3</text:span><text:span text:style-name="T47">. Nurodytuoju įsakymu patvirtintos Lietuvos higienos normos HN 17:2003 „Maisto papildai“:</text:span></text:p>
      <text:p text:style-name="P48"><text:span text:style-name="T49">1.3.1</text:span><text:span text:style-name="T50">. išdėstau 4.1 punktą taip:</text:span></text:p>
      <text:p text:style-name="P51"><text:span text:style-name="T52">„</text:span><text:span text:style-name="T53">4.1</text:span><text:span text:style-name="T54">. maisto papildas</text:span><text:span text:style-name="T55"><text:s/></text:span><text:span text:style-name="T56">– maisto produktas, skirtas papildyti įprastą maisto racioną, ir kurio sudėtyje yra maistinių medžiagų, turinčių mitybinį arba fiziologinį poveikį. Maisto papildai į rinką tiekiami dozuotomis formomis – kapsulėmis, piliulėmis, tabletėmis, miltelių maišeliais, ampulėmis, buteliukais su lašų dozatoriais bei kitomis panašiomis skysčių ir miltelių, skirtų vartoti mažais dozuotais kiekiais, formomis. Produktai, kurių sudėtyje yra kitų biologiškai aktyvių medžiagų, maisto papildams nepriskiriami.“</text:span></text:p>
      <text:p text:style-name="P57"><text:span text:style-name="T58">1.3.2</text:span><text:span text:style-name="T59">. išdėstau 4.2 punktą taip:</text:span></text:p>
      <text:p text:style-name="P60"><text:span text:style-name="T61">„</text:span><text:span text:style-name="T62">4.2</text:span><text:span text:style-name="T63">. maistinės medžiagos – vitaminai, mineralinės medžiagos, išvardytos šios higienos normos 1 priede, ir bioflavonoidai, baltymai, aminorūgštys, riebalai, riebalų rūgštys, angliavandeniai, skaidulinės medžiagos, valgomųjų vaisių, uogų, daržovių koncentratai, taurinas, kreatinas, karnitinas, inozitolis.“</text:span></text:p>
      <text:p text:style-name="P64"><text:span text:style-name="T65">2</text:span><text:span text:style-name="T66">.<text:s/></text:span><text:span text:style-name="T67">Nustata</text:span><text:span text:style-name="T68">u, kad šio įsakymo 1.3.1 ir 1.3.2 punktai įsigalioja nuo 2005 m. spalio 1 d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9T13:44:00Z</meta:creation-date>
    <dc:date>2018-11-19T13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344" meta:character-count="2516" meta:row-count="75" meta:non-whitespace-character-count="2190"/>
  </office:meta>
</office:document-meta>
</file>