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5 M. GEGUŽĖS 11 D. ĮSAKYMO NR. A1-125 „DĖL LABDAROS ORGANIZACIJŲ, KURIOS SKIRSTYTŲ PARAMAI GAUTUS MAISTO PRODUKTUS LABIAUSIAI NEPASITURINTIEMS ASMENIMS, ATRANKOS“ PAKEITIMO</text:p>
      <text:p text:style-name="P7"/>
      <text:p text:style-name="P8">2009 m. gegužės 8 d. Nr. A1-31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5 m. gegužės 11 d. įsakymą Nr. A1-125 „Dėl Labdaros organizacijų, kurios skirstytų paramai gautus maisto produktus labiausiai nepasiturintiems asmenims, atrankos“ (Žin., 2005, Nr.<text:s/></text:span><text:a xlink:href="https://www.e-tar.lt/portal/lt/legalAct/TAR.8273692190D7" office:target-frame-name="_blank" xlink:show="new"><text:span text:style-name="T15">61-2173</text:span></text:a><text:span text:style-name="T16">) ir išdėstau 2 punktą taip:</text:span></text:p>
      <text:p text:style-name="P17"><text:span text:style-name="T18">„</text:span><text:span text:style-name="T19">2</text:span><text:span text:style-name="T20">.<text:s/></text:span><text:span text:style-name="T21">Sudarau</text:span><text:span text:style-name="T22"><text:s/>šios sudėties atrankos komisiją, kuri įvertintų, ar labdaros organizacijos, siekiančios įgyti teisę skirstyti paramai gautus maisto produktus labiausiai nepasiturintiems asmenims, atitinka nustatytus reikalavimus bei įvertinti šių organizacijų pateiktus dokumentus:</text:span></text:p>
      <text:p text:style-name="P23">Violeta Murauskaitė – Piniginės paramos, vaikų ir jaunimo departamento direktorė (komisijos pirmininkė);</text:p>
      <text:p text:style-name="P24">Rima Kurlianskienė – Piniginės paramos, vaikų ir jaunimo departamento Piniginės paramos skyriaus vyriausioji specialistė (komisijos sekretorė);</text:p>
      <text:p text:style-name="P25">Daiva Buivydaitė – Lygių galimybių ir socialinės integracijos departamento Socialinio darbo ir socialinių paslaugų skyriaus vedėja;</text:p>
      <text:p text:style-name="P26">Gražina Jalinskienė – Strateginio planavimo ir socialinės aprėpties departamento Socialinės aprėpties skyriaus vedėja;</text:p>
      <text:p text:style-name="P27">Svetlana Kulpina – Piniginės paramos, vaikų ir jaunimo departamento Piniginės paramos skyriaus vedėja;</text:p>
      <text:p text:style-name="P28"><text:span text:style-name="T29">Vita Safjan – Strateginio planavimo ir socialinės aprėpties departamento direktorė.“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0T07:29:00Z</meta:creation-date>
    <dc:date>2015-11-10T07:29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749" meta:row-count="47" meta:non-whitespace-character-count="1555"/>
  </office:meta>
</office:document-meta>
</file>