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text:span text:style-name="T3"><text:line-break/>VIDAUS KONTROLĖS IR VIDAUS AUDITO ĮSTATYMO 6 STRAIPSNIO PAKEITIMO<text:s/></text:span><text:span text:style-name="T4"><text:line-break/>ĮSTATYMAS</text:span></text:p>
      <text:p text:style-name="P5"/>
      <text:p text:style-name="P6">2013 m. sausio 17 d. Nr. XII-160<text:s/></text:p>
      <text:p text:style-name="P7">Vilnius</text:p>
      <text:p text:style-name="P8"/>
      <text:p text:style-name="P9"><text:span text:style-name="T10">(Žin., 2002, Nr. </text:span><text:a xlink:href="https://www.e-tar.lt/portal/lt/legalAct/TAR.F789235C18BB" office:target-frame-name="_blank" xlink:show="new"><text:span text:style-name="T11">123-5540</text:span></text:a><text:span text:style-name="T12">; 2003, Nr. </text:span><text:a xlink:href="https://www.e-tar.lt/portal/lt/legalAct/TAR.50367EE90B62" office:target-frame-name="_blank" xlink:show="new"><text:span text:style-name="T13">102-4584</text:span></text:a><text:span text:style-name="T14">; 2007, Nr. </text:span><text:a xlink:href="https://www.e-tar.lt/portal/lt/legalAct/TAR.6142AD960D73" office:target-frame-name="_blank" xlink:show="new"><text:span text:style-name="T15">17-632</text:span></text:a><text:span text:style-name="T16">, Nr. </text:span><text:a xlink:href="https://www.e-tar.lt/portal/lt/legalAct/TAR.8B89FE62AFEA" office:target-frame-name="_blank" xlink:show="new"><text:span text:style-name="T17">110-4489</text:span></text:a><text:span text:style-name="T18">; 2009, Nr. </text:span><text:a xlink:href="https://www.e-tar.lt/portal/lt/legalAct/TAR.EEB4E0AB517D" office:target-frame-name="_blank" xlink:show="new"><text:span text:style-name="T19">85-3583</text:span></text:a><text:span text:style-name="T20">; 2010, Nr. </text:span><text:a xlink:href="https://www.e-tar.lt/portal/lt/legalAct/TAR.275D538BCBA0" office:target-frame-name="_blank" xlink:show="new"><text:span text:style-name="T21">41-1932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6 straipsnio 1 dalies pakeitimas</text:span></text:p>
      <text:p text:style-name="P28"><text:span text:style-name="T29">6 straipsnio 1 dalyje vietoj žodžio „institucijoje“ įrašyti žodį „kanceliarijoje“, vietoj žodžių „Ministro Pirmininko tarnyboje“ įrašyti žodžius „Vyriausybės kanceliarijoje“ ir šią dalį išdėstyti taip:</text:span></text:p>
      <text:p text:style-name="P30"><text:span text:style-name="T31">„</text:span><text:span text:style-name="T32">1</text:span><text:span text:style-name="T33">. Vidaus audito tarnybos arba centralizuotos vidaus audito tarnybos turi būti įsteigtos Respublikos Prezidento kanceliarijoje, Seimo kanceliarijoje, Vyriausybės kanceliarijoje ir ministerijose. Savivaldybėse turi būti įsteigtos centralizuotos vidaus audito tarnybos.“</text:span></text:p>
      <text:p text:style-name="P34"/>
      <text:p text:style-name="P35"><text:span text:style-name="T36">2</text:span><text:span text:style-name="T37"> straipsnis.<text:s/></text:span><text:span text:style-name="T38">Įstatymo įsigaliojimas</text:span></text:p>
      <text:p text:style-name="P39"><text:span text:style-name="T40">Šis įstatymas įsigalioja 2013 m. gegužės 1 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tab/>DALIA GRYBAUSKAIT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KONTROLĖS IR VIDAUS AUDITO ĮSTATYMO 6 STRAIPSNIO PAKEITIMO ĮSTATYMAS</dc:title>
    <meta:initial-creator>Rima</meta:initial-creator>
    <dc:creator>adlibuser</dc:creator>
    <meta:creation-date>2018-05-25T08:03:00Z</meta:creation-date>
    <dc:date>2018-05-25T08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492" meta:row-count="35" meta:non-whitespace-character-count="1325"/>
  </office:meta>
</office:document-meta>
</file>