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VIDAUS REIKALŲ MINISTRO<text:s/></text:p>
      <text:p text:style-name="P2">ĮSAKYMAS</text:p>
      <text:p text:style-name="P3"/>
      <text:p text:style-name="P4">DĖL ĮGALIOJIMŲ SUTEIKIMO</text:p>
      <text:p text:style-name="P5"/>
      <text:p text:style-name="P6">2008 m. liepos 31 d. Nr. 1V-292<text:s/></text:p>
      <text:p text:style-name="P7">Vilnius</text:p>
      <text:p text:style-name="Normal"/>
      <text:p text:style-name="P8">Įgyvendindamas Lietuvos Respublikos pilietybės įstatymą (Žin., 2002, Nr.<text:s/><text:a xlink:href="https://www.e-tar.lt/portal/lt/legalAct/TAR.9675AD03F3E1" office:target-frame-name="_blank" xlink:show="new"><text:span text:style-name="T9">95-4087</text:span></text:a>; 2008, Nr.<text:s/><text:a xlink:href="https://www.e-tar.lt/portal/lt/legalAct/TAR.355D7055FE91" office:target-frame-name="_blank" xlink:show="new"><text:span text:style-name="T10">83-3293</text:span></text:a>), Lietuvos Respublikos Vyriausybės 1992 m. kovo 30 d. nutarimą Nr. 198 „Dėl teisės į Lietuvos Respublikos pilietybę išsaugojimo patvirtinančių dokumentų išdavimo“ (Žin., 1992, Nr.<text:s/><text:a xlink:href="https://www.e-tar.lt/portal/lt/legalAct/TAR.C4EAD18DD6A5" office:target-frame-name="_blank" xlink:show="new"><text:span text:style-name="T11">16-448</text:span></text:a>) ir Komisijos Lietuvos Respublikos pilietybės klausimams nagrinėti nuostatus, patvirtintus Lietuvos Respublikos Vyriausybės 2006 m. kovo 22 d. nutarimu Nr. 289 (Žin., 2006, Nr.<text:s/><text:a xlink:href="https://www.e-tar.lt/portal/lt/legalAct/TAR.8B4818660279" office:target-frame-name="_blank" xlink:show="new"><text:span text:style-name="T12">34-1215</text:span></text:a>):</text:p>
      <text:p text:style-name="P13">1.<text:s/><text:span text:style-name="T14">Įgalioju</text:span><text:s/>Migracijos departamentą prie Lietuvos Respublikos vidaus reikalų ministerijos:</text:p>
      <text:p text:style-name="P15">1.1. atlikti veiksmus, numatytus Lietuvos Respublikos pilietybės įstatymo 15 straipsnio 7 dalyje, 21 straipsnio 4 dalyje, 22 straipsnio 1, 11, 13 ir 15 dalyse, 24 straipsnio 2, 3, 4 ir 5 dalyse, 25 straipsnyje ir 28 straipsnio 1 dalyje;</text:p>
      <text:p text:style-name="P16">1.2. atlikti veiksmus, numatytus Lietuvos Respublikos Vyriausybės 1992 m. kovo 30 d. nutarimo Nr. 198 1.1 ir 1.2 punktuose ir Komisijos Lietuvos Respublikos pilietybės klausimams nagrinėti nuostatų 3 punkte.</text:p>
      <text:p text:style-name="P17">2.<text:s/><text:span text:style-name="T18">Pripažįstu</text:span><text:s/>netekusiais galios:</text:p>
      <text:p text:style-name="P19">2.1. Lietuvos Respublikos vidaus reikalų ministro 2003 m. sausio 23 d. įsakymą Nr. 1V-29 „Dėl įgaliojimų suteikimo“ (Žin., 2003, Nr.<text:s/><text:a xlink:href="https://www.e-tar.lt/portal/lt/legalAct/TAR.379DDD9DFBF7" office:target-frame-name="_blank" xlink:show="new"><text:span text:style-name="T20">11-429</text:span></text:a>);</text:p>
      <text:p text:style-name="P21">2.2. Lietuvos Respublikos vidaus reikalų ministro 2005 m. rugsėjo 28 d. įsakymą Nr. 1V-303 „Dėl Lietuvos Respublikos vidaus reikalų ministro 2003 m. sausio 23 d. įsakymo Nr. 1V-29 „Dėl įgaliojimų suteikimo“ pakeitimo“ (Žin., 2005, Nr.<text:s/><text:a xlink:href="https://www.e-tar.lt/portal/lt/legalAct/TAR.B3B921F6E616" office:target-frame-name="_blank" xlink:show="new"><text:span text:style-name="T22">118-4276</text:span></text:a>);</text:p>
      <text:p text:style-name="P23">2.3. Lietuvos Respublikos vidaus reikalų ministro 2006 m. balandžio 24 d. įsakymą Nr. 1V-154 „Dėl Lietuvos Respublikos vidaus reikalų ministro 2003 m. sausio 23 d. įsakymo Nr. 1V-29 „Dėl įgaliojimų suteikimo“ pakeitimo“ (Žin., 2006, Nr. 48-1756).</text:p>
      <text:p text:style-name="P24">3.<text:s/><text:span text:style-name="T25">Nustata</text:span>u, kad šio įsakymo 1.1 punktas galioja iki 2010 m. sausio 1 d.</text:p>
      <text:p text:style-name="P26"/>
      <text:p text:style-name="P27"/>
      <text:p text:style-name="P28">VIDAUS REIKALŲ MINISTRAS<text:tab/>REGIMANTAS ČIUPAI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6-28T06:17:00Z</meta:creation-date>
    <dc:date>2016-06-28T06:17:00Z</dc:date>
    <meta:template xlink:href="Normal" xlink:type="simple"/>
    <meta:editing-cycles>2</meta:editing-cycles>
    <meta:editing-duration>PT0S</meta:editing-duration>
    <meta:document-statistic meta:page-count="1" meta:paragraph-count="29" meta:word-count="300" meta:character-count="2443" meta:row-count="94" meta:non-whitespace-character-count="2172"/>
  </office:meta>
</office:document-meta>
</file>