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6">2009 m. liepos 15 d. Nr. 749</text:p>
      <text:p text:style-name="P17"/>
      <text:p text:style-name="P18">Vilnius</text:p>
      <text:p text:style-name="P19"/>
      <text:p text:style-name="P20">Lietuvos Respublikos Vyriausybė<text:s/><text:span text:style-name="T21">nutari</text:span>a:</text:p>
      <text:p text:style-name="P22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3">177-6568</text:span></text:a>; 2008, Nr.<text:s/><text:a xlink:href="https://www.e-tar.lt/portal/lt/legalAct/TAR.FB1017AF9DA1" office:target-frame-name="_blank" xlink:show="new"><text:span text:style-name="T24">51-1893</text:span></text:a>, Nr.<text:s/><text:a xlink:href="https://www.e-tar.lt/portal/lt/legalAct/TAR.99FD984AE1D8" office:target-frame-name="_blank" xlink:show="new"><text:span text:style-name="T25">108-4130</text:span></text:a>; 2009, Nr.<text:s/><text:a xlink:href="https://www.e-tar.lt/portal/lt/legalAct/TAR.4DE73651F8A1" office:target-frame-name="_blank" xlink:show="new"><text:span text:style-name="T26">80-3340</text:span></text:a>):</text:p>
      <text:p text:style-name="P27">1. 1 priede:</text:p>
      <text:p text:style-name="P28">1.1. įrašyti 2 punkte po žodžio „Pirmininkas“ žodžius „ir jo pavaduotojai“;</text:p>
      <text:p text:style-name="P29">1.2. įrašyti 7 punkte po žodžio „Prezidentai“ žodžius „Lietuvos Respublikos Aukščiausiosios Tarybos – Atkuriamojo Seimo Pirmininkas“.</text:p>
      <text:p text:style-name="P30">2. 2 priede:</text:p>
      <text:p text:style-name="P31">2.1. papildyti nauju 12 punktu (ankstesniuosius 12 ir 13 punktus laikyti 14 ir 15 punktais):</text:p>
      <text:p text:style-name="P32">„12. NATO valstybių kariuomenių vadai.“;</text:p>
      <text:p text:style-name="P33">2.2. papildyti šiuo 13 punktu:</text:p>
      <text:p text:style-name="P34">„13. Tarptautinių organizacijų karinių institucijų vadai.“;</text:p>
      <text:p text:style-name="P35">2.3. įrašyti 15 punkte vietoj skaičių „1–12“ skaičius „1–14“.<text:s/></text:p>
      <text:p text:style-name="P36">3. Įrašyti 3 priedo 2 punkte po žodžio „Pirmininkas“ žodžius „ir jo pavaduotojai“.</text:p>
      <text:p text:style-name="P37">4. 5 priede:</text:p>
      <text:p text:style-name="P38">4.1. įrašyti 2 punkte po žodžio „Pirmininkas“ žodžius „ir jo pavaduotojai“;</text:p>
      <text:p text:style-name="P39">4.2. įrašyti 21 punkte po žodžio „Prezidentai“ žodžius „Lietuvos Respublikos Aukščiausiosios Tarybos – Atkuriamojo Seimo Pirmininkas“.<text:s/></text:p>
      <text:p text:style-name="P40">5. 6 priede:</text:p>
      <text:p text:style-name="P41">5.1. įrašyti 2 punkte po žodžio „Pirmininkas“ žodžius „ir jo pavaduotojai“;</text:p>
      <text:p text:style-name="P42">5.2. įrašyti 6 punkte po žodžio „Prezidentai“ žodžius „Lietuvos Respublikos Aukščiausiosios Tarybos – Atkuriamojo Seimo Pirmininkas“.</text:p>
      <text:p text:style-name="P43"/>
      <text:p text:style-name="P44"/>
      <text:p text:style-name="P45"/>
      <text:p text:style-name="P46">L. E. MINISTRO PIRMININKO PAREIGAS<text:tab/>ANDRIUS KUBILIUS</text:p>
      <text:p text:style-name="Normal"/>
      <text:p text:style-name="Normal"/>
      <text:p text:style-name="Normal"/>
      <text:p text:style-name="P47">L. E. SUSISIEKIMO MINISTRO PAREIGAS<text:tab/>ELIGIJUS MASIULI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8:05:00Z</meta:creation-date>
    <dc:date>2016-11-14T18:05:00Z</dc:date>
    <meta:print-date>2009-07-20T12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8" meta:character-count="2206" meta:row-count="67" meta:non-whitespace-character-count="1946"/>
  </office:meta>
</office:document-meta>
</file>