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4 m. gruodžio 3 d. Nr. 15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2">63-1238</text:span></text:a><text:span text:style-name="T23">; 2003, Nr.<text:s/></text:span><text:a xlink:href="https://www.e-tar.lt/portal/lt/legalAct/TAR.82F9BDFF3410" office:target-frame-name="_blank" xlink:show="new"><text:span text:style-name="T24">27-1089</text:span></text:a><text:span text:style-name="T25">; 2004, Nr.<text:s/></text:span><text:a xlink:href="https://www.e-tar.lt/portal/lt/legalAct/TAR.796214156DFD" office:target-frame-name="_blank" xlink:show="new"><text:span text:style-name="T26">95-3505</text:span></text:a><text:span text:style-name="T27">):</text:span></text:p>
      <text:p text:style-name="P28"><text:span text:style-name="T29">1</text:span><text:span text:style-name="T30">. Papildyti 2 punktą šia antrąja pastraipa:</text:span></text:p>
      <text:p text:style-name="P31"><text:span text:style-name="T32">„Rengiant, derinant, pristatant Lietuvos Respublikos poziciją Europos Sąjungos institucijose nagrinėjamais klausimais, perkeliant Europos Sąjungos teisę (acquis communautaire) į Lietuvos Respublikos nacionalinę teisę ir koordinuojant jos įgyvendinimą, vadovaujamasi Lietuvos Respublikos pozicijos Europos Sąjungos institucijose nagrinėjamais klausimais rengimo, derinimo, pristatymo ir Europos Sąjungos teisės (acquis communautaire) perkėlimo į Lietuvos Respublikos nacionalinę teisę ir jos įgyvendinimo koordinavimo tvarka, patvirtinta Lietuvos Respublikos Vyriausybės 2004 m. sausio 9 d. nutarimu Nr. 21 (Žin., 2004, Nr.<text:s/></text:span><text:a xlink:href="https://www.e-tar.lt/portal/lt/legalAct/TAR.DB68BCA9E3A0" office:target-frame-name="_blank" xlink:show="new"><text:span text:style-name="T33">8-184</text:span></text:a><text:span text:style-name="T34">), taip pat šiuo Reglamentu.“.</text:span></text:p>
      <text:p text:style-name="P35"><text:span text:style-name="T36">2</text:span><text:span text:style-name="T37">. Įrašyti 16.6 punkte po žodžio „skiria“ žodžius „Vyriausybė arba“.</text:span></text:p>
      <text:p text:style-name="P38"><text:span text:style-name="T39">3</text:span><text:span text:style-name="T40">. Įrašyti 24 punkte po žodžio „koncepcijas“ žodžius „ūkio šakų (sektorių) plėtros strategijas“.</text:span></text:p>
      <text:p text:style-name="P41"><text:span text:style-name="T42">4</text:span><text:span text:style-name="T43">. Išdėstyti 39 punkto pirmąją pastraipą taip:</text:span></text:p>
      <text:p text:style-name="P44"><text:span text:style-name="T45">„</text:span><text:span text:style-name="T46">39</text:span><text:span text:style-name="T47">. Vyriausybė kasmet iki kovo 31 d. pateikia Seimui savo metinę veiklos ataskaitą. Vyriausybės metinę veiklos ataskaitą parengia Vyriausybės kanceliarija, remdamasi ministerijų, Vyriausybės įstaigų, įstaigų prie ministerijų ir apskričių viršininkų metinėmis veiklos ataskaitomis ir kita reikiama informacija.“.</text:span></text:p>
      <text:p text:style-name="P48"><text:span text:style-name="T49">5</text:span><text:span text:style-name="T50">. Išdėstyti 44 punktą taip:</text:span></text:p>
      <text:p text:style-name="P51"><text:span text:style-name="T52">„</text:span><text:span text:style-name="T53">44</text:span><text:span text:style-name="T54">. Prie Vyriausybei teikiamo teisės akto projekto pridedamas atitinkamos institucijos lydraštis-teikimas (toliau vadinama – teiki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55">23-975</text:span></text:a><text:span text:style-name="T56">), 2 arba 4 priede nustatytos formos sprendimo projekto poveikio vertinimo pažyma (išskyrus teisės aktų nustatytus atvejus, kai sprendimo projekto poveikio vertinimo pažyma nėra būtina), arba 3 priede nustatytos formos informacija apie sprendimo projekto įgyvendinimo poveikį valstybės finansams. Prie teikiamo teisės akto projekto, perkeliančio Europos Sąjungos direktyvų nuostatas, pridedama Lietuvos Respublikos pozicijos Europos Sąjungos institucijose nagrinėjamais klausimais rengimo, derinimo, pristatymo ir Europos Sąjungos teisės (acquis communautaire) perkėlimo į Lietuvos Respublikos nacionalinę teisę ir jos įgyvendinimo koordinavimo tvarkos 6 priede nustatytos formos direktyvos nuostatas perkeliančių Lietuvos Respublikos nacionalinių teisės aktų ar jų projektų atitikties lentelė (toliau vadinama – atitikties lentelė). Vyriausybės kanceliarijai papildomai pateikiama kompiuterinė laikmena su teisės akto projekto įrašu, arba teisės akto projektas jai perduodamas elektroniniu paštu.“.</text:span></text:p>
      <text:p text:style-name="P57"><text:span text:style-name="T58">6</text:span><text:span text:style-name="T59">. Išdėstyti 45.7 punktą taip:</text:span></text:p>
      <text:p text:style-name="P60"><text:span text:style-name="T61">„</text:span><text:span text:style-name="T62">45.7</text:span><text:span text:style-name="T63">. ar teisės akto projektas perkelia ir (ar) įgyvendina Europos Sąjungos teisės aktus (jeigu taip – kokius Europos Sąjungos teisės aktus (atskiras jų nuostatas) perkelia ir (ar) įgyvendina<text:s/></text:span><text:soft-page-break/><text:span text:style-name="T64">ir kokius papildomus Lietuvos Respublikos teisės aktus reikės priimti siekiant užtikrinti visišką susijusių Europos Sąjungos teisės aktų perkėlimą ir (ar) įgyvendinimą);“.</text:span></text:p>
      <text:p text:style-name="P65"><text:span text:style-name="T66">7</text:span><text:span text:style-name="T67">. Išdėstyti 45.8 punktą taip:</text:span></text:p>
      <text:p text:style-name="P68"><text:span text:style-name="T69">„</text:span><text:span text:style-name="T70">45.8</text:span><text:span text:style-name="T71">. apie teisės akto projekto poveikio vertinimą;“.</text:span></text:p>
      <text:p text:style-name="P72"><text:span text:style-name="T73">8</text:span><text:span text:style-name="T74">. Išdėstyti 50 punkto pirmąją, antrąją ir trečiąją pastraipas taip:</text:span></text:p>
      <text:p text:style-name="P75"><text:span text:style-name="T76">„</text:span><text:span text:style-name="T77">50</text:span><text:span text:style-name="T78">. Rašte, kuriuo teikiamas derinti teisės akto projektas, turi būti šio Reglamento 45.1–45.4, 45.6–45.9, 45.11 ir 45.12 punktuose nurodyti duomenys. Kartu su derinti teikiamu projektu suinteresuotoms institucijoms pateikiamos sprendimo projekto poveikio vertinimo pažyma ir atitikties lentelė (išskyrus atvejus, kai jos nėra būtinos).</text:span></text:p>
      <text:p text:style-name="P79">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80"><text:span text:style-name="T81">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arba ne vėliau kaip per vieną dieną nuo rašto išsiuntimo paskelbiamas teisės akto projektą rengusios valstybės institucijos ar įstaigos interneto tinklalapyje. Kai teisės akto projektas skelbiamas interneto tinklalapyje, rašte, kuriuo teikiamas derinti teisės akto projektas, pateikiama tiksli nuoroda į interneto tinklalapyje paskelbtą teisės akto projektą. Prieš išsiunčiant suinteresuotoms institucijoms elektroniniu paštu ar paskelbiant interneto tinklalapyje, teisės akto projektas turi būti vizuotas šio punkto antrojoje pastraipoje nustatyta tvarka ir perduotas saugoti jį rengusios institucijos ar įstaigos padaliniui, atsakingam už šios institucijos ar įstaigos raštvedybą.“.</text:span></text:p>
      <text:p text:style-name="P82"><text:span text:style-name="T83">9</text:span><text:span text:style-name="T84">. Išdėstyti 53 punkto pirmąją pastraipą taip:</text:span></text:p>
      <text:p text:style-name="P85"><text:span text:style-name="T86">„</text:span><text:span text:style-name="T87">53</text:span><text:span text:style-name="T88">. Vyriausybei teikiamas ministerijos parengtas ir šio Reglamento nustatyta tvarka suderintas projektas (ir priedai, jeigu jų yra, taip pat projekto lyginamasis variantas ir atitikties lentelė, jeigu jie būtini) turi būti vizuotas ministro (jeigu jo nėra – jį pavaduojančio ministro ir projektą teikiančios ministerijos viceministro ar ministerijos valstybės sekretoriaus) ir ministerijos administracijos teisės padalinio vadovo (ar jo funkcijas atliekančio teisininko). Sprendimo projekto poveikio vertinimo pažyma turi būti vizuota ministro (arba rašytiniu jo pavedimu – viceministro, ministerijos valstybės sekretoriaus ar ministerijos sekretoriaus pagal ministro nustatytas<text:s/></text:span><text:soft-page-break/><text:span text:style-name="T89">administravimo sritis). Vyriausybės įstaigos parengtas projektas (ir priedai, jeigu jų yra, taip pat projekto lyginamasis variantas ir atitikties lentelė, jeigu jie būtini) turi būti vizuotas jos vadovo, teisės padalinio vadovo (ar jo funkcijas atliekančio teisininko) ir ministro Lietuvos Respublikos Vyriausybės įstatymo 38 straipsnio 1 dalyje nustatyta tvarka. Sprendimo projekto poveikio vertinimo pažyma turi būti vizuota Vyriausybės įstaigos vadovo. Apskrities viršininko parengtas teikiamas projektas (ir priedai, jeigu jų yra, taip pat projekto lyginamasis variantas ir atitikties lentelė, jeigu jie būtini) turi būti vizuotas apskrities viršininko, apskrities viršininko administracijos teisės padalinio vadovo (ar jo funkcijas atliekančio teisininko) ir atitinkamos valdymo srities ministro. Sprendimo projekto poveikio vertinimo pažyma turi būti vizuota apskrities viršininko. Savivaldybės tarybos parengtas projektas (ir priedai, jeigu jų yra, taip pat projekto lyginamasis variantas ir atitikties lentelė, jeigu jie būtini) turi būti vizuotas savivaldybės mero, savivaldybės administracijos teisės padalinio vadovo (ar jo funkcijas atliekančio teisininko) ir atitinkamos valdymo srities ministro. Sprendimo projekto poveikio vertinimo pažyma turi būti vizuota savivaldybės mero.“.</text:span></text:p>
      <text:p text:style-name="P90"><text:span text:style-name="T91">10</text:span><text:span text:style-name="T92">. Įrašyti 58 punkto antrojoje pastraipoje po žodžių „gali šaukti“ žodžius „arba pavesti Vyriausybės kanclerio pavaduotojui šaukti“, o po žodžių „Vyriausybės kanclerio“ žodžius „arba Vyriausybės kanclerio pavaduotojo“.</text:span></text:p>
      <text:p text:style-name="P93"><text:span text:style-name="T94">11</text:span><text:span text:style-name="T95">. Įrašyti 62 punkto:</text:span></text:p>
      <text:p text:style-name="P96"><text:span text:style-name="T97">11.1</text:span><text:span text:style-name="T98">. antrojoje pastraipoje po žodžių „iki pasitarimo“ žodžius „išskyrus klausimus, kai svarstoma Lietuvos Respublikos pozicija Europos Sąjungos institucijose nagrinėjamais klausimais“ ir papildyti nurodytąją pastraipą šiuo antruoju sakiniu: „Pasitarimo darbotvarkė taip pat skelbiama Vyriausybės interneto tinklalapyje.“;</text:span></text:p>
      <text:p text:style-name="P99"><text:span text:style-name="T100">11.2</text:span><text:span text:style-name="T101">. trečiojoje pastraipoje vietoj žodžio „pavaduotojo“ žodį „pavaduotojų“ ir išbraukti žodžius „Europos komiteto prie Lietuvos Respublikos Vyriausybės (toliau vadinama – Europos komitetas) atstovas“.</text:span></text:p>
      <text:p text:style-name="P102"><text:span text:style-name="T103">12</text:span><text:span text:style-name="T104">. Įrašyti 63 punkto antrojoje pastraipoje po žodžių „7 darbo dienas)“ žodžius „artimiausiame Europos Sąjungos Tarybos Nuolatinių atstovų komiteto (COREPER) posėdyje nagrinėjamu klausimu parengta Lietuvos Respublikos pozicija – per vieną darbo dieną“.</text:span></text:p>
      <text:p text:style-name="P105"><text:span text:style-name="T106">13</text:span><text:span text:style-name="T107">. Papildyti 63 punkto ketvirtąją pastraipą šiuo nauju ketvirtuoju sakiniu (ankstesnį ketvirtąjį sakinį laikyti penktuoju sakiniu):</text:span></text:p>
      <text:p text:style-name="P108"><text:span text:style-name="T109">„Jeigu ministerijų valstybės sekretorių pasitarime buvo svarstomos Lietuvos Respublikos pozicijos dėl Europos Sąjungos teisės aktų projektų, ministerijų valstybės sekretorių pasitarimo protokolas rengiamas ir pasirašomas vadovaujantis Lietuvos Respublikos pozicijos Europos Sąjungos institucijose nagrinėjamais klausimais rengimo, derinimo, pristatymo ir Europos Sąjungos teisės (acquis communautaire) perkėlimo į Lietuvos Respublikos nacionalinę teisę ir jos įgyvendinimo koordinavimo tvarkos 22 punkto nuostatomis.“.</text:span></text:p>
      <text:p text:style-name="P110"><text:span text:style-name="T111">14</text:span><text:span text:style-name="T112">. Išdėstyti IV skyriaus IV skirsnio pavadinimą taip:</text:span></text:p>
      <text:p text:style-name="P113"/>
      <text:p text:style-name="P114"><text:span text:style-name="T115">„</text:span><text:span text:style-name="T116">IV</text:span><text:span text:style-name="T117">.<text:s/></text:span><text:span text:style-name="T118">PROJEKTŲ APTARIMAS VYRIAUSYBĖS PASITARIME“.</text:span></text:p>
      <text:p text:style-name="P119"/>
      <text:p text:style-name="P120"><text:span text:style-name="T121">15</text:span><text:span text:style-name="T122">. Išdėstyti 65 punktą taip:</text:span></text:p>
      <text:p text:style-name="P123"><text:span text:style-name="T124">„</text:span><text:span text:style-name="T125">65</text:span><text:span text:style-name="T126">. Svarbiausieji Vyriausybės posėdžio darbotvarkės klausimai (teisės aktų projektai, taip pat teisės aktų projektai, kuriuos ministerijų valstybės sekretorių pasitarime buvo nuspręsta siūlyti aptarti Vyriausybės pasitarime) prieš Vyriausybės posėdžius gali būti aptariami Vyriausybės pasitarimuose. Vyriausybės pasitarimuose gali būti svarstomos Lietuvos Respublikos pozicijos dėl pasiūlymų priimti Europos Sąjungos teisės aktus ir dėl kitų Europos Sąjungos dokumentų, taip pat Vyriausybei pateiktos ataskaitos. Vyriausybės pasitarimus šaukia ir jiems pirmininkauja Ministras Pirmininkas. „.</text:span></text:p>
      <text:p text:style-name="P127"><text:span text:style-name="T128">16</text:span><text:span text:style-name="T129">. Įrašyti 66 punkte vietoj žodžio „ministrų“ žodį „Vyriausybės“.</text:span></text:p>
      <text:p text:style-name="P130"><text:span text:style-name="T131">17</text:span><text:span text:style-name="T132">. Išdėstyti 67 punktą taip:</text:span></text:p>
      <text:p text:style-name="P133"><text:span text:style-name="T134">„67. Vyriausybės pasitarimo darbotvarkė ministrams išsiunčiama ne vėliau kaip prieš 2 darbo dienas iki Vyriausybės pasitarimo, išskyrus klausimus, kai svarstoma Lietuvos Respublikos pozicija Europos Sąjungos institucijose nagrinėjamais klausimais.“.</text:span></text:p>
      <text:p text:style-name="P135"><text:span text:style-name="T136">18</text:span><text:span text:style-name="T137">. Įrašyti 68 punkte vietoj žodžių „ministrų pasitarime“ žodžius „Vyriausybės pasitarime“, vietoj žodžio „pavaduotojas“ – žodį „pavaduotojai“, o po žodžio „atstovas“ – žodžius „ir kiti suinteresuoti asmenys“.</text:span></text:p>
      <text:p text:style-name="P138"><text:span text:style-name="T139">19</text:span><text:span text:style-name="T140">. Įrašyti 69 punkte vietoj žodžio „ministrų“ žodį „Vyriausybės“.</text:span></text:p>
      <text:p text:style-name="P141"><text:span text:style-name="T142">20</text:span><text:span text:style-name="T143">. Įrašyti 74 punkte po žodžių „iki posėdžio“ žodžius „ (jeigu būtina nedelsiant priimti Vyriausybės sprendimą, – per Ministro Pirmininko nustatytą laiką), išskyrus klausimus, kai svarstoma Lietuvos Respublikos pozicija Europos Sąjungos institucijose nagrinėjamais klausimais“ ir išbraukti žodžius „Europos komiteto generaliniam direktoriui“.</text:span></text:p>
      <text:p text:style-name="P144"><text:span text:style-name="T145">21</text:span><text:span text:style-name="T146">. Įrašyti 77 punkto:</text:span></text:p>
      <text:p text:style-name="P147"><text:span text:style-name="T148">21.1</text:span><text:span text:style-name="T149">. pirmojoje pastraipoje vietoj žodžio „pavaduotojas“ žodį „pavaduotojai“, o po žodžių „redakcijos vedėjas“ – žodžius „Vyriausybės kanceliarijos Informacijos ir komunikacijos departamento (toliau vadinama – Informacijos ir komunikacijos departamentas)“;</text:span></text:p>
      <text:p text:style-name="P150"><text:span text:style-name="T151">21.2</text:span><text:span text:style-name="T152">. trečiojoje pastraipoje vietoj žodžių „jie privalo apie tai pranešti Ministrui Pirmininkui ir gauti jo leidimą, kad posėdyje dalyvautų“ žodžius „jų pavedimu gali dalyvauti“;</text:span></text:p>
      <text:p text:style-name="P153"><text:span text:style-name="T154">21.3</text:span><text:span text:style-name="T155">. penktojoje pastraipoje vietoj žodžio „pavaduotojas“ žodį „pavaduotojai“, o „Valstybės žinių“ nuorodą išdėstyti taip: „(Žin., 1999, Nr.<text:s/></text:span><text:a xlink:href="https://www.e-tar.lt/portal/lt/legalAct/TAR.F4CA26A706AF" office:target-frame-name="_blank" xlink:show="new"><text:span text:style-name="T156">105-3019</text:span></text:a><text:span text:style-name="T157">; 2004, Nr.<text:s/></text:span><text:a xlink:href="https://www.e-tar.lt/portal/lt/legalAct/TAR.83D9F662C0E4" office:target-frame-name="_blank" xlink:show="new"><text:span text:style-name="T158">4-29</text:span></text:a><text:span text:style-name="T159">)“.</text:span></text:p>
      <text:p text:style-name="P160"><text:span text:style-name="T161">22</text:span><text:span text:style-name="T162">. Įrašyti 79 punkto trečiojoje pastraipoje vietoj žodžio „ministrų“ žodį „Vyriausybės“.</text:span></text:p>
      <text:p text:style-name="P163"><text:span text:style-name="T164">23</text:span><text:span text:style-name="T165">. Įrašyti 90 punkte po žodžio „prašymu)“ žodžius „taip pat Lietuvos Respublikos pozicija Europos Sąjungos institucijose nagrinėjamais klausimais“.</text:span></text:p>
      <text:p text:style-name="P166"><text:span text:style-name="T167">24</text:span><text:span text:style-name="T168">. Įrašyti 98 punkte po žodžių „norminiai Vyriausybės nutarimai“ žodžius „bei teisės aktų projektai, susiję su Europos Sąjungos teisės aktais ir Lietuvos Respublikos tarptautinėmis sutartimis“.</text:span></text:p>
      <text:p text:style-name="P169"><text:span text:style-name="T170">25</text:span><text:span text:style-name="T171">. Įrašyti 99 punkto:</text:span></text:p>
      <text:p text:style-name="P172"><text:span text:style-name="T173">25.1</text:span><text:span text:style-name="T174">. pirmojoje pastraipoje po žodžio „patarėjas“ žodžius „Vyriausybės įstaigos vadovas, jeigu Vyriausybės nutarimo projektą rengė Vyriausybės įstaiga“;</text:span></text:p>
      <text:p text:style-name="P175"><text:span text:style-name="T176">25.2</text:span><text:span text:style-name="T177">. trečiojoje pastraipoje po žodžio „originalų“ žodžius „Vyriausybės nutarimų dėl Lietuvos Respublikos pozicijos Europos Sąjungos institucijose nagrinėjamais klausimais“.</text:span></text:p>
      <text:p text:style-name="P178"><text:span text:style-name="T179">26</text:span><text:span text:style-name="T180">. Įrašyti 101 punkte po žodžio „patarėjas“ žodžius „Vyriausybės įstaigos vadovas, jeigu Vyriausybės nutarimo projektą rengė Vyriausybės įstaiga“.</text:span></text:p>
      <text:p text:style-name="P181"><text:span text:style-name="T182">27</text:span><text:span text:style-name="T183">. Įrašyti 105 punkto:</text:span></text:p>
      <text:p text:style-name="P184"><text:span text:style-name="T185">27.1</text:span><text:span text:style-name="T186">. antrojoje pastraipoje vietoj žodžių „Vyriausybės spaudos tarnyba per telegramų agentūras, su kuriomis sudarytos sutartys, prireikus – ir tiesiogiai“ žodžius „Informacijos ir komunikacijos departamentas“;</text:span></text:p>
      <text:p text:style-name="P187"><text:span text:style-name="T188">27.2</text:span><text:span text:style-name="T189">. trečiojoje pastraipoje vietoj žodžio „tinkle“ žodį „tinklalapiuose“, o „Valstybės žinių“ nuorodą išdėstyti taip: „ (Žin., 1999, Nr.<text:s/></text:span><text:a xlink:href="https://www.e-tar.lt/portal/lt/legalAct/TAR.93C01098DC08" office:target-frame-name="_blank" xlink:show="new"><text:span text:style-name="T190">71-2236</text:span></text:a><text:span text:style-name="T191">; 2003, Nr. 28-1144)“.</text:span></text:p>
      <text:p text:style-name="P192"><text:span text:style-name="T193">28</text:span><text:span text:style-name="T194">. Įrašyti 106 punkte vietoj žodžių „ir vertimų tikrumą užtikrina Europos komitetas“ žodžius „Vyriausybės kanceliarija“.</text:span></text:p>
      <text:p text:style-name="P195"><text:span text:style-name="T196">29</text:span><text:span text:style-name="T197">. Įrašyti 129 punkte vietoj žodžių „Vyriausybės spaudos tarnyba“ žodžius „Informacijos ir komunikacijos departamentas“.</text:span></text:p>
      <text:p text:style-name="P198"><text:span text:style-name="T199">30</text:span><text:span text:style-name="T200">. Įrašyti 130 punkto:</text:span></text:p>
      <text:p text:style-name="P201"><text:span text:style-name="T202">30.1</text:span><text:span text:style-name="T203">. pirmojoje pastraipoje po žodžio „konferencijas“ žodžius „informuoja žiniasklaidą apie Ministro Pirmininko veiklą „;</text:span></text:p>
      <text:p text:style-name="P204"><text:span text:style-name="T205">30.2</text:span><text:span text:style-name="T206">. antrojoje pastraipoje vietoj žodžių „Vyriausybės spaudos tarnyba“ žodžius „Informacijos ir komunikacijos departamentas“.</text:span></text:p>
      <text:p text:style-name="P207"><text:span text:style-name="T208">31</text:span><text:span text:style-name="T209">. Išdėstyti 131 punktą taip:</text:span></text:p>
      <text:p text:style-name="P210"><text:span text:style-name="T211">„</text:span><text:span text:style-name="T212">131</text:span><text:span text:style-name="T213">. Visuomenės ir žiniasklaidos informavimą apie Vyriausybės veiklą koordinuoja Informacijos ir komunikacijos departamentas, kuris:</text:span></text:p>
      <text:p text:style-name="P214"><text:span text:style-name="T215">131.1</text:span><text:span text:style-name="T216">. informuoja Lietuvos Respublikos, užsienio žiniasklaidą ir visuomenę apie Vyriausybės veiklą;</text:span></text:p>
      <text:p text:style-name="P217"><text:span text:style-name="T218">131.2</text:span><text:span text:style-name="T219">. organizuoja ir vykdo informacinę veiklą Lietuvos Respublikos narystės Europos Sąjungoje klausimais;</text:span></text:p>
      <text:p text:style-name="P220"><text:span text:style-name="T221">131.3</text:span><text:span text:style-name="T222">. akredituoja prie Vyriausybės žiniasklaidos atstovus, aprūpina juos informacija, kurios reikia darbui.“.</text:span></text:p>
      <text:p text:style-name="P223"><text:span text:style-name="T224">32</text:span><text:span text:style-name="T225">. Pripažinti netekusiais galios 132–135 punktus.</text:span></text:p>
      <text:p text:style-name="P226"><text:span text:style-name="T227">33</text:span><text:span text:style-name="T228">. Papildyti:</text:span></text:p>
      <text:p text:style-name="P229"><text:span text:style-name="T230">33.1</text:span><text:span text:style-name="T231">. 144 punkto antrąją pastraipą šiuo trečiuoju sakiniu: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span></text:p>
      <text:p text:style-name="P232"><text:span text:style-name="T233">33.2</text:span><text:span text:style-name="T234">. 144 punktą šia ketvirtąja pastraipa:</text:span></text:p>
      <text:p text:style-name="P235"><text:span text:style-name="T236">„Ministerijos ir Vyriausybės įstaigos, kurių kompetencijai priklauso Stojimo į Europos Sąjungą sutarties vykdymas, prireikus apie jį informuoja Vyriausybės kanceliariją ir Užsienio reikalų ministeriją.“.</text:span></text:p>
      <text:p text:style-name="P237"><text:span text:style-name="T238">34</text:span><text:span text:style-name="T239">. Papildyti 145 punktą šiuo antruoju sakiniu: „Europos Sąjungos institucijoms Vyriausybės vardu siunčiamų laiškų, telegramų, kitų panašių dokumentų projektus rengėjai derina su Vyriausybės kanceliarija (prireikus – su kitomis suinteresuotomis ministerijomis ar Vyriausybės įstaigomis) ir informuoja apie juos Užsienio reikalų ministeriją.“.</text:span></text:p>
      <text:p text:style-name="P240"><text:span text:style-name="T241">35</text:span><text:span text:style-name="T242">. Įrašyti 147 punkto pirmojoje pastraipoje vietoj žodžių „informuojama Užsienio reikalų ministerija ir Ministras Pirmininkas“ žodžius „informuojamas Ministras Pirmininkas, Vyriausybės kanceliarija ir Užsienio reikalų ministerija“.</text:span></text:p>
      <text:p text:style-name="P243"><text:span text:style-name="T244">36</text:span><text:span text:style-name="T245">. Išdėstyti IX skyriaus I skirsnio pavadinimą taip:</text:span></text:p>
      <text:p text:style-name="P246"/>
      <text:p text:style-name="P247"><text:span text:style-name="T248">„</text:span><text:span text:style-name="T249">I</text:span><text:span text:style-name="T250">.<text:s/></text:span><text:span text:style-name="T251">ĮSTATYMŲ, VYRIAUSYBĖS NUTARIMŲ, KITŲ TEISĖS AKTŲ ĮGYVENDINIMO, EUROPOS SĄJUNGOS TEISĖS PERKĖLIMO Į NACIONALINĘ TEISĘ IR ĮGYVENDINIMO KOORDINAVIMAS“.</text:span></text:p>
      <text:p text:style-name="P252"/>
      <text:p text:style-name="P253"><text:span text:style-name="T254">37</text:span><text:span text:style-name="T255">. Papildyti šiuo 160</text:span><text:span text:style-name="T256">1</text:span><text:span text:style-name="T257"><text:s/>punktu:</text:span></text:p>
      <text:p text:style-name="P258"><text:span text:style-name="T259">„</text:span><text:span text:style-name="T260">160</text:span><text:span text:style-name="T261">1</text:span><text:span text:style-name="T262">. Vyriausybės kanceliarija, vadovaudamasi Lietuvos Respublikos Vyriausybės 2004 m. sausio 9 d. nutarimu Nr. 21 „Dėl Lietuvos Respublikos pozicijos Europos Sąjungos institucijose nagrinėjamais klausimais rengimo, derinimo, pristatymo ir Europos Sąjungos teisės (acquis communautaire) perkėlimo į Lietuvos Respublikos nacionalinę teisę ir jos įgyvendinimo“, koordinuoja Europos Sąjungos teisės aktų perkėlimą į nacionalinę teisę ir jų įgyvendinimą, informuoja Europos Sąjungos institucijas apie Europos Sąjungos teisės aktų nuostatų perkėlimą į nacionalinius teisės aktus, o prireikus – ir apie Europos Sąjungos teisės aktų įgyvendinimą.“.</text:span></text:p>
      <text:p text:style-name="P263"><text:span text:style-name="T264">38</text:span><text:span text:style-name="T265">. Įrašyti 172 punkto pirmosios pastraipos pirmajame ir antrajame sakinyje po žodžio „skiria“ žodžius „Vyriausybė arba“.</text:span></text:p>
      <text:p text:style-name="P266"><text:span text:style-name="T267">39</text:span><text:span text:style-name="T268">. Įrašyti 174 punkto pirmojoje pastraipoje vietoj žodžių „ar Vyriausybės įstaigos vadovui“ žodžius „arba Ministro Pirmininko įgaliotam valstybės tarnautojui“.</text:span></text:p>
      <text:p text:style-name="P269"/>
      <text:p text:style-name="P270"/>
      <text:p text:style-name="P271"/>
      <text:p text:style-name="P272">L. E. MINISTRO PIRMININKO PAREIGAS<text:tab/>ALGIRDAS BRAZAUSKAS</text:p>
      <text:p text:style-name="P273"/>
      <text:p text:style-name="P274"/>
      <text:p text:style-name="P275"/>
      <text:p text:style-name="P276">L. E. TEISINGUMO MINISTRO PAREIGAS,</text:p>
      <text:p text:style-name="P277">PAVADUOJANTIS L. E. VIDAUS REIKALŲ<text:s/></text:p>
      <text:p text:style-name="P278">MINISTRO PAREIGAS<text:s/><text:tab/>VYTAUTAS MARKEVIČIU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4:12:00Z</meta:creation-date>
    <dc:date>2016-11-02T14:12:00Z</dc:date>
    <meta:template xlink:href="Normal.dotm" xlink:type="simple"/>
    <meta:editing-cycles>2</meta:editing-cycles>
    <meta:editing-duration>PT0S</meta:editing-duration>
    <meta:document-statistic meta:page-count="6" meta:paragraph-count="95" meta:word-count="2426" meta:character-count="19877" meta:row-count="358" meta:non-whitespace-character-count="17546"/>
  </office:meta>
</office:document-meta>
</file>