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09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4 m. gegužės 26 d. Įsakymo Nr. 4-200 „dėl FIZINIAMS ASMENIMS TAIKOMŲ ALKOHOLIO PRODUKTŲ IR TABAKO GAMINIŲ GABENIMO IR LAIKYMO LIETUVOS RESPUBLIKOS TERITORIJOJE TAISYKLIŲ PAtvirtinimo“ pakeitimo</text:p>
      <text:p text:style-name="P9"/>
      <text:p text:style-name="P10">2011 m. balandžio 22 d. Nr. 4-244</text:p>
      <text:p text:style-name="P11">Vilnius</text:p>
      <text:p text:style-name="P12"/>
      <text:p text:style-name="P13"><text:span text:style-name="T14">Pakeičiu</text:span><text:span text:style-name="T15"><text:s/></text:span><text:span text:style-name="T16">Fiziniams asmenims taikomas alkoholio produktų ir tabako gaminių gabenimo ir laikymo Lietuvos Respublikos teritorijoje taisykles, patvirtintas Lietuvos Respublikos ūkio ministro 2004 m. gegužės 26 d. įsakymu Nr. 4-200 „Dėl Fiziniams asmenims taikomų alkoholio produktų ir tabako gaminių gabenimo ir laikymo Lietuvos Respublikos teritorijoje taisyklių patvirtinimo“ (Žin., 2004, Nr.<text:s/></text:span><text:a xlink:href="https://www.e-tar.lt/portal/lt/legalAct/TAR.87A01845D7B2" office:target-frame-name="_blank" xlink:show="new"><text:span text:style-name="T17">87-3180</text:span></text:a><text:span text:style-name="T18">; 2010, Nr.<text:s/></text:span><text:a xlink:href="https://www.e-tar.lt/portal/lt/legalAct/TAR.F3D00B47C6A7" office:target-frame-name="_blank" xlink:show="new"><text:span text:style-name="T19">9-429</text:span></text:a><text:span text:style-name="T20">, Nr.<text:s/></text:span><text:a xlink:href="https://www.e-tar.lt/portal/lt/legalAct/TAR.4ACAD01B04F0" office:target-frame-name="_blank" xlink:show="new"><text:span text:style-name="T21">70-3477</text:span></text:a><text:span text:style-name="T22">), ir išdėstau 3</text:span><text:span text:style-name="T23">1<text:s/></text:span><text:span text:style-name="T24">punktą taip:</text:span></text:p>
      <text:p text:style-name="P25"><text:span text:style-name="T26">„</text:span><text:span text:style-name="T27">3</text:span><text:span text:style-name="T28">1</text:span><text:span text:style-name="T29">. Šių Taisyklių 3 punkto nuostatos netaikomos alkoholiniams gėrimams, kuriuos laiko ar gabena asmenys iki 18 metų, taip pat turgavietėse fizinių asmenų laikomiems ir gabenamiems alkoholiniams gėrimams ir tabako gaminiams.“</text:span></text:p>
      <text:p text:style-name="P30"/>
      <text:p text:style-name="P31"/>
      <text:p text:style-name="P32"/>
      <text:p text:style-name="P33">Ūkio ministras<text:s/><text:tab/>Rimantas Žyl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4T10:17:00Z</meta:creation-date>
    <dc:date>2015-08-14T10:17:00Z</dc:date>
    <meta:template xlink:href="Normal" xlink:type="simple"/>
    <meta:editing-cycles>2</meta:editing-cycles>
    <meta:editing-duration>PT0S</meta:editing-duration>
    <meta:document-statistic meta:page-count="1" meta:paragraph-count="13" meta:word-count="194" meta:character-count="1301" meta:row-count="46" meta:non-whitespace-character-count="1120"/>
  </office:meta>
</office:document-meta>
</file>